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" svg:font-family="Calibri"/>
    <style:font-face style:name="Czcionka tekstu podstawowego1" svg:font-family="'Czcionka tekstu podstawowego'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6cm"/>
    </style:style>
    <style:style style:name="co2" style:family="table-column">
      <style:table-column-properties fo:break-before="auto" style:column-width="6.055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3.87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3.955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905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3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style:font-name="Arial" fo:font-size="8pt" style:font-name-asian="Calibri" style:font-size-asian="8pt" style:font-name-complex="Calibri" style:font-size-complex="8pt"/>
    </style:style>
    <style:style style:name="ce4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end" fo:margin-left="0cm"/>
      <style:text-properties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" style:family="table-cell" style:parent-style-name="Excel_20_Built-in_20_Normal" style:data-style-name="N5000">
      <style:table-cell-properties fo:background-color="transparent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6" style:family="table-cell" style:parent-style-name="Excel_20_Built-in_20_Normal" style:data-style-name="N5000">
      <style:table-cell-properties fo:background-color="transparent" style:vertical-align="automatic"/>
      <style:text-properties fo:color="#ffffff" style:font-name="Calibri" fo:font-size="9pt" style:font-name-asian="Calibri" style:font-size-asian="9pt" style:font-name-complex="Calibri" style:font-size-complex="9pt"/>
    </style:style>
    <style:style style:name="ce7" style:family="table-cell" style:parent-style-name="Excel_20_Built-in_20_Normal" style:data-style-name="N5000">
      <style:table-cell-properties fo:background-color="transparent" style:vertical-align="automatic"/>
      <style:text-properties style:font-name="Arial" fo:font-size="8pt" style:font-name-asian="Calibri" style:font-size-asian="8pt" style:font-name-complex="Calibri" style:font-size-complex="8pt"/>
    </style:style>
    <style:style style:name="ce8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end" fo:margin-left="0cm"/>
      <style:text-properties style:font-name="Arial" fo:font-size="8pt" style:font-name-asian="Calibri" style:font-size-asian="8pt" style:font-name-complex="Calibri" style:font-size-complex="8pt"/>
    </style:style>
    <style:style style:name="ce9" style:family="table-cell" style:parent-style-name="Excel_20_Built-in_20_Normal" style:data-style-name="N5000">
      <style:table-cell-properties fo:background-color="#ffffff" style:vertical-align="automatic"/>
      <style:text-properties style:font-name="Arial" fo:font-size="8pt" style:font-name-asian="Calibri" style:font-size-asian="8pt" style:font-name-complex="Calibri" style:font-size-complex="8pt"/>
    </style:style>
    <style:style style:name="ce10" style:family="table-cell" style:parent-style-name="Excel_20_Built-in_20_Normal" style:data-style-name="N5000">
      <style:table-cell-properties fo:background-color="#ffffff" style:vertical-align="automatic"/>
      <style:text-properties fo:color="#000000" style:font-name="Arial" fo:font-size="8pt" style:font-name-asian="Calibri" style:font-size-asian="8pt" style:font-name-complex="Calibri" style:font-size-complex="8pt"/>
    </style:style>
    <style:style style:name="ce11" style:family="table-cell" style:parent-style-name="Excel_20_Built-in_20_Normal" style:data-style-name="N5000">
      <style:table-cell-properties fo:background-color="#ffffff" fo:border="0.002cm solid #000000" style:vertical-align="automatic"/>
      <style:text-properties style:font-name="Arial" fo:font-size="8pt" style:font-name-asian="Calibri" style:font-size-asian="8pt" style:font-name-complex="Calibri" style:font-size-complex="8pt"/>
    </style:style>
    <style:style style:name="ce12" style:family="table-cell" style:parent-style-name="Excel_20_Built-in_20_Normal" style:data-style-name="N5000">
      <style:table-cell-properties fo:background-color="#ffffff" style:vertical-align="automatic"/>
      <style:text-properties fo:color="#ffffff" style:font-name="Calibri" fo:font-size="9pt" style:font-name-asian="Calibri" style:font-size-asian="9pt" style:font-name-complex="Calibri" style:font-size-complex="9pt"/>
    </style:style>
    <style:style style:name="ce13" style:family="table-cell" style:parent-style-name="Excel_20_Built-in_20_Normal" style:data-style-name="N5000">
      <style:table-cell-properties fo:background-color="#ffff00" fo:border="0.002cm solid #000000" style:vertical-align="automatic"/>
      <style:text-properties style:font-name="Arial" fo:font-size="8pt" style:font-name-asian="Calibri" style:font-size-asian="8pt" style:font-name-complex="Calibri" style:font-size-complex="8pt"/>
    </style:style>
    <style:style style:name="ce14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16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9" style:family="table-cell" style:parent-style-name="Excel_20_Built-in_20_Normal" style:data-style-name="N5000">
      <style:table-cell-properties fo:background-color="#ffffff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visibility="collapse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number-columns-repeated="1011" table:default-cell-style-name="ce5"/>
        <table:table-row table:style-name="ro1">
          <table:table-cell table:style-name="ce1" table:number-columns-repeated="4"/>
          <table:table-cell table:style-name="ce14"/>
          <table:table-cell/>
          <table:table-cell table:style-name="ce1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1" table:number-columns-repeated="4"/>
          <table:table-cell table:style-name="ce14"/>
          <table:table-cell/>
          <table:table-cell table:style-name="ce17" office:value-type="string">
            <text:p>ZAŁĄCZNIK NR 4 – OFERTA CENOWA</text:p>
          </table:table-cell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/>
          <table:table-cell table:style-name="ce1" office:value-type="string">
            <text:p>ZADANIE NR 1</text:p>
          </table:table-cell>
          <table:table-cell table:style-name="ce1" table:number-columns-repeated="2"/>
          <table:table-cell table:style-name="ce14"/>
          <table:table-cell/>
          <table:table-cell table:style-name="ce1" table:number-columns-repeated="2"/>
          <table:table-cell table:style-name="ce14"/>
          <table:table-cell table:number-columns-repeated="1015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5" office:value-type="string">
            <text:p>wartośc netto </text:p>
          </table:table-cell>
          <table:table-cell table:style-name="ce16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5" office:value-type="string">
            <text:p>Jednostkowa cena netto</text:p>
          </table:table-cell>
          <table:table-cell table:style-name="ce15" office:value-type="string">
            <text:p>Stawka podatku VAT</text:p>
          </table:table-cell>
          <table:table-cell table:style-name="ce16" office:value-type="string">
            <text:p>Jednostkowa cena brutto</text:p>
          </table:table-cell>
          <table:table-cell table:style-name="ce16" office:value-type="string">
            <text:p>Łączna cena netto</text:p>
          </table:table-cell>
          <table:table-cell table:style-name="ce16" office:value-type="string">
            <text:p>Łączna cena brutto</text:p>
          </table:table-cell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*Estazolam <text:s/>tabl. 2 <text:s/>mg 20 tabl. <text:s/>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4620">
            <text:p>4620</text:p>
          </table:table-cell>
          <table:table-cell table:style-name="ce3" office:value-type="float" office:value="4">
            <text:p>4</text:p>
          </table:table-cell>
          <table:table-cell table:style-name="ce3" table:formula="of:=PRODUCT([.C5]/[.F5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card tabl. 0,075 g 60 tabl.</text:p>
          </table:table-cell>
          <table:table-cell table:style-name="ce3" office:value-type="float" office:value="2500">
            <text:p>2500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20500">
            <text:p>20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6]/[.F6])" office:value-type="float" office:value="625">
            <text:p>6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ACC 600 OPTIMA 0,6 g 10 tabl.mus.</text:p>
          </table:table-cell>
          <table:table-cell table:style-name="ce3" office:value-type="float" office:value="500">
            <text:p>500</text:p>
          </table:table-cell>
          <table:table-cell table:style-name="ce13" office:value-type="float" office:value="12.57">
            <text:p>12,57</text:p>
          </table:table-cell>
          <table:table-cell table:style-name="ce3" office:value-type="float" office:value="6285">
            <text:p>6285</text:p>
          </table:table-cell>
          <table:table-cell table:style-name="ce3" office:value-type="float" office:value="4">
            <text:p>4</text:p>
          </table:table-cell>
          <table:table-cell table:style-name="ce3" table:formula="of:=PRODUCT([.C7]/[.F7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Acidolac Baby 1,5 g 10 sasz.a 1,5g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4.9">
            <text:p>14,9</text:p>
          </table:table-cell>
          <table:table-cell table:style-name="ce3" office:value-type="float" office:value="2980">
            <text:p>2980</text:p>
          </table:table-cell>
          <table:table-cell table:style-name="ce3" office:value-type="float" office:value="4">
            <text:p>4</text:p>
          </table:table-cell>
          <table:table-cell table:style-name="ce3" table:formula="of:=PRODUCT([.C8]/[.F8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Acidolac <text:s/>Baby krop.doustne 10 m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400">
            <text:p>2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9]/[.F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Acidolac Junior 20tabl.a2,8g(misiotabl.)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000">
            <text:p>3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0]/[.F10])" office:value-type="float" office:value="50">
            <text:p>50</text:p>
          </table:table-cell>
          <table:table-cell table:style-name="ce3" table:number-columns-repeated="5"/>
          <table:table-cell table:style-name="ce18"/>
          <table:table-cell table:style-name="ce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Acidolac kaps. 10 kaps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1]/[.F11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Acidolac liof.doustny 3 g 10 sasz.a 3g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500">
            <text:p>35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Acidolit sm.jabłk.pr.dop.rozt.doust.10sasz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3.8">
            <text:p>13,8</text:p>
          </table:table-cell>
          <table:table-cell table:style-name="ce3" office:value-type="float" office:value="2070">
            <text:p>207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Acidolit sm.malin.pr.dop.rozt.doust.10sasz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3.8">
            <text:p>13,8</text:p>
          </table:table-cell>
          <table:table-cell table:style-name="ce3" office:value-type="float" office:value="2070">
            <text:p>207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Aescin tabl.powl. 0,02g 30tabl.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400">
            <text:p>10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5]/[.F15])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Aescin tabl.powl. 0,02g 90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600">
            <text:p>5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6]/[.F16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Aescin żel 40 g <text:s/>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7]/[.F17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Altacet żel 0,01 g/g 75 g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1000">
            <text:p>11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8]/[.F18])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Apap Extra tabl.powl. 10 tab <text:s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2200">
            <text:p>2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9]/[.F19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Apap tabl. 0,5 g <text:s/>12 tabl. <text:s/>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8800">
            <text:p>8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0]/[.F20])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Apap tabl. 0,5 g <text:s/>24 tabl.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8.8">
            <text:p>8,8</text:p>
          </table:table-cell>
          <table:table-cell table:style-name="ce3" office:value-type="float" office:value="3520">
            <text:p>3520</text:p>
          </table:table-cell>
          <table:table-cell table:style-name="ce3" office:value-type="float" office:value="4">
            <text:p>4</text:p>
          </table:table-cell>
          <table:table-cell table:style-name="ce3" table:formula="of:=PRODUCT([.C21]/[.F21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Apap tabl. 0,5 g <text:s/>50 tabl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5.5">
            <text:p>15,5</text:p>
          </table:table-cell>
          <table:table-cell table:style-name="ce3" office:value-type="float" office:value="4650">
            <text:p>4650</text:p>
          </table:table-cell>
          <table:table-cell table:style-name="ce3" office:value-type="float" office:value="4">
            <text:p>4</text:p>
          </table:table-cell>
          <table:table-cell table:style-name="ce3" table:formula="of:=PRODUCT([.C22]/[.F22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Apo-Pentox 400 SR tabl.0,4 g*30szt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9.25">
            <text:p>19,25</text:p>
          </table:table-cell>
          <table:table-cell table:style-name="ce3" office:value-type="float" office:value="5775">
            <text:p>5775</text:p>
          </table:table-cell>
          <table:table-cell table:style-name="ce3" office:value-type="float" office:value="4">
            <text:p>4</text:p>
          </table:table-cell>
          <table:table-cell table:style-name="ce3" table:formula="of:=PRODUCT([.C23]/[.F23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Aspargin tabl. 0,5 g 50 tabl. <text:s/>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7950">
            <text:p>7950</text:p>
          </table:table-cell>
          <table:table-cell table:style-name="ce3" office:value-type="float" office:value="4">
            <text:p>4</text:p>
          </table:table-cell>
          <table:table-cell table:style-name="ce3" table:formula="of:=PRODUCT([.C24]/[.F24])" office:value-type="float" office:value="375">
            <text:p>3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Bioprazol Bio Max kaps.doj.tw.0,02g x 14szt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1.3">
            <text:p>11,3</text:p>
          </table:table-cell>
          <table:table-cell table:style-name="ce3" office:value-type="float" office:value="1695">
            <text:p>169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Biotyk Complex kaps.twarde 0,51 g 10 kaps.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11.2">
            <text:p>11,2</text:p>
          </table:table-cell>
          <table:table-cell table:style-name="ce3" office:value-type="float" office:value="4480">
            <text:p>4480</text:p>
          </table:table-cell>
          <table:table-cell table:style-name="ce3" office:value-type="float" office:value="4">
            <text:p>4</text:p>
          </table:table-cell>
          <table:table-cell table:style-name="ce3" table:formula="of:=PRODUCT([.C26]/[.F26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Biotyk kaps. 0,4 g 30 kaps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2.3">
            <text:p>12,3</text:p>
          </table:table-cell>
          <table:table-cell table:style-name="ce3" office:value-type="float" office:value="3690">
            <text:p>3690</text:p>
          </table:table-cell>
          <table:table-cell table:style-name="ce3" office:value-type="float" office:value="4">
            <text:p>4</text:p>
          </table:table-cell>
          <table:table-cell table:style-name="ce3" table:formula="of:=PRODUCT([.C27]/[.F27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Bisocard tabl.powl. 5 mg 30 tabl.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13950">
            <text:p>13950</text:p>
          </table:table-cell>
          <table:table-cell table:style-name="ce3" office:value-type="float" office:value="4">
            <text:p>4</text:p>
          </table:table-cell>
          <table:table-cell table:style-name="ce3" table:formula="of:=PRODUCT([.C28]/[.F28])" office:value-type="float" office:value="375">
            <text:p>3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Buderhin aer.do nosa 0,05 mg/d 10 ml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700">
            <text:p>27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Calcium <text:s/>300 Duo Aler.+kwerc.x 20 tab <text:s/>mus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525">
            <text:p>5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Calcium 300 tabl.mus.+vit.C x20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1]/[.F31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Calcium Alergo Plus pom.tbl.mus.16szt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600">
            <text:p>1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2]/[.F32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Calcium C pomar.12 tabl. mus.pliva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4">
            <text:p>4</text:p>
          </table:table-cell>
          <table:table-cell table:style-name="ce3" table:formula="of:=PRODUCT([.C33]/[.F3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Calcium C sm.cytrynowy tabl.mus.x 16sz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525">
            <text:p>5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Calcium C sm.malinowy tabl.mus. 16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525">
            <text:p>5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Calcium C sm.pomar.tabl.mus.16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525">
            <text:p>5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Calcium <text:s/>Pliva Kraków tabl. us. 14tabl. <text:s/>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3.05">
            <text:p>3,05</text:p>
          </table:table-cell>
          <table:table-cell table:style-name="ce3" office:value-type="float" office:value="1525">
            <text:p>1525</text:p>
          </table:table-cell>
          <table:table-cell table:style-name="ce3" office:value-type="float" office:value="4">
            <text:p>4</text:p>
          </table:table-cell>
          <table:table-cell table:style-name="ce3" table:formula="of:=PRODUCT([.C37]/[.F37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Calcium Pliva z wit.C o smaku cytr.16 tab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3.05">
            <text:p>3,05</text:p>
          </table:table-cell>
          <table:table-cell table:style-name="ce3" office:value-type="float" office:value="610">
            <text:p>610</text:p>
          </table:table-cell>
          <table:table-cell table:style-name="ce3" office:value-type="float" office:value="4">
            <text:p>4</text:p>
          </table:table-cell>
          <table:table-cell table:style-name="ce3" table:formula="of:=PRODUCT([.C38]/[.F38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Calcium Pliva z wit.C o smaku pomar.16 tab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3.05">
            <text:p>3,05</text:p>
          </table:table-cell>
          <table:table-cell table:style-name="ce3" office:value-type="float" office:value="915">
            <text:p>915</text:p>
          </table:table-cell>
          <table:table-cell table:style-name="ce3" office:value-type="float" office:value="4">
            <text:p>4</text:p>
          </table:table-cell>
          <table:table-cell table:style-name="ce3" table:formula="of:=PRODUCT([.C39]/[.F39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Calcium syrop (o sm.trusk.)150 ml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1560">
            <text:p>1560</text:p>
          </table:table-cell>
          <table:table-cell table:style-name="ce3" office:value-type="float" office:value="4">
            <text:p>4</text:p>
          </table:table-cell>
          <table:table-cell table:style-name="ce3" table:formula="of:=PRODUCT([.C40]/[.F40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Calperos <text:s/>500 kaps. 0,5 g <text:s/>30 kaps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Calperos 1000 kaps. 1 g <text:s/>30 kaps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Calperos 1000 kaps. 1 g 100 kaps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4650">
            <text:p>46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Cebion krople 0,1 g/1ml 30 ml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600">
            <text:p>3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4]/[.F44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Cerutin tabl.powl. 0,1g+0,025g 125 tabl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2310">
            <text:p>2310</text:p>
          </table:table-cell>
          <table:table-cell table:style-name="ce3" office:value-type="float" office:value="4">
            <text:p>4</text:p>
          </table:table-cell>
          <table:table-cell table:style-name="ce3" table:formula="of:=PRODUCT([.C45]/[.F45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Cetraxal krop.douszu 2mg/ml 15amp.a0,25ml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7200">
            <text:p>7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6]/[.F46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Chlorchinaldin o sm. czarn.porz. 20 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9.7">
            <text:p>9,7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4">
            <text:p>4</text:p>
          </table:table-cell>
          <table:table-cell table:style-name="ce3" table:formula="of:=PRODUCT([.C47]/[.F47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Chlorchinaldin tabl.do ss. 20 tabl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9.7">
            <text:p>9,7</text:p>
          </table:table-cell>
          <table:table-cell table:style-name="ce3" office:value-type="float" office:value="1940">
            <text:p>1940</text:p>
          </table:table-cell>
          <table:table-cell table:style-name="ce3" office:value-type="float" office:value="4">
            <text:p>4</text:p>
          </table:table-cell>
          <table:table-cell table:style-name="ce3" table:formula="of:=PRODUCT([.C48]/[.F48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Chlorchinaldin tabl.do ss. 40 tabl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000">
            <text:p>3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9]/[.F49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Cholinex b/cuk.past.do ssan. 0,15 g 16 szt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0.7">
            <text:p>10,7</text:p>
          </table:table-cell>
          <table:table-cell table:style-name="ce3" office:value-type="float" office:value="3210">
            <text:p>3210</text:p>
          </table:table-cell>
          <table:table-cell table:style-name="ce3" office:value-type="float" office:value="4">
            <text:p>4</text:p>
          </table:table-cell>
          <table:table-cell table:style-name="ce3" table:formula="of:=PRODUCT([.C50]/[.F50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Cholinex Int sm.jeżynowy 20szt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2.7">
            <text:p>12,7</text:p>
          </table:table-cell>
          <table:table-cell table:style-name="ce3" office:value-type="float" office:value="1905">
            <text:p>190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Cholinex Int.miod.tabl.d/ss.20szt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2.7">
            <text:p>12,7</text:p>
          </table:table-cell>
          <table:table-cell table:style-name="ce3" office:value-type="float" office:value="1905">
            <text:p>190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Cholinex Junior <text:s/>pastyl.do ss. 16 past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1095">
            <text:p>109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Cholinex pas.do ss. 0,15g 16 pastyl.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200">
            <text:p>7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4]/[.F54])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Cholinex pasl.do ss.0,15g 24pastyl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900">
            <text:p>39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5]/[.F55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Cilozek tabl. 0,1 g 30 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8000">
            <text:p>8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6]/[.F56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Cilozek tabl. 0,1 g 60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3400">
            <text:p>34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3" office:value-type="string">
            <text:p>Cirrus kaps. (5mg+0,12g) <text:s/>6 tabl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300">
            <text:p>33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Cirrus kaps. (5 mg+0,12g) 14 tabl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9.55">
            <text:p>19,55</text:p>
          </table:table-cell>
          <table:table-cell table:style-name="ce3" office:value-type="float" office:value="5865">
            <text:p>586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0">
            <text:p>7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Clatra tabl. 0,02 g 10 tabl. <text:s/>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10.8">
            <text:p>10,8</text:p>
          </table:table-cell>
          <table:table-cell table:style-name="ce3" office:value-type="float" office:value="2700">
            <text:p>27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Clatra tabl. 0,02 g 30 tabl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600">
            <text:p>5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61]/[.F61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Clemastinum syr.1mg/10ml 100 ml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4800">
            <text:p>4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62]/[.F62])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Clemastinum tabl. 1 mg 30 tabl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4.7">
            <text:p>4,7</text:p>
          </table:table-cell>
          <table:table-cell table:style-name="ce3" office:value-type="float" office:value="1410">
            <text:p>1410</text:p>
          </table:table-cell>
          <table:table-cell table:style-name="ce3" office:value-type="float" office:value="4">
            <text:p>4</text:p>
          </table:table-cell>
          <table:table-cell table:style-name="ce3" table:formula="of:=PRODUCT([.C63]/[.F63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Coffepirine tabl. 6 tabl. <text:s/></text:p>
          </table:table-cell>
          <table:table-cell table:style-name="ce3" office:value-type="float" office:value="4000">
            <text:p>4000</text:p>
          </table:table-cell>
          <table:table-cell table:style-name="ce3" office:value-type="float" office:value="1.18">
            <text:p>1,18</text:p>
          </table:table-cell>
          <table:table-cell table:style-name="ce3" office:value-type="float" office:value="4720">
            <text:p>4720</text:p>
          </table:table-cell>
          <table:table-cell table:style-name="ce3" office:value-type="float" office:value="4">
            <text:p>4</text:p>
          </table:table-cell>
          <table:table-cell table:style-name="ce3" table:formula="of:=PRODUCT([.C64]/[.F64])" office:value-type="float" office:value="1000">
            <text:p>10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Cyclo 3 Fort kaps.tw.0,15 g 30 kaps <text:s/>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4950">
            <text:p>149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Cyclonamine <text:s/>0.25 g 30 tabl.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400">
            <text:p>14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66]/[.F66])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Dentosept płyn do stos.w j.ust.100 ml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950">
            <text:p>49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Flavamed <text:s/>Max rozt.doust. 6mg/1ml 100ml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4">
            <text:p>4</text:p>
          </table:table-cell>
          <table:table-cell table:style-name="ce3" table:formula="of:=PRODUCT([.C68]/[.F6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Flavamed syrop 0,015 g/5ml 100 ml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0.5">
            <text:p>10,5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4">
            <text:p>4</text:p>
          </table:table-cell>
          <table:table-cell table:style-name="ce3" table:formula="of:=PRODUCT([.C69]/[.F69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Flavamed tabl. 0,03 g 2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1.03">
            <text:p>11,03</text:p>
          </table:table-cell>
          <table:table-cell table:style-name="ce3" office:value-type="float" office:value="1654.5">
            <text:p>1654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Flegamina BABY krople 2mg/1ml 30ml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1125">
            <text:p>11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Flegamina malin. syrop 4mg/5ml 120 ml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2]/[.F72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string">
            <text:p>Flegamina malin. syrop 4mg/5ml 200ml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4.5">
            <text:p>14,5</text:p>
          </table:table-cell>
          <table:table-cell table:style-name="ce3" office:value-type="float" office:value="1450">
            <text:p>1450</text:p>
          </table:table-cell>
          <table:table-cell table:style-name="ce3" office:value-type="float" office:value="4">
            <text:p>4</text:p>
          </table:table-cell>
          <table:table-cell table:style-name="ce3" table:formula="of:=PRODUCT([.C73]/[.F7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string">
            <text:p>Flegamina mięt. bez cukru syrop 120 ml <text:s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office:value-type="string">
            <text:p>Flegamina mięt. bez cukru syrop 200 ml <text:s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4.5">
            <text:p>14,5</text:p>
          </table:table-cell>
          <table:table-cell table:style-name="ce3" office:value-type="float" office:value="725">
            <text:p>7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Flegamina miętowa syr.4mg/5ml 120 ml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150">
            <text:p>31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0">
            <text:p>9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Flegamina miętowa syr.4mg/5ml 200 ml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string">
            <text:p>Flegamina tabl. 8 mg 20 tabl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8.9">
            <text:p>8,9</text:p>
          </table:table-cell>
          <table:table-cell table:style-name="ce3" office:value-type="float" office:value="2670">
            <text:p>2670</text:p>
          </table:table-cell>
          <table:table-cell table:style-name="ce3" office:value-type="float" office:value="4">
            <text:p>4</text:p>
          </table:table-cell>
          <table:table-cell table:style-name="ce3" table:formula="of:=PRODUCT([.C78]/[.F78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office:value-type="string">
            <text:p>Flegamina tabl. 8 mg 4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string">
            <text:p>Flegamina truskaw.mite syr. 120ml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700">
            <text:p>2700</text:p>
          </table:table-cell>
          <table:table-cell table:style-name="ce3" office:value-type="float" office:value="4">
            <text:p>4</text:p>
          </table:table-cell>
          <table:table-cell table:style-name="ce3" table:formula="of:=PRODUCT([.C80]/[.F80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office:value-type="string">
            <text:p>Flegamina truskaw.mite syr. 200 m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81]/[.F81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4" office:value-type="string" table:number-columns-spanned="11" table:number-rows-spanned="1">
            <text:p>RAZEM:</text:p>
          </table:table-cell>
          <table:covered-table-cell table:number-columns-repeated="10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10" office:value-type="string">
            <text:p>ZADANIE NR 2</text:p>
          </table:table-cell>
          <table:table-cell table:style-name="ce12" table:number-columns-repeated="3"/>
          <table:table-cell/>
          <table:table-cell table:style-name="ce6" table:number-columns-repeated="1018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5" office:value-type="string">
            <text:p>wartośc netto </text:p>
          </table:table-cell>
          <table:table-cell table:style-name="ce16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5" office:value-type="string">
            <text:p>Jednostkowa cena netto</text:p>
          </table:table-cell>
          <table:table-cell table:style-name="ce15" office:value-type="string">
            <text:p>Stawka podatku VAT</text:p>
          </table:table-cell>
          <table:table-cell table:style-name="ce16" office:value-type="string">
            <text:p>Jednostkowa cena brutto</text:p>
          </table:table-cell>
          <table:table-cell table:style-name="ce16" office:value-type="string">
            <text:p>Łączna cena netto</text:p>
          </table:table-cell>
          <table:table-cell table:style-name="ce16" office:value-type="string">
            <text:p>Łączna cena brutto</text:p>
          </table:table-cell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Dexilant kaps.o zm.uw. 0,03g 28kaps.tw.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7.63">
            <text:p>17,63</text:p>
          </table:table-cell>
          <table:table-cell table:style-name="ce11" office:value-type="float" office:value="1763">
            <text:p>1763</text:p>
          </table:table-cell>
          <table:table-cell table:style-name="ce3" office:value-type="float" office:value="4">
            <text:p>4</text:p>
          </table:table-cell>
          <table:table-cell table:style-name="ce3" table:formula="of:=PRODUCT([.C86]/[.F86])" office:value-type="float" office:value="25">
            <text:p>25</text:p>
          </table:table-cell>
          <table:table-cell table:style-name="ce11"/>
          <table:table-cell table:style-name="ce3" table:number-columns-repeated="5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Dexilant kaps.o zm.uw. 0,06g 28 kaps.tw.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4.79">
            <text:p>24,79</text:p>
          </table:table-cell>
          <table:table-cell table:style-name="ce11" office:value-type="float" office:value="2479">
            <text:p>2479</text:p>
          </table:table-cell>
          <table:table-cell table:style-name="ce3" office:value-type="float" office:value="4">
            <text:p>4</text:p>
          </table:table-cell>
          <table:table-cell table:style-name="ce3" table:formula="of:=PRODUCT([.C87]/[.F87])" office:value-type="float" office:value="25">
            <text:p>25</text:p>
          </table:table-cell>
          <table:table-cell table:style-name="ce11"/>
          <table:table-cell table:style-name="ce3" table:number-columns-repeated="5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Dicloberl <text:s/>50 czop.0,05 <text:s/>* 10 szt.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9.67">
            <text:p>9,67</text:p>
          </table:table-cell>
          <table:table-cell table:style-name="ce3" office:value-type="float" office:value="647.89">
            <text:p>647,8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Dicoflor <text:s/>kropl. d/niemowląt i dzieci 5ml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0.7">
            <text:p>30,7</text:p>
          </table:table-cell>
          <table:table-cell table:style-name="ce3" office:value-type="float" office:value="4605">
            <text:p>460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Dih Max tabl. 1 g 30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150">
            <text:p>11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Dih tabl.powl. 0,5 g 60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150">
            <text:p>11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Diklofenak LGO żel 0,01 g/g 100 g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Diohespan Max tabl. 1 g 60 tabl. <text:s/>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6580">
            <text:p>6580</text:p>
          </table:table-cell>
          <table:table-cell table:style-name="ce3" office:value-type="float" office:value="4">
            <text:p>4</text:p>
          </table:table-cell>
          <table:table-cell table:style-name="ce3" table:formula="of:=PRODUCT([.C93]/[.F93])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Dip <text:s/>Rilif żel <text:s/>50 g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4">
            <text:p>4</text:p>
          </table:table-cell>
          <table:table-cell table:style-name="ce3" table:formula="of:=PRODUCT([.C94]/[.F9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Dip <text:s/>Rilif żel 100 g <text:s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Divascan tabl. 2,5 mg 6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96]/[.F96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DOLISOS Drosetux syrop 150 ml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5.86">
            <text:p>15,86</text:p>
          </table:table-cell>
          <table:table-cell table:style-name="ce3" office:value-type="float" office:value="1586">
            <text:p>1586</text:p>
          </table:table-cell>
          <table:table-cell table:style-name="ce3" office:value-type="float" office:value="4">
            <text:p>4</text:p>
          </table:table-cell>
          <table:table-cell table:style-name="ce3" table:formula="of:=PRODUCT([.C97]/[.F97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Dopegyt tabl. 0,25 g 5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7.97">
            <text:p>17,97</text:p>
          </table:table-cell>
          <table:table-cell table:style-name="ce3" office:value-type="float" office:value="1797">
            <text:p>1797</text:p>
          </table:table-cell>
          <table:table-cell table:style-name="ce3" office:value-type="float" office:value="4">
            <text:p>4</text:p>
          </table:table-cell>
          <table:table-cell table:style-name="ce3" table:formula="of:=PRODUCT([.C98]/[.F9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Doxepin 10 kaps. 0,01 g 30 kaps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5.92">
            <text:p>5,92</text:p>
          </table:table-cell>
          <table:table-cell table:style-name="ce3" office:value-type="float" office:value="592">
            <text:p>592</text:p>
          </table:table-cell>
          <table:table-cell table:style-name="ce3" office:value-type="float" office:value="4">
            <text:p>4</text:p>
          </table:table-cell>
          <table:table-cell table:style-name="ce3" table:formula="of:=PRODUCT([.C99]/[.F9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Doxepin 25 kaps. 0,025 g 30 kaps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.86">
            <text:p>7,86</text:p>
          </table:table-cell>
          <table:table-cell table:style-name="ce3" office:value-type="float" office:value="786">
            <text:p>786</text:p>
          </table:table-cell>
          <table:table-cell table:style-name="ce3" office:value-type="float" office:value="4">
            <text:p>4</text:p>
          </table:table-cell>
          <table:table-cell table:style-name="ce3" table:formula="of:=PRODUCT([.C100]/[.F10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Elofen syrop 2 mg/ml 150 ml (butelka)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400">
            <text:p>2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01]/[.F101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Enterol 250 kaps. 0,25 g 20 kaps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Erdomed kaps. 0,3 g 10 kaps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1.39">
            <text:p>11,39</text:p>
          </table:table-cell>
          <table:table-cell table:style-name="ce3" office:value-type="float" office:value="3417">
            <text:p>3417</text:p>
          </table:table-cell>
          <table:table-cell table:style-name="ce3" office:value-type="float" office:value="4">
            <text:p>4</text:p>
          </table:table-cell>
          <table:table-cell table:style-name="ce3" table:formula="of:=PRODUCT([.C103]/[.F103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Erdomed kaps. 0,3 g 20 kaps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0.04">
            <text:p>20,04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4">
            <text:p>4</text:p>
          </table:table-cell>
          <table:table-cell table:style-name="ce3" table:formula="of:=PRODUCT([.C104]/[.F10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Erdomed zawiesina 0,035 g/ml 50 100 ml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6.52">
            <text:p>16,52</text:p>
          </table:table-cell>
          <table:table-cell table:style-name="ce3" office:value-type="float" office:value="1652">
            <text:p>1652</text:p>
          </table:table-cell>
          <table:table-cell table:style-name="ce3" office:value-type="float" office:value="4">
            <text:p>4</text:p>
          </table:table-cell>
          <table:table-cell table:style-name="ce3" table:formula="of:=PRODUCT([.C105]/[.F10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Espumisan MAX <text:s/>kaps.miękkie 20 kaps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.46">
            <text:p>11,46</text:p>
          </table:table-cell>
          <table:table-cell table:style-name="ce3" office:value-type="float" office:value="1146">
            <text:p>1146</text:p>
          </table:table-cell>
          <table:table-cell table:style-name="ce3" office:value-type="float" office:value="4">
            <text:p>4</text:p>
          </table:table-cell>
          <table:table-cell table:style-name="ce3" table:formula="of:=PRODUCT([.C106]/[.F106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Esseliv kaps. 50 kaps.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07]/[.F107])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Essentiale Max kaps.twarde 0,6 g 30 kaps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600">
            <text:p>2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08]/[.F10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Etopiryna tabl. 30 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09]/[.F109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Extraspasmina kaps.twarde 10kaps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4">
            <text:p>4</text:p>
          </table:table-cell>
          <table:table-cell table:style-name="ce3" table:formula="of:=PRODUCT([.C110]/[.F11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Falvit draż. 30 draż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600">
            <text:p>1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11]/[.F111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Falvit draż. 60 draż.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920">
            <text:p>1920</text:p>
          </table:table-cell>
          <table:table-cell table:style-name="ce3" office:value-type="float" office:value="4">
            <text:p>4</text:p>
          </table:table-cell>
          <table:table-cell table:style-name="ce3" table:formula="of:=PRODUCT([.C112]/[.F112])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Falvit mama tabl.powl. 30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950">
            <text:p>9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Fastum 2,5% żel <text:s/>50 g <text:s/>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50">
            <text:p>32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Fastum żel 0,025g/1g 100 g (dozownik)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200">
            <text:p>2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15]/[.F11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Febrisan pr.mus.12 saszetek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16]/[.F116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Femaltiker saszet. 12 sasz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200">
            <text:p>2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17]/[.F117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Fenistil 0.1% żel 30 g <text:s text:c="2"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5100">
            <text:p>51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18]/[.F118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Fenistil krople 1 mg/1ml 20 ml 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400">
            <text:p>3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19]/[.F119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Fervex D gran.do p.syr. 8 sasz.(b/cukru)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20]/[.F12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Fervex gran.do p.syr. 8 sasz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Fervex o smaku malin.gr.dop.syr. 8 szt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Fexofast 120 mg tabl.powl. 0,12g 20tabl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23]/[.F123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Fiorda Junior o sm. mal.pastyl. 15 szt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.89">
            <text:p>6,89</text:p>
          </table:table-cell>
          <table:table-cell table:style-name="ce3" office:value-type="float" office:value="344.5">
            <text:p>344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Fiorda o smaku cytryny pastyl. 30pasty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Fiorda o smaku porzeczk.pastyl. 30past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Folik tabl. 0,4 mg 30 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1240">
            <text:p>1240</text:p>
          </table:table-cell>
          <table:table-cell table:style-name="ce3" office:value-type="float" office:value="4">
            <text:p>4</text:p>
          </table:table-cell>
          <table:table-cell table:style-name="ce3" table:formula="of:=PRODUCT([.C127]/[.F127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Furoxin tabl. 0,63 g 6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300">
            <text:p>23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28]/[.F12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Gardimax Medica Spray aer.dost.wj.ust.30 ml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50">
            <text:p>22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Gardimax Medica tabl.dossania 5mg+1mg 24 szt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4.5">
            <text:p>14,5</text:p>
          </table:table-cell>
          <table:table-cell table:style-name="ce3" office:value-type="float" office:value="2175">
            <text:p>21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Glimbax rozt.do pł.j.ust.i gard.200 ml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20.7">
            <text:p>20,7</text:p>
          </table:table-cell>
          <table:table-cell table:style-name="ce3" office:value-type="float" office:value="3726">
            <text:p>3726</text:p>
          </table:table-cell>
          <table:table-cell table:style-name="ce3" office:value-type="float" office:value="4">
            <text:p>4</text:p>
          </table:table-cell>
          <table:table-cell table:style-name="ce3" table:formula="of:=PRODUCT([.C131]/[.F131])" office:value-type="float" office:value="45">
            <text:p>4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GLOSAL na suche gardło*aer.250 daw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4.8">
            <text:p>14,8</text:p>
          </table:table-cell>
          <table:table-cell table:style-name="ce3" office:value-type="float" office:value="2220">
            <text:p>222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Glucardiamid pastyl.do ssan.10 pasty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8.45">
            <text:p>8,45</text:p>
          </table:table-cell>
          <table:table-cell table:style-name="ce3" office:value-type="float" office:value="1267.5">
            <text:p>1267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Gripex HotActiv 12 saszetek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950">
            <text:p>19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Gripex HotActiv Forte 12 saszetek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35]/[.F13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Gripex Max tabl.powl.10 tabl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0.5">
            <text:p>10,5</text:p>
          </table:table-cell>
          <table:table-cell table:style-name="ce3" office:value-type="float" office:value="3150">
            <text:p>3150</text:p>
          </table:table-cell>
          <table:table-cell table:style-name="ce3" office:value-type="float" office:value="4">
            <text:p>4</text:p>
          </table:table-cell>
          <table:table-cell table:style-name="ce3" table:formula="of:=PRODUCT([.C136]/[.F136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Gripex Max tabl.powl.2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700">
            <text:p>27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Gripex tabl.powl.10 szt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000">
            <text:p>4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38]/[.F138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Gripex tabl.powl.24 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00">
            <text:p>3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39]/[.F139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Groprinosin syrop 0,05 g/ml 150 ml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000">
            <text:p>5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40]/[.F140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Groprinosin tabl. 0,5 g 2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8.55">
            <text:p>18,55</text:p>
          </table:table-cell>
          <table:table-cell table:style-name="ce3" office:value-type="float" office:value="1855">
            <text:p>1855</text:p>
          </table:table-cell>
          <table:table-cell table:style-name="ce3" office:value-type="float" office:value="4">
            <text:p>4</text:p>
          </table:table-cell>
          <table:table-cell table:style-name="ce3" table:formula="of:=PRODUCT([.C141]/[.F141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Groprinosin tabl. 0,5 g 5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000">
            <text:p>4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42]/[.F142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Gynalgin tabl.dopoch. 10 tabl. <text:s text:c="2"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2.64">
            <text:p>22,64</text:p>
          </table:table-cell>
          <table:table-cell table:style-name="ce3" office:value-type="float" office:value="3396">
            <text:p>339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Halidor <text:s/>100 mg tabl. 60 szt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7.9">
            <text:p>37,9</text:p>
          </table:table-cell>
          <table:table-cell table:style-name="ce3" office:value-type="float" office:value="5685">
            <text:p>568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Halset tabl.dossania 1,5mg 24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8.8">
            <text:p>8,8</text:p>
          </table:table-cell>
          <table:table-cell table:style-name="ce3" office:value-type="float" office:value="1320">
            <text:p>132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Hascosept aeroz. 1,5 mg/1g 30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600">
            <text:p>2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46]/[.F146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Hascosept płyn do pł.j.ust.100g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600">
            <text:p>3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47]/[.F147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Hascovir krem 0,05 g/1g 5 g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00">
            <text:p>1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48]/[.F148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Hemofer prol. draż. 0,105g Fe++30tab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4.67">
            <text:p>14,67</text:p>
          </table:table-cell>
          <table:table-cell table:style-name="ce3" office:value-type="float" office:value="1467">
            <text:p>1467</text:p>
          </table:table-cell>
          <table:table-cell table:style-name="ce3" office:value-type="float" office:value="4">
            <text:p>4</text:p>
          </table:table-cell>
          <table:table-cell table:style-name="ce3" table:formula="of:=PRODUCT([.C149]/[.F14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Hemorectal czop. 10 czop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.9">
            <text:p>8,9</text:p>
          </table:table-cell>
          <table:table-cell table:style-name="ce3" office:value-type="float" office:value="890">
            <text:p>890</text:p>
          </table:table-cell>
          <table:table-cell table:style-name="ce3" office:value-type="float" office:value="4">
            <text:p>4</text:p>
          </table:table-cell>
          <table:table-cell table:style-name="ce3" table:formula="of:=PRODUCT([.C150]/[.F15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3" office:value-type="string">
            <text:p>Hemorol czop. 12 czop. <text:s/>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11.5">
            <text:p>11,5</text:p>
          </table:table-cell>
          <table:table-cell table:style-name="ce3" office:value-type="float" office:value="2875">
            <text:p>28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Heparin Hasco Forte żel 1000jm/1g 35 g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800">
            <text:p>2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52]/[.F152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Heparin Hasco żel 250 j.m./g 35 g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.4">
            <text:p>8,4</text:p>
          </table:table-cell>
          <table:table-cell table:style-name="ce3" office:value-type="float" office:value="840">
            <text:p>840</text:p>
          </table:table-cell>
          <table:table-cell table:style-name="ce3" office:value-type="float" office:value="4">
            <text:p>4</text:p>
          </table:table-cell>
          <table:table-cell table:style-name="ce3" table:formula="of:=PRODUCT([.C153]/[.F15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string">
            <text:p>Herbapect b/cukru syrop 125 ml <text:s/>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3750">
            <text:p>3750</text:p>
          </table:table-cell>
          <table:table-cell table:style-name="ce3" office:value-type="float" office:value="4">
            <text:p>4</text:p>
          </table:table-cell>
          <table:table-cell table:style-name="ce3" table:formula="of:=PRODUCT([.C154]/[.F154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HERBAPECT JUNIOR syrop 120 g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2310">
            <text:p>2310</text:p>
          </table:table-cell>
          <table:table-cell table:style-name="ce3" office:value-type="float" office:value="4">
            <text:p>4</text:p>
          </table:table-cell>
          <table:table-cell table:style-name="ce3" table:formula="of:=PRODUCT([.C155]/[.F155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office:value-type="string">
            <text:p>Herbapect syrop <text:s/>240 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56]/[.F156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Herbapini (syr.sosn.zł.)syrop 150 g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57]/[.F157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Herpex krem 0,05 g/1g 2 g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1480">
            <text:p>1480</text:p>
          </table:table-cell>
          <table:table-cell table:style-name="ce3" office:value-type="float" office:value="4">
            <text:p>4</text:p>
          </table:table-cell>
          <table:table-cell table:style-name="ce3" table:formula="of:=PRODUCT([.C158]/[.F158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string">
            <text:p>Hydrocortisonum Jelfa tabl. 20mg 20tabl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0.81">
            <text:p>10,81</text:p>
          </table:table-cell>
          <table:table-cell table:style-name="ce3" office:value-type="float" office:value="2162">
            <text:p>2162</text:p>
          </table:table-cell>
          <table:table-cell table:style-name="ce3" office:value-type="float" office:value="4">
            <text:p>4</text:p>
          </table:table-cell>
          <table:table-cell table:style-name="ce3" table:formula="of:=PRODUCT([.C159]/[.F159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office:value-type="string">
            <text:p>Hygroton tabl. 0,05 g 2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string">
            <text:p>Ibalgin Sport (Ibu-Hepa) krem 50G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3.87">
            <text:p>13,87</text:p>
          </table:table-cell>
          <table:table-cell table:style-name="ce3" office:value-type="float" office:value="2774">
            <text:p>2774</text:p>
          </table:table-cell>
          <table:table-cell table:style-name="ce3" office:value-type="float" office:value="4">
            <text:p>4</text:p>
          </table:table-cell>
          <table:table-cell table:style-name="ce3" table:formula="of:=PRODUCT([.C161]/[.F161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office:value-type="string">
            <text:p>Ibufen d/dzieci Forte sm.trusk.zaw.100 m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62]/[.F162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Ibufen Junior 0,2 g 10 kap. C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63]/[.F163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Ibum Express kaps.miękkie 0,4 g 24 kaps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.4">
            <text:p>10,4</text:p>
          </table:table-cell>
          <table:table-cell table:style-name="ce3" office:value-type="float" office:value="1040">
            <text:p>1040</text:p>
          </table:table-cell>
          <table:table-cell table:style-name="ce3" office:value-type="float" office:value="4">
            <text:p>4</text:p>
          </table:table-cell>
          <table:table-cell table:style-name="ce3" table:formula="of:=PRODUCT([.C164]/[.F16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string">
            <text:p>Ibum Express kaps.miękkie 0,4 g 36 kaps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5.2">
            <text:p>15,2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office:value-type="string">
            <text:p>Ibuprofen tabl.powl. 0,2 g 20 tabl.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66]/[.F166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string">
            <text:p>inVag kaps.dopochw.twarde 7 kaps.*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150">
            <text:p>31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office:value-type="string">
            <text:p>Macmiror complex 500 glob.dop.* 12 glob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5400">
            <text:p>5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68]/[.F168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string">
            <text:p>Macmiror complex 500 glob.dop.* 8 glob.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40">
            <text:p>2640</text:p>
          </table:table-cell>
          <table:table-cell table:style-name="ce3" office:value-type="float" office:value="4">
            <text:p>4</text:p>
          </table:table-cell>
          <table:table-cell table:style-name="ce3" table:formula="of:=PRODUCT([.C169]/[.F169])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3" office:value-type="string">
            <text:p>Magnesium B6 Skurcze <text:s/>tabl. 60 tabl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70]/[.F170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office:value-type="string">
            <text:p>Magnesium B6 tabl. 6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71]/[.F171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3" office:value-type="string">
            <text:p>Magnez + vit B6 tabl.x 60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72]/[.F172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3" office:value-type="string">
            <text:p>Maltan maść 0,3 g 40 ml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1.93">
            <text:p>11,93</text:p>
          </table:table-cell>
          <table:table-cell table:style-name="ce3" office:value-type="float" office:value="2386">
            <text:p>2386</text:p>
          </table:table-cell>
          <table:table-cell table:style-name="ce3" office:value-type="float" office:value="4">
            <text:p>4</text:p>
          </table:table-cell>
          <table:table-cell table:style-name="ce3" table:formula="of:=PRODUCT([.C173]/[.F173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3" office:value-type="string">
            <text:p>Maxitrol krop.do oczu 5 ml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200">
            <text:p>4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74]/[.F174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3" office:value-type="string">
            <text:p>Maxitrol maść oczna 3,5 g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200">
            <text:p>4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75]/[.F175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3" office:value-type="string">
            <text:p>Mefacit tabl. 0,25g 30 tabl.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12.04">
            <text:p>12,04</text:p>
          </table:table-cell>
          <table:table-cell table:style-name="ce3" office:value-type="float" office:value="3010">
            <text:p>30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3" office:value-type="string">
            <text:p>Metafen tabl.powl. 0,2g+0,325g 10tabl.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1150">
            <text:p>11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3" office:value-type="string">
            <text:p>Metafen tabl.powl. 0,2g+0,325g 20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1560">
            <text:p>1560</text:p>
          </table:table-cell>
          <table:table-cell table:style-name="ce3" office:value-type="float" office:value="4">
            <text:p>4</text:p>
          </table:table-cell>
          <table:table-cell table:style-name="ce3" table:formula="of:=PRODUCT([.C178]/[.F178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4" office:value-type="string" table:number-columns-spanned="11" table:number-rows-spanned="1">
            <text:p>RAZEM:</text:p>
          </table:table-cell>
          <table:covered-table-cell table:number-columns-repeated="10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ZADANIE 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5" office:value-type="string">
            <text:p>wartośc netto </text:p>
          </table:table-cell>
          <table:table-cell table:style-name="ce16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5" office:value-type="string">
            <text:p>Jednostkowa cena netto</text:p>
          </table:table-cell>
          <table:table-cell table:style-name="ce15" office:value-type="string">
            <text:p>Stawka podatku VAT</text:p>
          </table:table-cell>
          <table:table-cell table:style-name="ce16" office:value-type="string">
            <text:p>Jednostkowa cena brutto</text:p>
          </table:table-cell>
          <table:table-cell table:style-name="ce16" office:value-type="string">
            <text:p>Łączna cena netto</text:p>
          </table:table-cell>
          <table:table-cell table:style-name="ce16" office:value-type="string">
            <text:p>Łączna cena brutto</text:p>
          </table:table-cell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Ibum Express kaps.miękkie 0,4 g 12 kaps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6.13">
            <text:p>6,13</text:p>
          </table:table-cell>
          <table:table-cell table:style-name="ce3" office:value-type="float" office:value="1839">
            <text:p>1839</text:p>
          </table:table-cell>
          <table:table-cell table:style-name="ce3" office:value-type="float" office:value="4">
            <text:p>4</text:p>
          </table:table-cell>
          <table:table-cell table:style-name="ce3" table:formula="of:=PRODUCT([.C183]/[.F183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Ibum forte zaw.FORTE 200mg/5ml, zaw.100g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500">
            <text:p>4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84]/[.F184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Ibum kaps.elast. 0,2 g 10 kaps.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1720">
            <text:p>1720</text:p>
          </table:table-cell>
          <table:table-cell table:style-name="ce3" office:value-type="float" office:value="4">
            <text:p>4</text:p>
          </table:table-cell>
          <table:table-cell table:style-name="ce3" table:formula="of:=PRODUCT([.C185]/[.F185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Ibuprom tabl.powl. 0,2 g 10 tabl. <text:s/>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4300">
            <text:p>43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86]/[.F186])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Ibuprom tabl.powl. 0,2 g 50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5.8">
            <text:p>15,8</text:p>
          </table:table-cell>
          <table:table-cell table:style-name="ce3" office:value-type="float" office:value="1580">
            <text:p>1580</text:p>
          </table:table-cell>
          <table:table-cell table:style-name="ce3" office:value-type="float" office:value="4">
            <text:p>4</text:p>
          </table:table-cell>
          <table:table-cell table:style-name="ce3" table:formula="of:=PRODUCT([.C187]/[.F187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Ibuprom tabl.powl.0,4 g 12 tabl.MAX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2750">
            <text:p>2750</text:p>
          </table:table-cell>
          <table:table-cell table:style-name="ce3" office:value-type="float" office:value="4">
            <text:p>4</text:p>
          </table:table-cell>
          <table:table-cell table:style-name="ce3" table:formula="of:=PRODUCT([.C188]/[.F188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Ibuprom tabl.powl.0,4 g 24 tabl.MAX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9.8">
            <text:p>9,8</text:p>
          </table:table-cell>
          <table:table-cell table:style-name="ce3" office:value-type="float" office:value="1960">
            <text:p>1960</text:p>
          </table:table-cell>
          <table:table-cell table:style-name="ce3" office:value-type="float" office:value="4">
            <text:p>4</text:p>
          </table:table-cell>
          <table:table-cell table:style-name="ce3" table:formula="of:=PRODUCT([.C189]/[.F189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Ibuprom Zatoki tabl. 12 tabl. <text:s/>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7.34">
            <text:p>7,34</text:p>
          </table:table-cell>
          <table:table-cell table:style-name="ce3" office:value-type="float" office:value="5872">
            <text:p>5872</text:p>
          </table:table-cell>
          <table:table-cell table:style-name="ce3" office:value-type="float" office:value="4">
            <text:p>4</text:p>
          </table:table-cell>
          <table:table-cell table:style-name="ce3" table:formula="of:=PRODUCT([.C190]/[.F190])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Ibuprom Zatoki tabl. 24 szt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2340">
            <text:p>2340</text:p>
          </table:table-cell>
          <table:table-cell table:style-name="ce3" office:value-type="float" office:value="4">
            <text:p>4</text:p>
          </table:table-cell>
          <table:table-cell table:style-name="ce3" table:formula="of:=PRODUCT([.C191]/[.F191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Isla-Cassis pastyl. 0,08 g 30 pastyl.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13.6">
            <text:p>13,6</text:p>
          </table:table-cell>
          <table:table-cell table:style-name="ce3" office:value-type="float" office:value="5440">
            <text:p>5440</text:p>
          </table:table-cell>
          <table:table-cell table:style-name="ce3" office:value-type="float" office:value="4">
            <text:p>4</text:p>
          </table:table-cell>
          <table:table-cell table:style-name="ce3" table:formula="of:=PRODUCT([.C192]/[.F192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Ismigen szczep. tabl.podj. 30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93]/[.F19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Lacidar tabl. 0,12 g 20 tabl.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118500">
            <text:p>118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94]/[.F194])" office:value-type="float" office:value="375">
            <text:p>3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Lacidofil kaps. 20 kaps. <text:s/>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11.2">
            <text:p>11,2</text:p>
          </table:table-cell>
          <table:table-cell table:style-name="ce3" office:value-type="float" office:value="8960">
            <text:p>8960</text:p>
          </table:table-cell>
          <table:table-cell table:style-name="ce3" office:value-type="float" office:value="4">
            <text:p>4</text:p>
          </table:table-cell>
          <table:table-cell table:style-name="ce3" table:formula="of:=PRODUCT([.C195]/[.F195])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Lakcid amp. prosz. 10 szt. <text:s/>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13.9">
            <text:p>13,9</text:p>
          </table:table-cell>
          <table:table-cell table:style-name="ce3" office:value-type="float" office:value="13900">
            <text:p>139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96]/[.F196])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Lincocin <text:s/>inj. 0,6 g/2ml 1 fiol. <text:s/>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10.5">
            <text:p>10,5</text:p>
          </table:table-cell>
          <table:table-cell table:style-name="ce3" office:value-type="float" office:value="13650">
            <text:p>13650</text:p>
          </table:table-cell>
          <table:table-cell table:style-name="ce3" office:value-type="float" office:value="4">
            <text:p>4</text:p>
          </table:table-cell>
          <table:table-cell table:style-name="ce3" table:formula="of:=PRODUCT([.C197]/[.F197])" office:value-type="float" office:value="325">
            <text:p>3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Metizol tabl. 5 mg 50 tabl.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200">
            <text:p>7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98]/[.F198])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Metronidazol tabl. 0,25 g 20 tabl.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12.5">
            <text:p>12,5</text:p>
          </table:table-cell>
          <table:table-cell table:style-name="ce3" office:value-type="float" office:value="10000">
            <text:p>10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199]/[.F199])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Nurofen zaw.200mg/5ml JUNIOR pom.100ml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900">
            <text:p>19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00]/[.F20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Nurofen zaw.200mg/5ml JUNIOR tr.100 ml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900">
            <text:p>19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01]/[.F201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Nurofen zaw.Forte 200mg/5ml 50 ml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2000">
            <text:p>12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02]/[.F202])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Nurofen zaw.Forte pomar.zaw.100 ml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1400">
            <text:p>11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03]/[.F203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Nurofen zaw.Forte trusk.zaw.100 ml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1400">
            <text:p>11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04]/[.F204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Orofar MAX pasl.do ss. x 30 szt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18.5">
            <text:p>18,5</text:p>
          </table:table-cell>
          <table:table-cell table:style-name="ce3" office:value-type="float" office:value="4625">
            <text:p>46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5">
            <text:p>6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Orofar MAX past.do ss. x 20 szt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5.5">
            <text:p>15,5</text:p>
          </table:table-cell>
          <table:table-cell table:style-name="ce3" office:value-type="float" office:value="4650">
            <text:p>4650</text:p>
          </table:table-cell>
          <table:table-cell table:style-name="ce3" office:value-type="float" office:value="4">
            <text:p>4</text:p>
          </table:table-cell>
          <table:table-cell table:style-name="ce3" table:formula="of:=PRODUCT([.C206]/[.F206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Paracetamol zaw.doust. 0,12g/5ml 100ml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500">
            <text:p>2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07]/[.F207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Paracetamol tabl. 0,5 g 20 tabl.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1900">
            <text:p>19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08]/[.F208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4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183:.I208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7" office:value-type="string">
            <text:p>ZADANIE 4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5" office:value-type="string">
            <text:p>wartośc netto </text:p>
          </table:table-cell>
          <table:table-cell table:style-name="ce16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5" office:value-type="string">
            <text:p>Jednostkowa cena netto</text:p>
          </table:table-cell>
          <table:table-cell table:style-name="ce15" office:value-type="string">
            <text:p>Stawka podatku VAT</text:p>
          </table:table-cell>
          <table:table-cell table:style-name="ce16" office:value-type="string">
            <text:p>Jednostkowa cena brutto</text:p>
          </table:table-cell>
          <table:table-cell table:style-name="ce16" office:value-type="string">
            <text:p>Łączna cena netto</text:p>
          </table:table-cell>
          <table:table-cell table:style-name="ce16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Krople miętowe 35 g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13]/[.F213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Krople nasercowe 30 g <text:s/>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14]/[.F214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Krople uspokajające 35 g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4">
            <text:p>4</text:p>
          </table:table-cell>
          <table:table-cell table:style-name="ce3" table:formula="of:=PRODUCT([.C215]/[.F21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Krople walerianowe płyn 35 g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16]/[.F216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Krople żołądkowe 35g <text:s/>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440">
            <text:p>1440</text:p>
          </table:table-cell>
          <table:table-cell table:style-name="ce3" office:value-type="float" office:value="4">
            <text:p>4</text:p>
          </table:table-cell>
          <table:table-cell table:style-name="ce3" table:formula="of:=PRODUCT([.C217]/[.F217])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Lacrimal natura krop.do oczu 10m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18]/[.F21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Lacrimal nawilżaj.krople oczne 2x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19]/[.F21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Lactovaginal kaps.dopochw. 10 szt.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400">
            <text:p>2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20]/[.F220])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Lactulose-MIP syrop 9,75g/15ml 200 ml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3.5">
            <text:p>13,5</text:p>
          </table:table-cell>
          <table:table-cell table:style-name="ce3" office:value-type="float" office:value="1620">
            <text:p>1620</text:p>
          </table:table-cell>
          <table:table-cell table:style-name="ce3" office:value-type="float" office:value="4">
            <text:p>4</text:p>
          </table:table-cell>
          <table:table-cell table:style-name="ce3" table:formula="of:=PRODUCT([.C221]/[.F221])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Lecalpin tabl.powl. 0,01 g 28 tabl.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340">
            <text:p>2340</text:p>
          </table:table-cell>
          <table:table-cell table:style-name="ce3" office:value-type="float" office:value="4">
            <text:p>4</text:p>
          </table:table-cell>
          <table:table-cell table:style-name="ce3" table:formula="of:=PRODUCT([.C222]/[.F222])" office:value-type="float" office:value="45">
            <text:p>4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Lecalpin tabl.powl. 0,02 g 28 tabl.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160">
            <text:p>2160</text:p>
          </table:table-cell>
          <table:table-cell table:style-name="ce3" office:value-type="float" office:value="4">
            <text:p>4</text:p>
          </table:table-cell>
          <table:table-cell table:style-name="ce3" table:formula="of:=PRODUCT([.C223]/[.F223])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Levopront syrop 0,06g/10ml 120ml(butelka)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850">
            <text:p>28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Levoxa tabl.powl. 0,25 g 10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300">
            <text:p>23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25]/[.F22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Levoxa tabl.powl. 0,5 g 10 tabl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5200">
            <text:p>5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26]/[.F226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LINOMAG maść 0,2 g/1g 30 g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2040">
            <text:p>2040</text:p>
          </table:table-cell>
          <table:table-cell table:style-name="ce3" office:value-type="float" office:value="4">
            <text:p>4</text:p>
          </table:table-cell>
          <table:table-cell table:style-name="ce3" table:formula="of:=PRODUCT([.C227]/[.F227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LINOMAG płyn 70 g M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28]/[.F228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LIOTON 1000 żel 8,5 mg(1000j.m.) 50g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500">
            <text:p>55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Lipomal syrop 128 g M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8.48">
            <text:p>8,48</text:p>
          </table:table-cell>
          <table:table-cell table:style-name="ce3" office:value-type="float" office:value="2544">
            <text:p>2544</text:p>
          </table:table-cell>
          <table:table-cell table:style-name="ce3" office:value-type="float" office:value="4">
            <text:p>4</text:p>
          </table:table-cell>
          <table:table-cell table:style-name="ce3" table:formula="of:=PRODUCT([.C230]/[.F230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Litocid tabl.ozmodyf.uwal. 0,68g 100tab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6.5">
            <text:p>36,5</text:p>
          </table:table-cell>
          <table:table-cell table:style-name="ce3" office:value-type="float" office:value="3650">
            <text:p>3650</text:p>
          </table:table-cell>
          <table:table-cell table:style-name="ce3" office:value-type="float" office:value="4">
            <text:p>4</text:p>
          </table:table-cell>
          <table:table-cell table:style-name="ce3" table:formula="of:=PRODUCT([.C231]/[.F231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Molsidomina tabl. 4 mg 30 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32]/[.F232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Monural gran. 3 g 1 sasz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33]/[.F23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Mucosolvan syrop 30mg/5ml 100 ml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90">
            <text:p>169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Mucosolvan tabl. 0,03 g 2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.19">
            <text:p>11,19</text:p>
          </table:table-cell>
          <table:table-cell table:style-name="ce3" office:value-type="float" office:value="1119">
            <text:p>1119</text:p>
          </table:table-cell>
          <table:table-cell table:style-name="ce3" office:value-type="float" office:value="4">
            <text:p>4</text:p>
          </table:table-cell>
          <table:table-cell table:style-name="ce3" table:formula="of:=PRODUCT([.C235]/[.F23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Mucovagin globulki dopochwowe 10 szt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6.06">
            <text:p>26,06</text:p>
          </table:table-cell>
          <table:table-cell table:style-name="ce3" office:value-type="float" office:value="3909">
            <text:p>390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MULTILAC BABY SYNBIOTYK saszet. 10 szt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Naproxen 10% żel 0,1g/1g 50 g <text:s/>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1657.5">
            <text:p>1657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5">
            <text:p>6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Neo-Angin b/cukru tabl.do ss.16 szt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.44">
            <text:p>11,44</text:p>
          </table:table-cell>
          <table:table-cell table:style-name="ce3" office:value-type="float" office:value="1144">
            <text:p>1144</text:p>
          </table:table-cell>
          <table:table-cell table:style-name="ce3" office:value-type="float" office:value="4">
            <text:p>4</text:p>
          </table:table-cell>
          <table:table-cell table:style-name="ce3" table:formula="of:=PRODUCT([.C239]/[.F23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Neo-Angin b/cukru tabl.do ss.24 szt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200">
            <text:p>2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40]/[.F240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Neo-Angin z cukrem tabl.do ss.36 tab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41]/[.F241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Neomycinum 0.5% maść oczna 3 g* <text:s/>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19.55">
            <text:p>19,55</text:p>
          </table:table-cell>
          <table:table-cell table:style-name="ce3" office:value-type="float" office:value="4887.5">
            <text:p>4887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NeoPersen Forte kaps. 20 kaps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6.5">
            <text:p>16,5</text:p>
          </table:table-cell>
          <table:table-cell table:style-name="ce3" office:value-type="float" office:value="2475">
            <text:p>24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string">
            <text:p>Neospasmina syrop 150 g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6.31">
            <text:p>6,31</text:p>
          </table:table-cell>
          <table:table-cell table:style-name="ce3" office:value-type="float" office:value="946.5">
            <text:p>946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Nilogrin tabl.powl. 0,01 g 3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700">
            <text:p>27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Noclaud tabl. 0,1 g 56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3300">
            <text:p>33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Nurofen zaw.100mg/5ml o sm.trusk. 150 ml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Nurofen zaw.100mg/5ml pomar.100ml <text:s/>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40">
            <text:p>840</text:p>
          </table:table-cell>
          <table:table-cell table:style-name="ce3" office:value-type="float" office:value="4">
            <text:p>4</text:p>
          </table:table-cell>
          <table:table-cell table:style-name="ce3" table:formula="of:=PRODUCT([.C248]/[.F248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Nurofen zaw.100mg/5ml trusk.100ml <text:s/>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40">
            <text:p>840</text:p>
          </table:table-cell>
          <table:table-cell table:style-name="ce3" office:value-type="float" office:value="4">
            <text:p>4</text:p>
          </table:table-cell>
          <table:table-cell table:style-name="ce3" table:formula="of:=PRODUCT([.C249]/[.F249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Nystatyna pr.do zaw.2400000j.m./5g 24ml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00">
            <text:p>3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50]/[.F250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Oekolp forte glob.dop. 0,5 mg 10 glob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000">
            <text:p>3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51]/[.F251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OPOKAN tabl. 7,5 mg 10 tabl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52]/[.F252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Opokan tabl. 7,5mg 20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2.6">
            <text:p>12,6</text:p>
          </table:table-cell>
          <table:table-cell table:style-name="ce3" office:value-type="float" office:value="1260">
            <text:p>1260</text:p>
          </table:table-cell>
          <table:table-cell table:style-name="ce3" office:value-type="float" office:value="4">
            <text:p>4</text:p>
          </table:table-cell>
          <table:table-cell table:style-name="ce3" table:formula="of:=PRODUCT([.C253]/[.F25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Ototalgin krop.do uszu 0,2 g/1g 10g <text:s text:c="2"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4.5">
            <text:p>14,5</text:p>
          </table:table-cell>
          <table:table-cell table:style-name="ce3" office:value-type="float" office:value="2175">
            <text:p>21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PectoDrill syrop 0,25 g/5ml 200 ml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2.19">
            <text:p>12,19</text:p>
          </table:table-cell>
          <table:table-cell table:style-name="ce3" office:value-type="float" office:value="2438">
            <text:p>2438</text:p>
          </table:table-cell>
          <table:table-cell table:style-name="ce3" office:value-type="float" office:value="4">
            <text:p>4</text:p>
          </table:table-cell>
          <table:table-cell table:style-name="ce3" table:formula="of:=PRODUCT([.C255]/[.F255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PectoDrill tabl.do ss. 0,75 g 20 tabl.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56]/[.F256])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Pentaerythritolum comp. tabl. 20 tabl.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8.69">
            <text:p>8,69</text:p>
          </table:table-cell>
          <table:table-cell table:style-name="ce3" office:value-type="float" office:value="1564.2">
            <text:p>1564,2</text:p>
          </table:table-cell>
          <table:table-cell table:style-name="ce3" office:value-type="float" office:value="4">
            <text:p>4</text:p>
          </table:table-cell>
          <table:table-cell table:style-name="ce3" table:formula="of:=PRODUCT([.C257]/[.F257])" office:value-type="float" office:value="45">
            <text:p>4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Polfilin 0.4 prol.tabl.powl.0,4 g 20 C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400">
            <text:p>2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58]/[.F258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Polfilin 0.4 prol.tabl.powl.0,4 g 60 tb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300">
            <text:p>33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59]/[.F25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Polocard tabl.dojel.150 mg 60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5.61">
            <text:p>15,61</text:p>
          </table:table-cell>
          <table:table-cell table:style-name="ce3" office:value-type="float" office:value="1561">
            <text:p>1561</text:p>
          </table:table-cell>
          <table:table-cell table:style-name="ce3" office:value-type="float" office:value="4">
            <text:p>4</text:p>
          </table:table-cell>
          <table:table-cell table:style-name="ce3" table:formula="of:=PRODUCT([.C260]/[.F26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Posorutin krop.do oczu 10 ml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000">
            <text:p>4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61]/[.F261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Posterisan czop. 10 czop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3.38">
            <text:p>23,38</text:p>
          </table:table-cell>
          <table:table-cell table:style-name="ce3" office:value-type="float" office:value="2338">
            <text:p>2338</text:p>
          </table:table-cell>
          <table:table-cell table:style-name="ce3" office:value-type="float" office:value="4">
            <text:p>4</text:p>
          </table:table-cell>
          <table:table-cell table:style-name="ce3" table:formula="of:=PRODUCT([.C262]/[.F262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Posterisan H czop. 10 czop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750">
            <text:p>37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Posterisan H maść doodbyt. 25 g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700">
            <text:p>27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64]/[.F26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Posterisan maść doodbyt. 25 g <text:s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Procto-Glyvenol czop. 10 czop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000">
            <text:p>5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66]/[.F266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Procto-Glyvenol krem (0,05g+0,02g) 30g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300">
            <text:p>23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67]/[.F267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Procto-Hemolan kr doodbyt.(0,05g+0,02g)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700">
            <text:p>27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Procto-Hemolan protect czop.doodbyt. 10Czop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69]/[.F26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Pyralgina Sprint granulat 0,5 x 6 sasz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70]/[.F27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Quinax krop.do oczu 15 ml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480">
            <text:p>648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0">
            <text:p>7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Reparil Gel N żel 40 g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6.56">
            <text:p>16,56</text:p>
          </table:table-cell>
          <table:table-cell table:style-name="ce3" office:value-type="float" office:value="2484">
            <text:p>248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Rowatinex kaps. 50 kaps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00">
            <text:p>30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Rub-Arom maść 40 g (słoik) <text:s/>*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740">
            <text:p>740</text:p>
          </table:table-cell>
          <table:table-cell table:style-name="ce3" office:value-type="float" office:value="4">
            <text:p>4</text:p>
          </table:table-cell>
          <table:table-cell table:style-name="ce3" table:formula="of:=PRODUCT([.C274]/[.F27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Sirdalud tabl. 4 mg 3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900">
            <text:p>19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75]/[.F27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Solcoseryl adh. 5% pasta przyl. 5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500">
            <text:p>2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76]/[.F276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Solpadeine Tabl.mus.12 szt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9.14">
            <text:p>9,14</text:p>
          </table:table-cell>
          <table:table-cell table:style-name="ce3" office:value-type="float" office:value="2742">
            <text:p>2742</text:p>
          </table:table-cell>
          <table:table-cell table:style-name="ce3" office:value-type="float" office:value="4">
            <text:p>4</text:p>
          </table:table-cell>
          <table:table-cell table:style-name="ce3" table:formula="of:=PRODUCT([.C277]/[.F277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Solwax Active Krople 15 ml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12.5">
            <text:p>12,5</text:p>
          </table:table-cell>
          <table:table-cell table:style-name="ce3" office:value-type="float" office:value="2250">
            <text:p>2250</text:p>
          </table:table-cell>
          <table:table-cell table:style-name="ce3" office:value-type="float" office:value="4">
            <text:p>4</text:p>
          </table:table-cell>
          <table:table-cell table:style-name="ce3" table:formula="of:=PRODUCT([.C278]/[.F278])" office:value-type="float" office:value="45">
            <text:p>4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Sorbifer Durules tabl.powl. 50 tabl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600">
            <text:p>36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Sudafed tabl.powl. 0,06 g 12 tabl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string">
            <text:p>Sudafed XyloSpray HA aer.1mg/1ml 10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2.5">
            <text:p>12,5</text:p>
          </table:table-cell>
          <table:table-cell table:style-name="ce3" office:value-type="float" office:value="3750">
            <text:p>3750</text:p>
          </table:table-cell>
          <table:table-cell table:style-name="ce3" office:value-type="float" office:value="4">
            <text:p>4</text:p>
          </table:table-cell>
          <table:table-cell table:style-name="ce3" table:formula="of:=PRODUCT([.C281]/[.F281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SUDOCREM <text:s/>Krem 125 g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600">
            <text:p>2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82]/[.F282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office:value-type="string">
            <text:p>Sympramol tabl.drażow. 0,05 g 20 tabl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83]/[.F283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Sympramol tabl.drażow. 0,05 g 6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700">
            <text:p>27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84]/[.F28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Tantum pastyl.Verde P 3mg 20 szt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3.6">
            <text:p>13,6</text:p>
          </table:table-cell>
          <table:table-cell table:style-name="ce3" office:value-type="float" office:value="2040">
            <text:p>204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string">
            <text:p>Tardyferon FOL 0,08 g;0,35mg 30 tabl.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14.9">
            <text:p>14,9</text:p>
          </table:table-cell>
          <table:table-cell table:style-name="ce3" office:value-type="float" office:value="5215">
            <text:p>521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0">
            <text:p>90</text:p>
          </table:table-cell>
          <table:table-cell table:style-name="ce3" table:number-columns-repeated="6"/>
          <table:table-cell table:number-columns-repeated="1011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3" office:value-type="string">
            <text:p>Tardyferon tabl.powl. 0,08 g 30 tabl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2.6">
            <text:p>12,6</text:p>
          </table:table-cell>
          <table:table-cell table:style-name="ce3" office:value-type="float" office:value="3780">
            <text:p>3780</text:p>
          </table:table-cell>
          <table:table-cell table:style-name="ce3" office:value-type="float" office:value="4">
            <text:p>4</text:p>
          </table:table-cell>
          <table:table-cell table:style-name="ce3" table:formula="of:=PRODUCT([.C287]/[.F287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string">
            <text:p>Thealoz Duo krop.do oczu 10 ml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000">
            <text:p>5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88]/[.F288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office:value-type="string">
            <text:p>Thealoz krop.do oczu 10 ml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500">
            <text:p>7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89]/[.F289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Tobrosopt-DEX kr.d/oczu(1mg+3mg)/ml 5ml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600">
            <text:p>2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90]/[.F290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Tolperis tabl.powl. 0,05 g 30 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5400">
            <text:p>5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91]/[.F291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string">
            <text:p>Torecan tabl.powl. 6,5 mg 50 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800">
            <text:p>3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92]/[.F292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office:value-type="string">
            <text:p>Tormentiol maść 20 g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93]/[.F293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string">
            <text:p>Traumon żel 0,1 g/1g 50 g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800">
            <text:p>2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94]/[.F294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office:value-type="string">
            <text:p>Unidox Solutab tabl. 0,1 g 10 tabl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400">
            <text:p>2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95]/[.F295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string">
            <text:p>Urydynox kaps. 30 kaps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5400">
            <text:p>5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96]/[.F296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3" office:value-type="string">
            <text:p>Vick Vapo Rub maść 50 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297]/[.F297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office:value-type="string">
            <text:p>Vinpoton tabl. 5 mg 5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.23">
            <text:p>11,23</text:p>
          </table:table-cell>
          <table:table-cell table:style-name="ce3" office:value-type="float" office:value="1123">
            <text:p>1123</text:p>
          </table:table-cell>
          <table:table-cell table:style-name="ce3" office:value-type="float" office:value="4">
            <text:p>4</text:p>
          </table:table-cell>
          <table:table-cell table:style-name="ce3" table:formula="of:=PRODUCT([.C298]/[.F29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3" office:value-type="string">
            <text:p>Visine krop.do oczu 15 ml <text:s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2.06">
            <text:p>12,06</text:p>
          </table:table-cell>
          <table:table-cell table:style-name="ce3" office:value-type="float" office:value="603">
            <text:p>60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3" office:value-type="string">
            <text:p>Vit. A+E (2500j.m.A+0,2gE)20 kaps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3" office:value-type="string">
            <text:p>Vit. B 1 tabl.25 mg 5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3" office:value-type="string">
            <text:p>Vit. B 6 tabl. 0,05 g 50 draż <text:s/>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2160">
            <text:p>2160</text:p>
          </table:table-cell>
          <table:table-cell table:style-name="ce3" office:value-type="float" office:value="4">
            <text:p>4</text:p>
          </table:table-cell>
          <table:table-cell table:style-name="ce3" table:formula="of:=PRODUCT([.C302]/[.F302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3" office:value-type="string">
            <text:p>Vit. B compositum tabl.powl. 50tabl.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1520">
            <text:p>1520</text:p>
          </table:table-cell>
          <table:table-cell table:style-name="ce3" office:value-type="float" office:value="4">
            <text:p>4</text:p>
          </table:table-cell>
          <table:table-cell table:style-name="ce3" table:formula="of:=PRODUCT([.C303]/[.F303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3" office:value-type="string">
            <text:p>Vit. C 1000 mg tabl.b/cukru mus.20 szt.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7.42">
            <text:p>7,42</text:p>
          </table:table-cell>
          <table:table-cell table:style-name="ce3" office:value-type="float" office:value="2968">
            <text:p>2968</text:p>
          </table:table-cell>
          <table:table-cell table:style-name="ce3" office:value-type="float" office:value="4">
            <text:p>4</text:p>
          </table:table-cell>
          <table:table-cell table:style-name="ce3" table:formula="of:=PRODUCT([.C304]/[.F304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3" office:value-type="string">
            <text:p>Vit. E kaps. 0,4 g 30 kaps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6.65">
            <text:p>6,65</text:p>
          </table:table-cell>
          <table:table-cell table:style-name="ce3" office:value-type="float" office:value="997.5">
            <text:p>997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3" office:value-type="string">
            <text:p>Vitaral tabl.drażow. 3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50">
            <text:p>22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3" office:value-type="string">
            <text:p>Vitaral tabl.drażow. 6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400">
            <text:p>2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07]/[.F307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3" office:value-type="string">
            <text:p>Vitrum Calcium 1250tabl.0,5g+D3 60t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400">
            <text:p>2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08]/[.F30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3" office:value-type="string">
            <text:p>Vitrum D3 kaps. 0,025 mg 60 kaps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550">
            <text:p>25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3" office:value-type="string">
            <text:p>VOCALER MED pastyl.do ssan.12 szt <text:s text:c="2"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10]/[.F310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3" office:value-type="string">
            <text:p>Voltaren 1% żel 0,01 g/1g 100 g <text:s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Voltaren MAX żel 0,0232 g/g 100 g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350">
            <text:p>43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3" office:value-type="string">
            <text:p>Witamina C 1000 mg tabl 15 tabl.mus.</text:p>
          </table:table-cell>
          <table:table-cell table:style-name="ce3" office:value-type="float" office:value="113">
            <text:p>11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91">
            <text:p>79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office:value-type="string">
            <text:p>Xylogel 0.05% żel do nosa dozownik 10 g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14]/[.F31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office:value-type="string">
            <text:p>Yellox krop.dooczuroztwór 0,9mg/ml 5ml <text:s/>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720">
            <text:p>3720</text:p>
          </table:table-cell>
          <table:table-cell table:style-name="ce3" office:value-type="float" office:value="4">
            <text:p>4</text:p>
          </table:table-cell>
          <table:table-cell table:style-name="ce3" table:formula="of:=PRODUCT([.C315]/[.F315])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Zabak kr.d/oczu 0,25mg/ml 5ml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4050">
            <text:p>40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3" office:value-type="string">
            <text:p>ACC 200 MAX tabl.mus. 0,2 g 2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3" office:value-type="string">
            <text:p>Amoksiklav gr.dosp.z.doust.1 g 14 sasz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00">
            <text:p>30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3" office:value-type="string">
            <text:p>Amol płyn 100 ml.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50">
            <text:p>37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3" office:value-type="string">
            <text:p>Apap Extra tabl.powl. 24 tab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2.5">
            <text:p>12,5</text:p>
          </table:table-cell>
          <table:table-cell table:style-name="ce3" office:value-type="float" office:value="1875">
            <text:p>18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Apap Extra tabl.powl. 50 tabl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3" office:value-type="string">
            <text:p>Apap FAST tabl. mus.*10 szt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22]/[.F322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3" office:value-type="string">
            <text:p>Apap Junior granulat 0,25 g 10 sasz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Apap Noc tabl.powl.0,5g+0,025g <text:s/>6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4">
            <text:p>4</text:p>
          </table:table-cell>
          <table:table-cell table:style-name="ce3" table:formula="of:=PRODUCT([.C324]/[.F32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Apap Noc tabl.powl.0,5g+0,025g 24 tabl.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60">
            <text:p>960</text:p>
          </table:table-cell>
          <table:table-cell table:style-name="ce3" office:value-type="float" office:value="4">
            <text:p>4</text:p>
          </table:table-cell>
          <table:table-cell table:style-name="ce3" table:formula="of:=PRODUCT([.C325]/[.F325])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Apap Noc tabl.powl.0,5g+0,025g 50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3" office:value-type="string">
            <text:p>Apap Przeziębienie Hot <text:s/>8 sasz.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4">
            <text:p>4</text:p>
          </table:table-cell>
          <table:table-cell table:style-name="ce3" table:formula="of:=PRODUCT([.C327]/[.F327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Apap tabl. 0,5 g 100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3" office:value-type="string">
            <text:p>APAP THERMAL Plaster rozgrzewający 1plast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645">
            <text:p>64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Apetizer Syrop d/dzieci 100 ml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30]/[.F330])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Argentin - T Spray d/gardła 20 ml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550">
            <text:p>25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Atarax tabl.powl. 0,01 g 25 tabl.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.94">
            <text:p>6,94</text:p>
          </table:table-cell>
          <table:table-cell table:style-name="ce3" office:value-type="float" office:value="416.4">
            <text:p>416,4</text:p>
          </table:table-cell>
          <table:table-cell table:style-name="ce3" office:value-type="float" office:value="4">
            <text:p>4</text:p>
          </table:table-cell>
          <table:table-cell table:style-name="ce3" table:formula="of:=PRODUCT([.C332]/[.F332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3" office:value-type="string">
            <text:p>Atarax tabl.powl. 0,025 g 25 tabl.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.01">
            <text:p>7,01</text:p>
          </table:table-cell>
          <table:table-cell table:style-name="ce3" office:value-type="float" office:value="420.6">
            <text:p>420,6</text:p>
          </table:table-cell>
          <table:table-cell table:style-name="ce3" office:value-type="float" office:value="4">
            <text:p>4</text:p>
          </table:table-cell>
          <table:table-cell table:style-name="ce3" table:formula="of:=PRODUCT([.C333]/[.F333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Bactrazol tabl.powl. 0,5 g 3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740">
            <text:p>740</text:p>
          </table:table-cell>
          <table:table-cell table:style-name="ce3" office:value-type="float" office:value="4">
            <text:p>4</text:p>
          </table:table-cell>
          <table:table-cell table:style-name="ce3" table:formula="of:=PRODUCT([.C334]/[.F33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Bellapan tabl. 0,25 mg 2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750">
            <text:p>750</text:p>
          </table:table-cell>
          <table:table-cell table:style-name="ce3" office:value-type="float" office:value="4">
            <text:p>4</text:p>
          </table:table-cell>
          <table:table-cell table:style-name="ce3" table:formula="of:=PRODUCT([.C335]/[.F33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3" office:value-type="string">
            <text:p>Bellergot draż. 30 draż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975">
            <text:p>9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11" office:value-type="string">
            <text:p>Bepanthen Baby Maść ochronna 30 g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6.59">
            <text:p>16,59</text:p>
          </table:table-cell>
          <table:table-cell table:style-name="ce11" office:value-type="float" office:value="1990.8">
            <text:p>1990,8</text:p>
          </table:table-cell>
          <table:table-cell table:style-name="ce3" office:value-type="float" office:value="4">
            <text:p>4</text:p>
          </table:table-cell>
          <table:table-cell table:style-name="ce3" table:formula="of:=PRODUCT([.C337]/[.F337])" office:value-type="float" office:value="30">
            <text:p>30</text:p>
          </table:table-cell>
          <table:table-cell table:style-name="ce11"/>
          <table:table-cell table:style-name="ce3" table:number-columns-repeated="5"/>
          <table:table-cell table:number-columns-repeated="1011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Bilobil kaps. 0,04 g 60 kaps.M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38]/[.F33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Bioaron C syrop 100 ml M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50">
            <text:p>16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Bioaron C syrop 200 ml M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900">
            <text:p>19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40]/[.F34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Bioaron Witamina D kaps.30kaps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1440">
            <text:p>1440</text:p>
          </table:table-cell>
          <table:table-cell table:style-name="ce3" office:value-type="float" office:value="4">
            <text:p>4</text:p>
          </table:table-cell>
          <table:table-cell table:style-name="ce3" table:formula="of:=PRODUCT([.C341]/[.F341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3" office:value-type="string">
            <text:p>Bioaron Witamina D kaps.90kaps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50">
            <text:p>8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Bioaron Witamina K kaps.twistoff 30kaps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.7">
            <text:p>9,7</text:p>
          </table:table-cell>
          <table:table-cell table:style-name="ce3" office:value-type="float" office:value="970">
            <text:p>970</text:p>
          </table:table-cell>
          <table:table-cell table:style-name="ce3" office:value-type="float" office:value="4">
            <text:p>4</text:p>
          </table:table-cell>
          <table:table-cell table:style-name="ce3" table:formula="of:=PRODUCT([.C343]/[.F34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3" office:value-type="string">
            <text:p>Bioaron Witamina K+D kaps.twistoff 30kaps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0.7">
            <text:p>10,7</text:p>
          </table:table-cell>
          <table:table-cell table:style-name="ce3" office:value-type="float" office:value="1605">
            <text:p>160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3" office:value-type="string">
            <text:p>Bioaron Witamina K+D kaps.twistoff 75kaps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Biodacyna opht.0.3% krop.do oczu 5ml <text:s text:c="2"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46]/[.F346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3" office:value-type="string">
            <text:p>Biofenac tabl.powl. 0,1 g 2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47]/[.F347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3" office:value-type="string">
            <text:p>Biofer FOLIK tabl. 4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Biofer FOLIK tabl. 80 tabl.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30">
            <text:p>273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Biofer tabl. 4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50]/[.F35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Biolan 0,15% krop.do oczu 20 <text:s/>minimsów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850">
            <text:p>28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Biotropil <text:s/>800 tabl.powl. 0,8 g 60 tabl.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Biotropil 1200 tabl.powl.1,2 g 6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400">
            <text:p>2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53]/[.F35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Bisocard tabl.powl. 2,5 mg 30 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7.9">
            <text:p>7,9</text:p>
          </table:table-cell>
          <table:table-cell table:style-name="ce3" office:value-type="float" office:value="1580">
            <text:p>1580</text:p>
          </table:table-cell>
          <table:table-cell table:style-name="ce3" office:value-type="float" office:value="4">
            <text:p>4</text:p>
          </table:table-cell>
          <table:table-cell table:style-name="ce3" table:formula="of:=PRODUCT([.C354]/[.F354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3" office:value-type="string">
            <text:p>Bisocard tabl.powl. 5mg 60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50">
            <text:p>8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3" office:value-type="string">
            <text:p>Bisocard tabl.powl.10 <text:s/>g 30 tabl. <text:s/>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80">
            <text:p>780</text:p>
          </table:table-cell>
          <table:table-cell table:style-name="ce3" office:value-type="float" office:value="4">
            <text:p>4</text:p>
          </table:table-cell>
          <table:table-cell table:style-name="ce3" table:formula="of:=PRODUCT([.C356]/[.F356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3" office:value-type="string">
            <text:p>BOIRON Stodal p/kaszl. Syrop 200 ml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57]/[.F357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3" office:value-type="string">
            <text:p>Boldaloin tabl. 3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58]/[.F35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3" office:value-type="string">
            <text:p>Borasol płyn 0,3 g/1 g 100 g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525">
            <text:p>5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3" office:value-type="string">
            <text:p>Brodacid płyn na brodawki 8 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60]/[.F36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4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213:.I360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7" office:value-type="string">
            <text:p>ZADANIE 5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5" office:value-type="string">
            <text:p>wartośc netto </text:p>
          </table:table-cell>
          <table:table-cell table:style-name="ce16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5" office:value-type="string">
            <text:p>Jednostkowa cena netto</text:p>
          </table:table-cell>
          <table:table-cell table:style-name="ce15" office:value-type="string">
            <text:p>Stawka podatku VAT</text:p>
          </table:table-cell>
          <table:table-cell table:style-name="ce16" office:value-type="string">
            <text:p>Jednostkowa cena brutto</text:p>
          </table:table-cell>
          <table:table-cell table:style-name="ce16" office:value-type="string">
            <text:p>Łączna cena netto</text:p>
          </table:table-cell>
          <table:table-cell table:style-name="ce16" office:value-type="string">
            <text:p>Łączna cena brutto</text:p>
          </table:table-cell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Polfergan syrop 0,1 g/100ml 150 ml <text:s/>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250">
            <text:p>52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0">
            <text:p>9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Polocard tabl.dojel. 75 mg 60tabl. <text:s/>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8.6">
            <text:p>8,6</text:p>
          </table:table-cell>
          <table:table-cell table:style-name="ce3" office:value-type="float" office:value="17200">
            <text:p>17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66]/[.F366])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Polopiryna S tabl.0,3g 20 tabl. <text:s/>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4.91">
            <text:p>4,91</text:p>
          </table:table-cell>
          <table:table-cell table:style-name="ce3" office:value-type="float" office:value="4910">
            <text:p>4910</text:p>
          </table:table-cell>
          <table:table-cell table:style-name="ce3" office:value-type="float" office:value="4">
            <text:p>4</text:p>
          </table:table-cell>
          <table:table-cell table:style-name="ce3" table:formula="of:=PRODUCT([.C367]/[.F367])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Prostamol uno kaps. 0,32 g 30 kaps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4.52">
            <text:p>34,52</text:p>
          </table:table-cell>
          <table:table-cell table:style-name="ce3" office:value-type="float" office:value="3452">
            <text:p>3452</text:p>
          </table:table-cell>
          <table:table-cell table:style-name="ce3" office:value-type="float" office:value="4">
            <text:p>4</text:p>
          </table:table-cell>
          <table:table-cell table:style-name="ce3" table:formula="of:=PRODUCT([.C368]/[.F36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Pulneo syrop 2 mg/1ml 150 ml <text:s/>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500">
            <text:p>6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69]/[.F369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Pyralginum 0,5 g tabl. 6 szt.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9600">
            <text:p>9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70]/[.F370])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Pyralginum 0,5 g tabl.12 szt.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4380">
            <text:p>4380</text:p>
          </table:table-cell>
          <table:table-cell table:style-name="ce3" office:value-type="float" office:value="4">
            <text:p>4</text:p>
          </table:table-cell>
          <table:table-cell table:style-name="ce3" table:formula="of:=PRODUCT([.C371]/[.F371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Rutinoscorbin tabl.powl. x 90 tab. <text:s/></text:p>
          </table:table-cell>
          <table:table-cell table:style-name="ce3" office:value-type="float" office:value="3000">
            <text:p>300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20100">
            <text:p>201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72]/[.F372])" office:value-type="float" office:value="750">
            <text:p>7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Rutinoscorbin tabl.powl. x150tab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10.2">
            <text:p>10,2</text:p>
          </table:table-cell>
          <table:table-cell table:style-name="ce3" office:value-type="float" office:value="10200">
            <text:p>10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73]/[.F373])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Scorbolamid draż. 20 draż. <text:s/>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4020">
            <text:p>4020</text:p>
          </table:table-cell>
          <table:table-cell table:style-name="ce3" office:value-type="float" office:value="4">
            <text:p>4</text:p>
          </table:table-cell>
          <table:table-cell table:style-name="ce3" table:formula="of:=PRODUCT([.C374]/[.F374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Strepsils Intensiv tabl.do ss. 16 szt.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14.6">
            <text:p>14,6</text:p>
          </table:table-cell>
          <table:table-cell table:style-name="ce3" office:value-type="float" office:value="5840">
            <text:p>5840</text:p>
          </table:table-cell>
          <table:table-cell table:style-name="ce3" office:value-type="float" office:value="4">
            <text:p>4</text:p>
          </table:table-cell>
          <table:table-cell table:style-name="ce3" table:formula="of:=PRODUCT([.C375]/[.F375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Strepsils Intensiv tabl.do ss. 24 szt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800">
            <text:p>3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76]/[.F376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SUDOCREM <text:s/>Krem <text:s/>60g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500">
            <text:p>4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77]/[.F377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Sulfarinol krop.do nosa 20 ml <text:s text:c="2"/>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500">
            <text:p>5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78]/[.F378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Supremin syrop 4 mg/5ml 1 but.a 200ml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11.5">
            <text:p>11,5</text:p>
          </table:table-cell>
          <table:table-cell table:style-name="ce3" office:value-type="float" office:value="6900">
            <text:p>69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79]/[.F379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Tantum Verde Nebuliz. aer. 30 ml <text:s/>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17.6">
            <text:p>17,6</text:p>
          </table:table-cell>
          <table:table-cell table:style-name="ce3" office:value-type="float" office:value="10560">
            <text:p>10560</text:p>
          </table:table-cell>
          <table:table-cell table:style-name="ce3" office:value-type="float" office:value="4">
            <text:p>4</text:p>
          </table:table-cell>
          <table:table-cell table:style-name="ce3" table:formula="of:=PRODUCT([.C380]/[.F380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Theraflu ExtraGRIP pr.x 14 szaszet.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500">
            <text:p>8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81]/[.F381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Theraflu Przeziębienie 10 SASZ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Theraflu ZATOKI <text:s/>pr.x 14 szt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5100">
            <text:p>51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83]/[.F383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Thiocodin tabl. 10 tabl.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5.56">
            <text:p>5,56</text:p>
          </table:table-cell>
          <table:table-cell table:style-name="ce3" office:value-type="float" office:value="2224">
            <text:p>2224</text:p>
          </table:table-cell>
          <table:table-cell table:style-name="ce3" office:value-type="float" office:value="4">
            <text:p>4</text:p>
          </table:table-cell>
          <table:table-cell table:style-name="ce3" table:formula="of:=PRODUCT([.C384]/[.F384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Thiocodin tabl. 20 tabl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0.25">
            <text:p>10,25</text:p>
          </table:table-cell>
          <table:table-cell table:style-name="ce3" office:value-type="float" office:value="3075">
            <text:p>3075</text:p>
          </table:table-cell>
          <table:table-cell table:style-name="ce3" office:value-type="float" office:value="4">
            <text:p>4</text:p>
          </table:table-cell>
          <table:table-cell table:style-name="ce3" table:formula="of:=PRODUCT([.C385]/[.F385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Tobradex krop.do oczu 5 ml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8000">
            <text:p>28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86]/[.F386])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Tobrex 0.3% kr.do ocz3,15 mg/1ml 5ml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800">
            <text:p>10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87]/[.F387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Tobrex 0.3% maść oczna 3 mg/1 g 3,5 g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200">
            <text:p>7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88]/[.F388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Vicks S Med Compl.Cytr.proszek 10 szt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4.33">
            <text:p>14,33</text:p>
          </table:table-cell>
          <table:table-cell table:style-name="ce3" office:value-type="float" office:value="4299">
            <text:p>4299</text:p>
          </table:table-cell>
          <table:table-cell table:style-name="ce3" office:value-type="float" office:value="4">
            <text:p>4</text:p>
          </table:table-cell>
          <table:table-cell table:style-name="ce3" table:formula="of:=PRODUCT([.C389]/[.F389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Vigamox krop.do oczu roztwór 5mg/1ml 5ml <text:s/>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2600">
            <text:p>12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90]/[.F390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Vigantoletten 1000 25 mq 30 tabl. <text:s/>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000">
            <text:p>15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91]/[.F391])" office:value-type="float" office:value="375">
            <text:p>3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Vitrum D3 Forte kaps. 0,05 mg <text:s/>60 kaps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9.71">
            <text:p>19,71</text:p>
          </table:table-cell>
          <table:table-cell table:style-name="ce3" office:value-type="float" office:value="2956.5">
            <text:p>2956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Vitrum D3 Forte kaps. 0,05 mg 120 kaps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500">
            <text:p>3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93]/[.F39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Voltaren 1% żel 0,01 g/1g <text:s/>50 g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900">
            <text:p>39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94]/[.F394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Voltaren MAX żel 0,0232 g/g <text:s/>50 g <text:s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200">
            <text:p>7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395]/[.F395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Wit. C monovitan tabl.drażow. 0,2g 50t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2795">
            <text:p>279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60">
            <text:p>1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Xenna Extra Comfort tabl.draż.0,150 10 szt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6.53">
            <text:p>6,53</text:p>
          </table:table-cell>
          <table:table-cell table:style-name="ce3" office:value-type="float" office:value="3265">
            <text:p>3265</text:p>
          </table:table-cell>
          <table:table-cell table:style-name="ce3" office:value-type="float" office:value="4">
            <text:p>4</text:p>
          </table:table-cell>
          <table:table-cell table:style-name="ce3" table:formula="of:=PRODUCT([.C397]/[.F397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8" office:value-type="string" table:number-columns-spanned="11" table:number-rows-spanned="1">
            <text:p><text:span text:style-name="T1">RAZEM</text:span>:</text:p>
          </table:table-cell>
          <table:covered-table-cell table:number-columns-repeated="7" table:style-name="ce3"/>
          <table:covered-table-cell table:style-name="ce3" table:formula="of:=SUM([.I365:.I397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7" office:value-type="string">
            <text:p>ZADANIE 6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5" office:value-type="string">
            <text:p>wartośc netto </text:p>
          </table:table-cell>
          <table:table-cell table:style-name="ce16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5" office:value-type="string">
            <text:p>Jednostkowa cena netto</text:p>
          </table:table-cell>
          <table:table-cell table:style-name="ce15" office:value-type="string">
            <text:p>Stawka podatku VAT</text:p>
          </table:table-cell>
          <table:table-cell table:style-name="ce16" office:value-type="string">
            <text:p>Jednostkowa cena brutto</text:p>
          </table:table-cell>
          <table:table-cell table:style-name="ce16" office:value-type="string">
            <text:p>Łączna cena netto</text:p>
          </table:table-cell>
          <table:table-cell table:style-name="ce16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Mg B6 tabl. 50 tabl.</text:p>
          </table:table-cell>
          <table:table-cell table:style-name="ce3" office:value-type="float" office:value="280">
            <text:p>28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680">
            <text:p>1680</text:p>
          </table:table-cell>
          <table:table-cell table:style-name="ce3" office:value-type="float" office:value="4">
            <text:p>4</text:p>
          </table:table-cell>
          <table:table-cell table:style-name="ce3" table:formula="of:=PRODUCT([.C402]/[.F402])" office:value-type="float" office:value="70">
            <text:p>7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Milgamma 100 draż. 0,1g+0,1g 30 draż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8.03">
            <text:p>38,03</text:p>
          </table:table-cell>
          <table:table-cell table:style-name="ce3" office:value-type="float" office:value="5704.5">
            <text:p>5704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Milgamma N rozt.do wstrz.dom. 5 amp.*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9.32">
            <text:p>19,32</text:p>
          </table:table-cell>
          <table:table-cell table:style-name="ce3" office:value-type="float" office:value="1932">
            <text:p>1932</text:p>
          </table:table-cell>
          <table:table-cell table:style-name="ce3" office:value-type="float" office:value="4">
            <text:p>4</text:p>
          </table:table-cell>
          <table:table-cell table:style-name="ce3" table:formula="of:=PRODUCT([.C404]/[.F40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Milocardin krople 15 g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9.22">
            <text:p>9,22</text:p>
          </table:table-cell>
          <table:table-cell table:style-name="ce3" office:value-type="float" office:value="4610">
            <text:p>4610</text:p>
          </table:table-cell>
          <table:table-cell table:style-name="ce3" office:value-type="float" office:value="4">
            <text:p>4</text:p>
          </table:table-cell>
          <table:table-cell table:style-name="ce3" table:formula="of:=PRODUCT([.C405]/[.F405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Mucofluid aer.do n.0,05 g/1ml 12,5ml <text:s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22.68">
            <text:p>22,68</text:p>
          </table:table-cell>
          <table:table-cell table:style-name="ce3" office:value-type="float" office:value="9072">
            <text:p>9072</text:p>
          </table:table-cell>
          <table:table-cell table:style-name="ce3" office:value-type="float" office:value="4">
            <text:p>4</text:p>
          </table:table-cell>
          <table:table-cell table:style-name="ce3" table:formula="of:=PRODUCT([.C406]/[.F406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Nasivin soft 0.025% aer.d/nos 0,25 mg/1m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5.47">
            <text:p>15,47</text:p>
          </table:table-cell>
          <table:table-cell table:style-name="ce3" office:value-type="float" office:value="4641">
            <text:p>4641</text:p>
          </table:table-cell>
          <table:table-cell table:style-name="ce3" office:value-type="float" office:value="4">
            <text:p>4</text:p>
          </table:table-cell>
          <table:table-cell table:style-name="ce3" table:formula="of:=PRODUCT([.C407]/[.F407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NefroTabs tabl. 30 tabl.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0800">
            <text:p>10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08]/[.F408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Neo-Angin z cukrem tabl.do ss.24 tabl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9.8">
            <text:p>9,8</text:p>
          </table:table-cell>
          <table:table-cell table:style-name="ce3" office:value-type="float" office:value="2940">
            <text:p>2940</text:p>
          </table:table-cell>
          <table:table-cell table:style-name="ce3" office:value-type="float" office:value="4">
            <text:p>4</text:p>
          </table:table-cell>
          <table:table-cell table:style-name="ce3" table:formula="of:=PRODUCT([.C409]/[.F409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Neosine syrop 0,25 g/5ml 150 ml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00">
            <text:p>6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10]/[.F410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Neosine tabl.powl. 0,5 g 20 tabl. <text:s/>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600">
            <text:p>26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Nurofen 0.2 g tabl.powl. 12 tabl. <text:s/>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4.11">
            <text:p>4,11</text:p>
          </table:table-cell>
          <table:table-cell table:style-name="ce3" office:value-type="float" office:value="945.3">
            <text:p>945,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Nurofen 0.4 Express Fort.kaps.10 szt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2250">
            <text:p>2250</text:p>
          </table:table-cell>
          <table:table-cell table:style-name="ce3" office:value-type="float" office:value="4">
            <text:p>4</text:p>
          </table:table-cell>
          <table:table-cell table:style-name="ce3" table:formula="of:=PRODUCT([.C413]/[.F413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Nurofen 0.4 Express Fort.kaps.20 szt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.5">
            <text:p>11,5</text:p>
          </table:table-cell>
          <table:table-cell table:style-name="ce3" office:value-type="float" office:value="1150">
            <text:p>1150</text:p>
          </table:table-cell>
          <table:table-cell table:style-name="ce3" office:value-type="float" office:value="4">
            <text:p>4</text:p>
          </table:table-cell>
          <table:table-cell table:style-name="ce3" table:formula="of:=PRODUCT([.C414]/[.F41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Nurofen 0.4 Forte tabl.0,4g 12 tab <text:s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400">
            <text:p>2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15]/[.F415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Nurofen 0.4 Forte tabl.0,4g 24 tabl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16]/[.F416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Nurofen Zatoki 12 szt.tabl.powl.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780">
            <text:p>780</text:p>
          </table:table-cell>
          <table:table-cell table:style-name="ce3" office:value-type="float" office:value="4">
            <text:p>4</text:p>
          </table:table-cell>
          <table:table-cell table:style-name="ce3" table:formula="of:=PRODUCT([.C417]/[.F417])" office:value-type="float" office:value="26">
            <text:p>26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Ortanol Max kaps.dojel. 0,02 g 14 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200">
            <text:p>2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18]/[.F418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Otinum 20% krop.do uszu 10 g <text:s text:c="2"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400">
            <text:p>4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19]/[.F419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Otrivin 0,05% aer.do n.0,5mg/1ml 10 ml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800">
            <text:p>2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20]/[.F420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Otrivin 0,1% aer.do nosa 1 mg/1ml 10 ml <text:s/>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500">
            <text:p>6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21]/[.F421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Oxalin 0.025% żel do nosa 10g (atom.)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22]/[.F422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Oxalin 0.05% żel do nosa <text:s/>10g(atomizer)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500">
            <text:p>25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Paracetamol tabl. 0,5g 50tabl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00">
            <text:p>1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24]/[.F424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Potazek <text:s/>kaps. 0,61g 50kaps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400">
            <text:p>2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25]/[.F425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Pramolan draż. 0,05 g 20 draż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00">
            <text:p>3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26]/[.F426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Preductal MR tabl. 0,035 g 6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500">
            <text:p>45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Pronasal zaw.0,05mg/daw.140d aer.d/nos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850">
            <text:p>28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Rutinacea Complete tabl. 120tabl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29]/[.F429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string">
            <text:p>RUTINACEA JUNIOR syrop 100 ml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30]/[.F430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Sir. Althaeae 125 g <text:s/>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00">
            <text:p>1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31]/[.F431])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Starazolin 0.05% krop.do oczu 10 ml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700">
            <text:p>27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32]/[.F432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Starazolin HydroBalan.krop.dooczu (2x5ml)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900">
            <text:p>39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33]/[.F433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Stoperan kaps.twarde 2 mg 18 kaps.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600">
            <text:p>3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34]/[.F434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Strepsils Honney i cytr.36 szpasty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5.5">
            <text:p>15,5</text:p>
          </table:table-cell>
          <table:table-cell table:style-name="ce3" office:value-type="float" office:value="1550">
            <text:p>1550</text:p>
          </table:table-cell>
          <table:table-cell table:style-name="ce3" office:value-type="float" office:value="4">
            <text:p>4</text:p>
          </table:table-cell>
          <table:table-cell table:style-name="ce3" table:formula="of:=PRODUCT([.C435]/[.F43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Strepsils Honney i cytr.past. 24 szt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600">
            <text:p>3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36]/[.F436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Strepsils Immuno Vit.C past.do ss.x 24szt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400">
            <text:p>2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37]/[.F437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Strepsils Junior Strepsils 24 past.trusk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38]/[.F43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Structum kaps. 0,5 g 60 kaps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000">
            <text:p>4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39]/[.F43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Trilac kaps. 20 kaps.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500">
            <text:p>7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40]/[.F440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Tymianek i Pod.GSK past.tw.0,1g+0,1g 24sz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41]/[.F441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Urosept draż. 3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1230">
            <text:p>123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Urosept draż. 60 draż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3.5">
            <text:p>13,5</text:p>
          </table:table-cell>
          <table:table-cell table:style-name="ce3" office:value-type="float" office:value="4050">
            <text:p>4050</text:p>
          </table:table-cell>
          <table:table-cell table:style-name="ce3" office:value-type="float" office:value="4">
            <text:p>4</text:p>
          </table:table-cell>
          <table:table-cell table:style-name="ce3" table:formula="of:=PRODUCT([.C443]/[.F443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Validol tabl.do ssania 0,06 g 10 tabl.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2640">
            <text:p>2640</text:p>
          </table:table-cell>
          <table:table-cell table:style-name="ce3" office:value-type="float" office:value="4">
            <text:p>4</text:p>
          </table:table-cell>
          <table:table-cell table:style-name="ce3" table:formula="of:=PRODUCT([.C444]/[.F444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Valused kaps.elast. 30 kaps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300">
            <text:p>33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45]/[.F445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Venescin forte tabl.0,1g+0,06g 30szt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46]/[.F446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Vicebrol 5 mg <text:s/>50 tabl <text:s/>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50">
            <text:p>32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Vicebrol 5 mg 100 tabl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600">
            <text:p>3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48]/[.F448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Vicebrol forte tabl. 0,01g 30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49]/[.F44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Vicebrol forte tabl. 0,01g 90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000">
            <text:p>3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50]/[.F45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Xylorin aer. do nosa 0,55 mg/ml 10 ml <text:s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11.5">
            <text:p>11,5</text:p>
          </table:table-cell>
          <table:table-cell table:style-name="ce3" office:value-type="float" office:value="4600">
            <text:p>4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451]/[.F451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4" office:value-type="string" table:number-columns-spanned="11" table:number-rows-spanned="1">
            <text:p>RAZEM:</text:p>
          </table:table-cell>
          <table:covered-table-cell table:number-columns-repeated="10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9" office:value-type="string">
            <text:p>ZADANIE 7</text:p>
          </table:table-cell>
          <table:table-cell table:style-name="ce9" table:number-columns-repeated="3"/>
          <table:table-cell table:style-name="ce7" table:number-columns-repeated="2"/>
          <table:table-cell table:style-name="ce9"/>
          <table:table-cell table:style-name="ce7"/>
          <table:table-cell table:style-name="ce9" table:number-columns-repeated="4"/>
          <table:table-cell table:style-name="ce19" table:number-columns-repeated="1011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5" office:value-type="string">
            <text:p>wartośc netto </text:p>
          </table:table-cell>
          <table:table-cell table:style-name="ce16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5" office:value-type="string">
            <text:p>Jednostkowa cena netto</text:p>
          </table:table-cell>
          <table:table-cell table:style-name="ce15" office:value-type="string">
            <text:p>Stawka podatku VAT</text:p>
          </table:table-cell>
          <table:table-cell table:style-name="ce16" office:value-type="string">
            <text:p>Jednostkowa cena brutto</text:p>
          </table:table-cell>
          <table:table-cell table:style-name="ce16" office:value-type="string">
            <text:p>Łączna cena netto</text:p>
          </table:table-cell>
          <table:table-cell table:style-name="ce16" office:value-type="string">
            <text:p>Łączna cena brutto</text:p>
          </table:table-cell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*Transtec 35 mcg/h syst.tran.0,02g 5s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53.07">
            <text:p>53,07</text:p>
          </table:table-cell>
          <table:table-cell table:style-name="ce3" office:value-type="float" office:value="10614">
            <text:p>10614</text:p>
          </table:table-cell>
          <table:table-cell table:style-name="ce3" office:value-type="float" office:value="4">
            <text:p>4</text:p>
          </table:table-cell>
          <table:table-cell table:style-name="ce3" table:formula="of:=PRODUCT([.C456]/[.F456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*Transtec 52,5 mcg/h syst.tran.0,03g 5sz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80.63">
            <text:p>80,63</text:p>
          </table:table-cell>
          <table:table-cell table:style-name="ce3" office:value-type="float" office:value="12094.5">
            <text:p>12094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*Transtec 70 mcg/h syst.trans.0,04g 5sz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9.2">
            <text:p>109,2</text:p>
          </table:table-cell>
          <table:table-cell table:style-name="ce3" office:value-type="float" office:value="10920">
            <text:p>10920</text:p>
          </table:table-cell>
          <table:table-cell table:style-name="ce3" office:value-type="float" office:value="4">
            <text:p>4</text:p>
          </table:table-cell>
          <table:table-cell table:style-name="ce3" table:formula="of:=PRODUCT([.C458]/[.F45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Accu- Chek Performa test pask. 50 pask.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31.75">
            <text:p>31,75</text:p>
          </table:table-cell>
          <table:table-cell table:style-name="ce3" office:value-type="float" office:value="15875">
            <text:p>15875</text:p>
          </table:table-cell>
          <table:table-cell table:style-name="ce3" office:value-type="float" office:value="4">
            <text:p>4</text:p>
          </table:table-cell>
          <table:table-cell table:style-name="ce3" table:formula="of:=PRODUCT([.C459]/[.F459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Acenocumarol tabl. 4 mg 60 tabl. <text:s/>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8.74">
            <text:p>8,74</text:p>
          </table:table-cell>
          <table:table-cell table:style-name="ce3" office:value-type="float" office:value="6992">
            <text:p>6992</text:p>
          </table:table-cell>
          <table:table-cell table:style-name="ce3" office:value-type="float" office:value="4">
            <text:p>4</text:p>
          </table:table-cell>
          <table:table-cell table:style-name="ce3" table:formula="of:=PRODUCT([.C460]/[.F460])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Agregex tabl.powl. 0,075 g 28 tabl. <text:s/>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20.41">
            <text:p>20,41</text:p>
          </table:table-cell>
          <table:table-cell table:style-name="ce3" office:value-type="float" office:value="7143.5">
            <text:p>7143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0">
            <text:p>9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Alfabax tabl.o prz.uw. 0,01g 30tabl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1.55">
            <text:p>21,55</text:p>
          </table:table-cell>
          <table:table-cell table:style-name="ce3" office:value-type="float" office:value="4310">
            <text:p>4310</text:p>
          </table:table-cell>
          <table:table-cell table:style-name="ce3" office:value-type="float" office:value="4">
            <text:p>4</text:p>
          </table:table-cell>
          <table:table-cell table:style-name="ce3" table:formula="of:=PRODUCT([.C462]/[.F462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AlfuZostad 10 mg tabl.o prz.uw.x 30 szt. <text:s/>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21.55">
            <text:p>21,55</text:p>
          </table:table-cell>
          <table:table-cell table:style-name="ce3" office:value-type="float" office:value="10775">
            <text:p>10775</text:p>
          </table:table-cell>
          <table:table-cell table:style-name="ce3" office:value-type="float" office:value="4">
            <text:p>4</text:p>
          </table:table-cell>
          <table:table-cell table:style-name="ce3" table:formula="of:=PRODUCT([.C463]/[.F463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Allupol tabl. 0,1 g 5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6.18">
            <text:p>6,18</text:p>
          </table:table-cell>
          <table:table-cell table:style-name="ce3" office:value-type="float" office:value="927">
            <text:p>92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Amlopin <text:s/>5 mg <text:s/>30 tabl. <text:s/>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7.17">
            <text:p>7,17</text:p>
          </table:table-cell>
          <table:table-cell table:style-name="ce3" office:value-type="float" office:value="2509.5">
            <text:p>2509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0">
            <text:p>9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Amlopin 10 mg 30 tabl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3.27">
            <text:p>13,27</text:p>
          </table:table-cell>
          <table:table-cell table:style-name="ce3" office:value-type="float" office:value="1990.5">
            <text:p>1990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Amlozek tabl. <text:s/>5 mg 30 tabl. <text:s/>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11.17">
            <text:p>11,17</text:p>
          </table:table-cell>
          <table:table-cell table:style-name="ce3" office:value-type="float" office:value="5585">
            <text:p>5585</text:p>
          </table:table-cell>
          <table:table-cell table:style-name="ce3" office:value-type="float" office:value="4">
            <text:p>4</text:p>
          </table:table-cell>
          <table:table-cell table:style-name="ce3" table:formula="of:=PRODUCT([.C467]/[.F467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Amlozek tabl.10 mg 30 tabl <text:s text:c="2"/>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15.65">
            <text:p>15,65</text:p>
          </table:table-cell>
          <table:table-cell table:style-name="ce3" office:value-type="float" office:value="3912.5">
            <text:p>3912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Amoksiklav tabl.powl. 0,625 g 21 tabl. <text:s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1.23">
            <text:p>21,23</text:p>
          </table:table-cell>
          <table:table-cell table:style-name="ce3" office:value-type="float" office:value="1061.5">
            <text:p>1061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Amoksiklav tabl.powl.1g 20 tabl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7.13">
            <text:p>37,13</text:p>
          </table:table-cell>
          <table:table-cell table:style-name="ce3" office:value-type="float" office:value="1113.9">
            <text:p>1113,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Amotaks Dis tabl. 0,5 g 16 tabl. <text:s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.07">
            <text:p>6,07</text:p>
          </table:table-cell>
          <table:table-cell table:style-name="ce3" office:value-type="float" office:value="303.5">
            <text:p>303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Amotaks Dis tabl. 0,75 g 16 tabl. <text:s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8.96">
            <text:p>8,96</text:p>
          </table:table-cell>
          <table:table-cell table:style-name="ce3" office:value-type="float" office:value="448">
            <text:p>44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Amotaks Dis tabl. 1 g 16 tabl. <text:s/>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80">
            <text:p>880</text:p>
          </table:table-cell>
          <table:table-cell table:style-name="ce3" office:value-type="float" office:value="4">
            <text:p>4</text:p>
          </table:table-cell>
          <table:table-cell table:style-name="ce3" table:formula="of:=PRODUCT([.C473]/[.F473])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Amotaks Dis tabl. 1 g 20 tabl.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3.6">
            <text:p>13,6</text:p>
          </table:table-cell>
          <table:table-cell table:style-name="ce3" office:value-type="float" office:value="408">
            <text:p>40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Amotaks kaps. 0,5 g 16 kaps. <text:s/>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8.09">
            <text:p>8,09</text:p>
          </table:table-cell>
          <table:table-cell table:style-name="ce3" office:value-type="float" office:value="485.4">
            <text:p>485,4</text:p>
          </table:table-cell>
          <table:table-cell table:style-name="ce3" office:value-type="float" office:value="4">
            <text:p>4</text:p>
          </table:table-cell>
          <table:table-cell table:style-name="ce3" table:formula="of:=PRODUCT([.C475]/[.F475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Amotaks tabl. 1 g 16 tabl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2.38">
            <text:p>12,38</text:p>
          </table:table-cell>
          <table:table-cell table:style-name="ce3" office:value-type="float" office:value="2476">
            <text:p>2476</text:p>
          </table:table-cell>
          <table:table-cell table:style-name="ce3" office:value-type="float" office:value="4">
            <text:p>4</text:p>
          </table:table-cell>
          <table:table-cell table:style-name="ce3" table:formula="of:=PRODUCT([.C476]/[.F476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Anapran tabl.powl. 0,55 g 20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6.21">
            <text:p>16,21</text:p>
          </table:table-cell>
          <table:table-cell table:style-name="ce3" office:value-type="float" office:value="1621">
            <text:p>1621</text:p>
          </table:table-cell>
          <table:table-cell table:style-name="ce3" office:value-type="float" office:value="4">
            <text:p>4</text:p>
          </table:table-cell>
          <table:table-cell table:style-name="ce3" table:formula="of:=PRODUCT([.C477]/[.F477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Anastrozol Teva tabl.powl. 1 mg 28 tabl.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53.3">
            <text:p>53,3</text:p>
          </table:table-cell>
          <table:table-cell table:style-name="ce3" office:value-type="float" office:value="6929">
            <text:p>692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Anesteloc tabl.dojel.20 mg 56 tab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7.54">
            <text:p>7,54</text:p>
          </table:table-cell>
          <table:table-cell table:style-name="ce3" office:value-type="float" office:value="1508">
            <text:p>1508</text:p>
          </table:table-cell>
          <table:table-cell table:style-name="ce3" office:value-type="float" office:value="4">
            <text:p>4</text:p>
          </table:table-cell>
          <table:table-cell table:style-name="ce3" table:formula="of:=PRODUCT([.C479]/[.F479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Apo-Doxan 4 tabl. 4 mg 30 tabl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22.64">
            <text:p>22,64</text:p>
          </table:table-cell>
          <table:table-cell table:style-name="ce3" office:value-type="float" office:value="6792">
            <text:p>6792</text:p>
          </table:table-cell>
          <table:table-cell table:style-name="ce3" office:value-type="float" office:value="4">
            <text:p>4</text:p>
          </table:table-cell>
          <table:table-cell table:style-name="ce3" table:formula="of:=PRODUCT([.C480]/[.F480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Apo-Fina tabl.powl. 5 mg 30 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4.55">
            <text:p>24,55</text:p>
          </table:table-cell>
          <table:table-cell table:style-name="ce3" office:value-type="float" office:value="4910">
            <text:p>4910</text:p>
          </table:table-cell>
          <table:table-cell table:style-name="ce3" office:value-type="float" office:value="4">
            <text:p>4</text:p>
          </table:table-cell>
          <table:table-cell table:style-name="ce3" table:formula="of:=PRODUCT([.C481]/[.F481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Apo-Fina tabl.powl. 5 mg 9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4.61">
            <text:p>74,61</text:p>
          </table:table-cell>
          <table:table-cell table:style-name="ce3" office:value-type="float" office:value="7461">
            <text:p>7461</text:p>
          </table:table-cell>
          <table:table-cell table:style-name="ce3" office:value-type="float" office:value="4">
            <text:p>4</text:p>
          </table:table-cell>
          <table:table-cell table:style-name="ce3" table:formula="of:=PRODUCT([.C482]/[.F482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Apo-Flutam tabl.powl. 0,25 g 3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8.26">
            <text:p>18,26</text:p>
          </table:table-cell>
          <table:table-cell table:style-name="ce3" office:value-type="float" office:value="1826">
            <text:p>1826</text:p>
          </table:table-cell>
          <table:table-cell table:style-name="ce3" office:value-type="float" office:value="4">
            <text:p>4</text:p>
          </table:table-cell>
          <table:table-cell table:style-name="ce3" table:formula="of:=PRODUCT([.C483]/[.F48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Apo-Tamis 0,4 mg 30 kaps.o zm.uw.tw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20.24">
            <text:p>20,24</text:p>
          </table:table-cell>
          <table:table-cell table:style-name="ce3" office:value-type="float" office:value="6072">
            <text:p>6072</text:p>
          </table:table-cell>
          <table:table-cell table:style-name="ce3" office:value-type="float" office:value="4">
            <text:p>4</text:p>
          </table:table-cell>
          <table:table-cell table:style-name="ce3" table:formula="of:=PRODUCT([.C484]/[.F484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Apo-Tamis kaps.oprz.uwal.twarde 0,4mg 90szt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0.78">
            <text:p>60,78</text:p>
          </table:table-cell>
          <table:table-cell table:style-name="ce3" office:value-type="float" office:value="6078">
            <text:p>6078</text:p>
          </table:table-cell>
          <table:table-cell table:style-name="ce3" office:value-type="float" office:value="4">
            <text:p>4</text:p>
          </table:table-cell>
          <table:table-cell table:style-name="ce3" table:formula="of:=PRODUCT([.C485]/[.F48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Arechin tabl. 0,25 g 30 tabl. (blistry)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4.97">
            <text:p>14,97</text:p>
          </table:table-cell>
          <table:table-cell table:style-name="ce3" office:value-type="float" office:value="2994">
            <text:p>2994</text:p>
          </table:table-cell>
          <table:table-cell table:style-name="ce3" office:value-type="float" office:value="4">
            <text:p>4</text:p>
          </table:table-cell>
          <table:table-cell table:style-name="ce3" table:formula="of:=PRODUCT([.C486]/[.F486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Areplex tabl.powl.0,075 g 28 szt.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28.35">
            <text:p>28,35</text:p>
          </table:table-cell>
          <table:table-cell table:style-name="ce3" office:value-type="float" office:value="17010">
            <text:p>17010</text:p>
          </table:table-cell>
          <table:table-cell table:style-name="ce3" office:value-type="float" office:value="4">
            <text:p>4</text:p>
          </table:table-cell>
          <table:table-cell table:style-name="ce3" table:formula="of:=PRODUCT([.C487]/[.F487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Asamax 500 tabl.dojelit. 0,5g 100tabl. <text:s text:c="2"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68.04">
            <text:p>68,04</text:p>
          </table:table-cell>
          <table:table-cell table:style-name="ce3" office:value-type="float" office:value="20412">
            <text:p>20412</text:p>
          </table:table-cell>
          <table:table-cell table:style-name="ce3" office:value-type="float" office:value="4">
            <text:p>4</text:p>
          </table:table-cell>
          <table:table-cell table:style-name="ce3" table:formula="of:=PRODUCT([.C488]/[.F488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Ascensia Entrust test pask. 50 pasków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2.32">
            <text:p>32,32</text:p>
          </table:table-cell>
          <table:table-cell table:style-name="ce3" office:value-type="float" office:value="3232">
            <text:p>3232</text:p>
          </table:table-cell>
          <table:table-cell table:style-name="ce3" office:value-type="float" office:value="4">
            <text:p>4</text:p>
          </table:table-cell>
          <table:table-cell table:style-name="ce3" table:formula="of:=PRODUCT([.C489]/[.F48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Atecortin zaw. 5 ml*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0.65">
            <text:p>20,65</text:p>
          </table:table-cell>
          <table:table-cell table:style-name="ce3" office:value-type="float" office:value="4130">
            <text:p>4130</text:p>
          </table:table-cell>
          <table:table-cell table:style-name="ce3" office:value-type="float" office:value="4">
            <text:p>4</text:p>
          </table:table-cell>
          <table:table-cell table:style-name="ce3" table:formula="of:=PRODUCT([.C490]/[.F490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Atoris tabl.powl. 0,01 g 30 tabl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8.34">
            <text:p>8,34</text:p>
          </table:table-cell>
          <table:table-cell table:style-name="ce3" office:value-type="float" office:value="1251">
            <text:p>125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Atoris tabl.powl. 0,02 g 30 tabl. <text:s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11.46">
            <text:p>11,46</text:p>
          </table:table-cell>
          <table:table-cell table:style-name="ce3" office:value-type="float" office:value="4584">
            <text:p>4584</text:p>
          </table:table-cell>
          <table:table-cell table:style-name="ce3" office:value-type="float" office:value="4">
            <text:p>4</text:p>
          </table:table-cell>
          <table:table-cell table:style-name="ce3" table:formula="of:=PRODUCT([.C492]/[.F492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Atoris tabl.powl. 0,04 g 30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2.68">
            <text:p>22,68</text:p>
          </table:table-cell>
          <table:table-cell table:style-name="ce3" office:value-type="float" office:value="2268">
            <text:p>2268</text:p>
          </table:table-cell>
          <table:table-cell table:style-name="ce3" office:value-type="float" office:value="4">
            <text:p>4</text:p>
          </table:table-cell>
          <table:table-cell table:style-name="ce3" table:formula="of:=PRODUCT([.C493]/[.F49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Atorvasterol tabl.powl. 0,02 g 30 tabl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6.78">
            <text:p>16,78</text:p>
          </table:table-cell>
          <table:table-cell table:style-name="ce3" office:value-type="float" office:value="5034">
            <text:p>5034</text:p>
          </table:table-cell>
          <table:table-cell table:style-name="ce3" office:value-type="float" office:value="4">
            <text:p>4</text:p>
          </table:table-cell>
          <table:table-cell table:style-name="ce3" table:formula="of:=PRODUCT([.C494]/[.F494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Atorvasterol tabl.powl. 0,04g 30tabl. <text:s/>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33.57">
            <text:p>33,57</text:p>
          </table:table-cell>
          <table:table-cell table:style-name="ce3" office:value-type="float" office:value="8392.5">
            <text:p>8392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Atrovent N aer.wz.roz.0,02mg/d 10 ml <text:s text:c="2"/>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20.41">
            <text:p>20,41</text:p>
          </table:table-cell>
          <table:table-cell table:style-name="ce3" office:value-type="float" office:value="4898.4">
            <text:p>4898,4</text:p>
          </table:table-cell>
          <table:table-cell table:style-name="ce3" office:value-type="float" office:value="4">
            <text:p>4</text:p>
          </table:table-cell>
          <table:table-cell table:style-name="ce3" table:formula="of:=PRODUCT([.C496]/[.F496])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Augmentin <text:s/>625 mg 14 tabl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4.41">
            <text:p>14,41</text:p>
          </table:table-cell>
          <table:table-cell table:style-name="ce3" office:value-type="float" office:value="2161.5">
            <text:p>2161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Augmentin 1000 mg 14 tabl. <text:s/>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25.46">
            <text:p>25,46</text:p>
          </table:table-cell>
          <table:table-cell table:style-name="ce3" office:value-type="float" office:value="15276">
            <text:p>15276</text:p>
          </table:table-cell>
          <table:table-cell table:style-name="ce3" office:value-type="float" office:value="4">
            <text:p>4</text:p>
          </table:table-cell>
          <table:table-cell table:style-name="ce3" table:formula="of:=PRODUCT([.C498]/[.F498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Augmentin zaw.0,457g/5ml <text:s/>35 ml <text:s text:c="2"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0.72">
            <text:p>10,72</text:p>
          </table:table-cell>
          <table:table-cell table:style-name="ce3" office:value-type="float" office:value="536">
            <text:p>53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Augmentin zaw.0,457g/5ml <text:s/>70ml <text:s text:c="2"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0.41">
            <text:p>20,41</text:p>
          </table:table-cell>
          <table:table-cell table:style-name="ce3" office:value-type="float" office:value="2041">
            <text:p>2041</text:p>
          </table:table-cell>
          <table:table-cell table:style-name="ce3" office:value-type="float" office:value="4">
            <text:p>4</text:p>
          </table:table-cell>
          <table:table-cell table:style-name="ce3" table:formula="of:=PRODUCT([.C500]/[.F50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Augmentin zaw.0.457g/5ml <text:s text:c="2"/>140ml <text:s text:c="2"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4.95">
            <text:p>24,95</text:p>
          </table:table-cell>
          <table:table-cell table:style-name="ce3" office:value-type="float" office:value="1247.5">
            <text:p>1247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Aulin tabl. 0,1 g 30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3.89">
            <text:p>13,89</text:p>
          </table:table-cell>
          <table:table-cell table:style-name="ce3" office:value-type="float" office:value="1389">
            <text:p>1389</text:p>
          </table:table-cell>
          <table:table-cell table:style-name="ce3" office:value-type="float" office:value="4">
            <text:p>4</text:p>
          </table:table-cell>
          <table:table-cell table:style-name="ce3" table:formula="of:=PRODUCT([.C502]/[.F502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Azimycin tabl.powl. 0,5 g 3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6.44">
            <text:p>16,44</text:p>
          </table:table-cell>
          <table:table-cell table:style-name="ce3" office:value-type="float" office:value="1644">
            <text:p>1644</text:p>
          </table:table-cell>
          <table:table-cell table:style-name="ce3" office:value-type="float" office:value="4">
            <text:p>4</text:p>
          </table:table-cell>
          <table:table-cell table:style-name="ce3" table:formula="of:=PRODUCT([.C503]/[.F50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AzitroLEK 500 tabl.powl. 0,5 g 3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7.01">
            <text:p>17,01</text:p>
          </table:table-cell>
          <table:table-cell table:style-name="ce3" office:value-type="float" office:value="1701">
            <text:p>1701</text:p>
          </table:table-cell>
          <table:table-cell table:style-name="ce3" office:value-type="float" office:value="4">
            <text:p>4</text:p>
          </table:table-cell>
          <table:table-cell table:style-name="ce3" table:formula="of:=PRODUCT([.C504]/[.F50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AzitroLEK pr.do p.zaw.0,2 g/5ml 20 ml <text:s/>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2.8">
            <text:p>22,8</text:p>
          </table:table-cell>
          <table:table-cell table:style-name="ce3" office:value-type="float" office:value="1824">
            <text:p>1824</text:p>
          </table:table-cell>
          <table:table-cell table:style-name="ce3" office:value-type="float" office:value="4">
            <text:p>4</text:p>
          </table:table-cell>
          <table:table-cell table:style-name="ce3" table:formula="of:=PRODUCT([.C505]/[.F505])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Azopt krop.do oczu 0,01 g/1ml 5 ml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4.28">
            <text:p>34,28</text:p>
          </table:table-cell>
          <table:table-cell table:style-name="ce3" office:value-type="float" office:value="2742.4">
            <text:p>2742,4</text:p>
          </table:table-cell>
          <table:table-cell table:style-name="ce3" office:value-type="float" office:value="4">
            <text:p>4</text:p>
          </table:table-cell>
          <table:table-cell table:style-name="ce3" table:formula="of:=PRODUCT([.C506]/[.F506])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Azycyna gran.dosp.zaw.doust. 0,2g/5ml 20m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8.43">
            <text:p>18,43</text:p>
          </table:table-cell>
          <table:table-cell table:style-name="ce3" office:value-type="float" office:value="1843">
            <text:p>1843</text:p>
          </table:table-cell>
          <table:table-cell table:style-name="ce3" office:value-type="float" office:value="4">
            <text:p>4</text:p>
          </table:table-cell>
          <table:table-cell table:style-name="ce3" table:formula="of:=PRODUCT([.C507]/[.F507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Azycyna gran.dosp.zaw.doust. 0,2g/5ml 30ml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0.75">
            <text:p>20,75</text:p>
          </table:table-cell>
          <table:table-cell table:style-name="ce3" office:value-type="float" office:value="1037.5">
            <text:p>1037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Azycyna tabl.powl. 0,5 g <text:s/>3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0.77">
            <text:p>10,77</text:p>
          </table:table-cell>
          <table:table-cell table:style-name="ce3" office:value-type="float" office:value="1615.5">
            <text:p>1615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Aviomarin tabl. 0,05 g <text:s/>5 tabl.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2625">
            <text:p>26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0">
            <text:p>9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Concor Cor 1,25 mg 28 tabl.powl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1.3">
            <text:p>11,3</text:p>
          </table:table-cell>
          <table:table-cell table:style-name="ce3" office:value-type="float" office:value="3390">
            <text:p>3390</text:p>
          </table:table-cell>
          <table:table-cell table:style-name="ce3" office:value-type="float" office:value="4">
            <text:p>4</text:p>
          </table:table-cell>
          <table:table-cell table:style-name="ce3" table:formula="of:=PRODUCT([.C511]/[.F511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Concor Cor 2,5 mg 28 tabl.powl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2.6">
            <text:p>12,6</text:p>
          </table:table-cell>
          <table:table-cell table:style-name="ce3" office:value-type="float" office:value="3780">
            <text:p>3780</text:p>
          </table:table-cell>
          <table:table-cell table:style-name="ce3" office:value-type="float" office:value="4">
            <text:p>4</text:p>
          </table:table-cell>
          <table:table-cell table:style-name="ce3" table:formula="of:=PRODUCT([.C512]/[.F512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Concor Cor 5 mg 28 tabl.pow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5.3">
            <text:p>15,3</text:p>
          </table:table-cell>
          <table:table-cell table:style-name="ce3" office:value-type="float" office:value="2295">
            <text:p>229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3" office:value-type="string">
            <text:p>Detreomycyna 1% maść 5 g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14]/[.F514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Detreomycyna 2% maść 5 g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930">
            <text:p>930</text:p>
          </table:table-cell>
          <table:table-cell table:style-name="ce3" office:value-type="float" office:value="4">
            <text:p>4</text:p>
          </table:table-cell>
          <table:table-cell table:style-name="ce3" table:formula="of:=PRODUCT([.C515]/[.F51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Dexak SL gran. doust. 0,025g 10sasz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16]/[.F516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Dexak SL gran.doust. <text:s/>0,025g 20sasz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800">
            <text:p>4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17]/[.F517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Dexak tabl.powl. 0,025 g 1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18]/[.F51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Dexamethason 0.1% kr.do ocz.zaw.5 ml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19]/[.F519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Dexamytrex krop.do oczu 5 ml <text:s text:c="2"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20]/[.F52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Dexamytrex maść oczna 3 g <text:s text:c="2"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21]/[.F521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DEXAPico <text:s/>syrop 115ml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600">
            <text:p>2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22]/[.F522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Dexapini syrop 150 g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50">
            <text:p>16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string">
            <text:p>Dexoftyal MD krople do oczu 15ml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600">
            <text:p>6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24]/[.F524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string">
            <text:p>Dezaftan MED żel do jam.ust. 8 g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400">
            <text:p>2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25]/[.F525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office:value-type="string">
            <text:p>DiaB12, kaps.tw, 30 szt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00">
            <text:p>3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26]/[.F526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Dicloberl 100 mg 20szt Ret.kaps.o p.uw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4.42">
            <text:p>14,42</text:p>
          </table:table-cell>
          <table:table-cell table:style-name="ce3" office:value-type="float" office:value="4326">
            <text:p>4326</text:p>
          </table:table-cell>
          <table:table-cell table:style-name="ce3" office:value-type="float" office:value="4">
            <text:p>4</text:p>
          </table:table-cell>
          <table:table-cell table:style-name="ce3" table:formula="of:=PRODUCT([.C527]/[.F527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Dicloziaja żel 100 g <text:s text:c="2"/>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5700">
            <text:p>57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28]/[.F528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string">
            <text:p>Dicortinef zaw. do oczu i uszu 5 ml <text:s/>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000">
            <text:p>13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29]/[.F529])" office:value-type="float" office:value="325">
            <text:p>3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office:value-type="string">
            <text:p>Diosminex <text:s/>Max tabl.powl. 1 g 3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900">
            <text:p>29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30]/[.F53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3" office:value-type="string">
            <text:p>Diosminex tabl.powl. 0,5g 60tabl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0800">
            <text:p>10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31]/[.F531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office:value-type="string">
            <text:p>Diphergan <text:s/>syrop 5 mg/5ml 150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8.69">
            <text:p>18,69</text:p>
          </table:table-cell>
          <table:table-cell table:style-name="ce3" office:value-type="float" office:value="2803.5">
            <text:p>2803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Etopiryna tabl. 10 tabl.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2.13">
            <text:p>2,13</text:p>
          </table:table-cell>
          <table:table-cell table:style-name="ce3" office:value-type="float" office:value="2130">
            <text:p>2130</text:p>
          </table:table-cell>
          <table:table-cell table:style-name="ce3" office:value-type="float" office:value="4">
            <text:p>4</text:p>
          </table:table-cell>
          <table:table-cell table:style-name="ce3" table:formula="of:=PRODUCT([.C533]/[.F533])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Etopiryna tabl. 50 tabl.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4750">
            <text:p>4750</text:p>
          </table:table-cell>
          <table:table-cell table:style-name="ce3" office:value-type="float" office:value="4">
            <text:p>4</text:p>
          </table:table-cell>
          <table:table-cell table:style-name="ce3" table:formula="of:=PRODUCT([.C534]/[.F534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string">
            <text:p>Eurespal tabl. 0,08 g 3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5.17">
            <text:p>25,17</text:p>
          </table:table-cell>
          <table:table-cell table:style-name="ce3" office:value-type="float" office:value="3775.5">
            <text:p>3775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office:value-type="string">
            <text:p>Faringosept tabl.dossania 0,01g 20tabl. <text:s/>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600">
            <text:p>6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36]/[.F536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string">
            <text:p>Floxal 0.3% krop.do oczu 3 mg/1ml 5 ml <text:s text:c="2"/>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400">
            <text:p>14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37]/[.F537])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office:value-type="string">
            <text:p>Floxal 0.3% maść oczna 3 mg/1 g 3 g <text:s/>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400">
            <text:p>14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38]/[.F538])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string">
            <text:p>Floxamic krop.do oczu 5mg/ml 1but.a 5ml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000">
            <text:p>12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39]/[.F539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3" office:value-type="string">
            <text:p>Fosidal syrop 2 mg/1ml 150 ml <text:s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00">
            <text:p>5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40]/[.F540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office:value-type="string">
            <text:p>Galvenox kaps.twarde 0,5 g 30 kaps.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500">
            <text:p>7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41]/[.F541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3" office:value-type="string">
            <text:p>Hepatil tabl. 0,15 g 40 tabl. <text:s text:c="2"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11.28">
            <text:p>11,28</text:p>
          </table:table-cell>
          <table:table-cell table:style-name="ce3" office:value-type="float" office:value="4512">
            <text:p>4512</text:p>
          </table:table-cell>
          <table:table-cell table:style-name="ce3" office:value-type="float" office:value="4">
            <text:p>4</text:p>
          </table:table-cell>
          <table:table-cell table:style-name="ce3" table:formula="of:=PRODUCT([.C542]/[.F542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4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456:.I542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7" office:value-type="string">
            <text:p>ZADANIE 8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5" office:value-type="string">
            <text:p>wartośc netto </text:p>
          </table:table-cell>
          <table:table-cell table:style-name="ce16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5" office:value-type="string">
            <text:p>Jednostkowa cena netto</text:p>
          </table:table-cell>
          <table:table-cell table:style-name="ce15" office:value-type="string">
            <text:p>Stawka podatku VAT</text:p>
          </table:table-cell>
          <table:table-cell table:style-name="ce16" office:value-type="string">
            <text:p>Jednostkowa cena brutto</text:p>
          </table:table-cell>
          <table:table-cell table:style-name="ce16" office:value-type="string">
            <text:p>Łączna cena netto</text:p>
          </table:table-cell>
          <table:table-cell table:style-name="ce16" office:value-type="string">
            <text:p>Łączna cena brutto</text:p>
          </table:table-cell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Ebivol tabl. 5mg 30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1.22">
            <text:p>11,22</text:p>
          </table:table-cell>
          <table:table-cell table:style-name="ce3" office:value-type="float" office:value="2244">
            <text:p>2244</text:p>
          </table:table-cell>
          <table:table-cell table:style-name="ce3" office:value-type="float" office:value="4">
            <text:p>4</text:p>
          </table:table-cell>
          <table:table-cell table:style-name="ce3" table:formula="of:=PRODUCT([.C547]/[.F547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Effox long 50-0,05 g 30 tabl.o pow.uw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9.75">
            <text:p>9,75</text:p>
          </table:table-cell>
          <table:table-cell table:style-name="ce3" office:value-type="float" office:value="1755">
            <text:p>1755</text:p>
          </table:table-cell>
          <table:table-cell table:style-name="ce3" office:value-type="float" office:value="4">
            <text:p>4</text:p>
          </table:table-cell>
          <table:table-cell table:style-name="ce3" table:formula="of:=PRODUCT([.C548]/[.F548])" office:value-type="float" office:value="45">
            <text:p>4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Effentora tabl.dopolicz. 0,1mg 4tabl.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80.12">
            <text:p>80,12</text:p>
          </table:table-cell>
          <table:table-cell table:style-name="ce3" office:value-type="float" office:value="48072">
            <text:p>48072</text:p>
          </table:table-cell>
          <table:table-cell table:style-name="ce3" office:value-type="float" office:value="4">
            <text:p>4</text:p>
          </table:table-cell>
          <table:table-cell table:style-name="ce3" table:formula="of:=PRODUCT([.C549]/[.F549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Encorton tabl. <text:s/>5 mg <text:s/>20 tabl.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10.21">
            <text:p>10,21</text:p>
          </table:table-cell>
          <table:table-cell table:style-name="ce3" office:value-type="float" office:value="4084">
            <text:p>4084</text:p>
          </table:table-cell>
          <table:table-cell table:style-name="ce3" office:value-type="float" office:value="4">
            <text:p>4</text:p>
          </table:table-cell>
          <table:table-cell table:style-name="ce3" table:formula="of:=PRODUCT([.C550]/[.F550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Encorton tabl. <text:s/>5 mg 100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3.57">
            <text:p>23,57</text:p>
          </table:table-cell>
          <table:table-cell table:style-name="ce3" office:value-type="float" office:value="1178.5">
            <text:p>1178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Encorton tabl. 10 mg <text:s/>20 tabl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7.01">
            <text:p>17,01</text:p>
          </table:table-cell>
          <table:table-cell table:style-name="ce3" office:value-type="float" office:value="5103">
            <text:p>5103</text:p>
          </table:table-cell>
          <table:table-cell table:style-name="ce3" office:value-type="float" office:value="4">
            <text:p>4</text:p>
          </table:table-cell>
          <table:table-cell table:style-name="ce3" table:formula="of:=PRODUCT([.C552]/[.F552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Encorton tabl. 20 mg <text:s/>20 tabl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22.68">
            <text:p>22,68</text:p>
          </table:table-cell>
          <table:table-cell table:style-name="ce3" office:value-type="float" office:value="6804">
            <text:p>6804</text:p>
          </table:table-cell>
          <table:table-cell table:style-name="ce3" office:value-type="float" office:value="4">
            <text:p>4</text:p>
          </table:table-cell>
          <table:table-cell table:style-name="ce3" table:formula="of:=PRODUCT([.C553]/[.F553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Equoral kaps.żelatyn. 0,025 g 5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6.7">
            <text:p>56,7</text:p>
          </table:table-cell>
          <table:table-cell table:style-name="ce3" office:value-type="float" office:value="2835">
            <text:p>283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Equoral kaps.żelatyn. 0,05 g 50 kaps.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19.64">
            <text:p>119,64</text:p>
          </table:table-cell>
          <table:table-cell table:style-name="ce3" office:value-type="float" office:value="9571.2">
            <text:p>9571,2</text:p>
          </table:table-cell>
          <table:table-cell table:style-name="ce3" office:value-type="float" office:value="4">
            <text:p>4</text:p>
          </table:table-cell>
          <table:table-cell table:style-name="ce3" table:formula="of:=PRODUCT([.C555]/[.F555])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Equoral kaps.żelatyn. 0,1 g 50 kaps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50.61">
            <text:p>250,61</text:p>
          </table:table-cell>
          <table:table-cell table:style-name="ce3" office:value-type="float" office:value="12530.5">
            <text:p>12530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Estrofem mite tabl.powl. 1 mg 28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.29">
            <text:p>11,29</text:p>
          </table:table-cell>
          <table:table-cell table:style-name="ce3" office:value-type="float" office:value="1129">
            <text:p>1129</text:p>
          </table:table-cell>
          <table:table-cell table:style-name="ce3" office:value-type="float" office:value="4">
            <text:p>4</text:p>
          </table:table-cell>
          <table:table-cell table:style-name="ce3" table:formula="of:=PRODUCT([.C557]/[.F557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Euthyrox N <text:s/>25 tabl. 0,025 mg <text:s/>50 tabl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1530">
            <text:p>1530</text:p>
          </table:table-cell>
          <table:table-cell table:style-name="ce3" office:value-type="float" office:value="4">
            <text:p>4</text:p>
          </table:table-cell>
          <table:table-cell table:style-name="ce3" table:formula="of:=PRODUCT([.C558]/[.F558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Euthyrox N <text:s/>25 tabl. 0,025 mg 10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.71">
            <text:p>7,71</text:p>
          </table:table-cell>
          <table:table-cell table:style-name="ce3" office:value-type="float" office:value="771">
            <text:p>771</text:p>
          </table:table-cell>
          <table:table-cell table:style-name="ce3" office:value-type="float" office:value="4">
            <text:p>4</text:p>
          </table:table-cell>
          <table:table-cell table:style-name="ce3" table:formula="of:=PRODUCT([.C559]/[.F55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Euthyrox N <text:s/>50 tabl. 0,05 mg <text:s/>50 tabl.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2750">
            <text:p>2750</text:p>
          </table:table-cell>
          <table:table-cell table:style-name="ce3" office:value-type="float" office:value="4">
            <text:p>4</text:p>
          </table:table-cell>
          <table:table-cell table:style-name="ce3" table:formula="of:=PRODUCT([.C560]/[.F560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Euthyrox N <text:s/>50 tabl. 0,05 mg 10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.87">
            <text:p>9,87</text:p>
          </table:table-cell>
          <table:table-cell table:style-name="ce3" office:value-type="float" office:value="987">
            <text:p>987</text:p>
          </table:table-cell>
          <table:table-cell table:style-name="ce3" office:value-type="float" office:value="4">
            <text:p>4</text:p>
          </table:table-cell>
          <table:table-cell table:style-name="ce3" table:formula="of:=PRODUCT([.C561]/[.F561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Euthyrox N <text:s/>75 tabl. 0,075 mg <text:s/>50 tabl.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6.01">
            <text:p>6,01</text:p>
          </table:table-cell>
          <table:table-cell table:style-name="ce3" office:value-type="float" office:value="3606">
            <text:p>3606</text:p>
          </table:table-cell>
          <table:table-cell table:style-name="ce3" office:value-type="float" office:value="4">
            <text:p>4</text:p>
          </table:table-cell>
          <table:table-cell table:style-name="ce3" table:formula="of:=PRODUCT([.C562]/[.F562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Euthyrox N <text:s/>75 tabl. 0,075 mg 10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.66">
            <text:p>10,66</text:p>
          </table:table-cell>
          <table:table-cell table:style-name="ce3" office:value-type="float" office:value="1066">
            <text:p>1066</text:p>
          </table:table-cell>
          <table:table-cell table:style-name="ce3" office:value-type="float" office:value="4">
            <text:p>4</text:p>
          </table:table-cell>
          <table:table-cell table:style-name="ce3" table:formula="of:=PRODUCT([.C563]/[.F56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Euthyrox N <text:s/>88 mcg tabl. 0,088 mg 50 tabl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6.01">
            <text:p>6,01</text:p>
          </table:table-cell>
          <table:table-cell table:style-name="ce3" office:value-type="float" office:value="1803">
            <text:p>1803</text:p>
          </table:table-cell>
          <table:table-cell table:style-name="ce3" office:value-type="float" office:value="4">
            <text:p>4</text:p>
          </table:table-cell>
          <table:table-cell table:style-name="ce3" table:formula="of:=PRODUCT([.C564]/[.F564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Euthyrox N 100 tabl. 0,1 mg <text:s/>50 tabl.</text:p>
          </table:table-cell>
          <table:table-cell table:style-name="ce3" office:value-type="float" office:value="460">
            <text:p>460</text:p>
          </table:table-cell>
          <table:table-cell table:style-name="ce3" office:value-type="float" office:value="6.12">
            <text:p>6,12</text:p>
          </table:table-cell>
          <table:table-cell table:style-name="ce3" office:value-type="float" office:value="2815.2">
            <text:p>2815,2</text:p>
          </table:table-cell>
          <table:table-cell table:style-name="ce3" office:value-type="float" office:value="4">
            <text:p>4</text:p>
          </table:table-cell>
          <table:table-cell table:style-name="ce3" table:formula="of:=PRODUCT([.C565]/[.F565])" office:value-type="float" office:value="115">
            <text:p>1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Euthyrox N 100 tabl. 0,1 mg 100 tabl.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1.29">
            <text:p>11,29</text:p>
          </table:table-cell>
          <table:table-cell table:style-name="ce3" office:value-type="float" office:value="1467.7">
            <text:p>1467,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Euthyrox N 112 mcg tabl. 0,112 mg 50 tabl.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6.32">
            <text:p>6,32</text:p>
          </table:table-cell>
          <table:table-cell table:style-name="ce3" office:value-type="float" office:value="821.6">
            <text:p>821,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Euthyrox N 125 tabl. 0,125 mg <text:s/>50 tabl.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1700">
            <text:p>17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Euthyrox N 125 tabl. 0,125 mg 100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4.36">
            <text:p>14,36</text:p>
          </table:table-cell>
          <table:table-cell table:style-name="ce3" office:value-type="float" office:value="718">
            <text:p>71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Euthyrox N 137 mcg tabl. 0,137 mg 50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7.04">
            <text:p>7,04</text:p>
          </table:table-cell>
          <table:table-cell table:style-name="ce3" office:value-type="float" office:value="352">
            <text:p>35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Euthyrox N 150 tabl. 0,15 mg 100 tabl.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5.16">
            <text:p>15,16</text:p>
          </table:table-cell>
          <table:table-cell table:style-name="ce3" office:value-type="float" office:value="454.8">
            <text:p>454,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Euthyrox N 150 tabl. 0,15 mg 5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.94">
            <text:p>7,94</text:p>
          </table:table-cell>
          <table:table-cell table:style-name="ce3" office:value-type="float" office:value="794">
            <text:p>794</text:p>
          </table:table-cell>
          <table:table-cell table:style-name="ce3" office:value-type="float" office:value="4">
            <text:p>4</text:p>
          </table:table-cell>
          <table:table-cell table:style-name="ce3" table:formula="of:=PRODUCT([.C572]/[.F572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Euthyrox N 175 tabl. 0,175 mg 50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9.41">
            <text:p>9,41</text:p>
          </table:table-cell>
          <table:table-cell table:style-name="ce3" office:value-type="float" office:value="470.5">
            <text:p>470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Euthyrox N 200 tabl. 0,2mg 50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0.2">
            <text:p>10,2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Evercare test pask. 50 szt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2.89">
            <text:p>32,89</text:p>
          </table:table-cell>
          <table:table-cell table:style-name="ce3" office:value-type="float" office:value="3289">
            <text:p>3289</text:p>
          </table:table-cell>
          <table:table-cell table:style-name="ce3" office:value-type="float" office:value="4">
            <text:p>4</text:p>
          </table:table-cell>
          <table:table-cell table:style-name="ce3" table:formula="of:=PRODUCT([.C575]/[.F57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Fanipos aer.d/nosa zaw.0,05mg 120dawek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8.38">
            <text:p>18,38</text:p>
          </table:table-cell>
          <table:table-cell table:style-name="ce3" office:value-type="float" office:value="2757">
            <text:p>275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Fanipos aer.donosa,zaw.0,05mg/daw.60 d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6.79">
            <text:p>16,79</text:p>
          </table:table-cell>
          <table:table-cell table:style-name="ce3" office:value-type="float" office:value="839.5">
            <text:p>839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Finamef tabl.powl. 5mg 30 szt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4.38">
            <text:p>24,38</text:p>
          </table:table-cell>
          <table:table-cell table:style-name="ce3" office:value-type="float" office:value="2438">
            <text:p>2438</text:p>
          </table:table-cell>
          <table:table-cell table:style-name="ce3" office:value-type="float" office:value="4">
            <text:p>4</text:p>
          </table:table-cell>
          <table:table-cell table:style-name="ce3" table:formula="of:=PRODUCT([.C578]/[.F57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Finamef tabl.powl. 5mg 90 szt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73.14">
            <text:p>73,14</text:p>
          </table:table-cell>
          <table:table-cell table:style-name="ce3" office:value-type="float" office:value="10971">
            <text:p>1097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Finaster tabl.powl. 5mg 30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5.18">
            <text:p>25,18</text:p>
          </table:table-cell>
          <table:table-cell table:style-name="ce3" office:value-type="float" office:value="2518">
            <text:p>2518</text:p>
          </table:table-cell>
          <table:table-cell table:style-name="ce3" office:value-type="float" office:value="4">
            <text:p>4</text:p>
          </table:table-cell>
          <table:table-cell table:style-name="ce3" table:formula="of:=PRODUCT([.C580]/[.F58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Finaster tabl.powl. 5mg 90tabl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78.25">
            <text:p>78,25</text:p>
          </table:table-cell>
          <table:table-cell table:style-name="ce3" office:value-type="float" office:value="11737.5">
            <text:p>11737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Flixonase aer.do/nosa,pł 0,05mg/d 1 120but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8.42">
            <text:p>18,42</text:p>
          </table:table-cell>
          <table:table-cell table:style-name="ce3" office:value-type="float" office:value="3684">
            <text:p>3684</text:p>
          </table:table-cell>
          <table:table-cell table:style-name="ce3" office:value-type="float" office:value="4">
            <text:p>4</text:p>
          </table:table-cell>
          <table:table-cell table:style-name="ce3" table:formula="of:=PRODUCT([.C582]/[.F582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Fluconazole tabl.100 mg 7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9.9">
            <text:p>19,9</text:p>
          </table:table-cell>
          <table:table-cell table:style-name="ce3" office:value-type="float" office:value="1990">
            <text:p>1990</text:p>
          </table:table-cell>
          <table:table-cell table:style-name="ce3" office:value-type="float" office:value="4">
            <text:p>4</text:p>
          </table:table-cell>
          <table:table-cell table:style-name="ce3" table:formula="of:=PRODUCT([.C583]/[.F58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Flutamid tabl. 0,25 g 100 tabl. <text:s/>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56.7">
            <text:p>56,7</text:p>
          </table:table-cell>
          <table:table-cell table:style-name="ce3" office:value-type="float" office:value="28350">
            <text:p>28350</text:p>
          </table:table-cell>
          <table:table-cell table:style-name="ce3" office:value-type="float" office:value="4">
            <text:p>4</text:p>
          </table:table-cell>
          <table:table-cell table:style-name="ce3" table:formula="of:=PRODUCT([.C584]/[.F584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Fokusin 0,4 mg 30 szt.kaps.o zm.uw.tw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9.28">
            <text:p>19,28</text:p>
          </table:table-cell>
          <table:table-cell table:style-name="ce3" office:value-type="float" office:value="3856">
            <text:p>3856</text:p>
          </table:table-cell>
          <table:table-cell table:style-name="ce3" office:value-type="float" office:value="4">
            <text:p>4</text:p>
          </table:table-cell>
          <table:table-cell table:style-name="ce3" table:formula="of:=PRODUCT([.C585]/[.F585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Fokusin 0,4 mg 90 szt.kaps.o zm.uw.tw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60.67">
            <text:p>60,67</text:p>
          </table:table-cell>
          <table:table-cell table:style-name="ce3" office:value-type="float" office:value="18201">
            <text:p>18201</text:p>
          </table:table-cell>
          <table:table-cell table:style-name="ce3" office:value-type="float" office:value="4">
            <text:p>4</text:p>
          </table:table-cell>
          <table:table-cell table:style-name="ce3" table:formula="of:=PRODUCT([.C586]/[.F586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Furaginum tabl.0,05 g 30 tabl.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3.01">
            <text:p>3,01</text:p>
          </table:table-cell>
          <table:table-cell table:style-name="ce3" office:value-type="float" office:value="1505">
            <text:p>1505</text:p>
          </table:table-cell>
          <table:table-cell table:style-name="ce3" office:value-type="float" office:value="4">
            <text:p>4</text:p>
          </table:table-cell>
          <table:table-cell table:style-name="ce3" table:formula="of:=PRODUCT([.C587]/[.F587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Furaginum Teva tabl.0,05g 30tabl. <text:s/>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4080">
            <text:p>4080</text:p>
          </table:table-cell>
          <table:table-cell table:style-name="ce3" office:value-type="float" office:value="4">
            <text:p>4</text:p>
          </table:table-cell>
          <table:table-cell table:style-name="ce3" table:formula="of:=PRODUCT([.C588]/[.F588])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Furosemidum 0,04 g 30 tabl.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2.57">
            <text:p>2,57</text:p>
          </table:table-cell>
          <table:table-cell table:style-name="ce3" office:value-type="float" office:value="5140">
            <text:p>5140</text:p>
          </table:table-cell>
          <table:table-cell table:style-name="ce3" office:value-type="float" office:value="4">
            <text:p>4</text:p>
          </table:table-cell>
          <table:table-cell table:style-name="ce3" table:formula="of:=PRODUCT([.C589]/[.F589])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Gabapentin Teva 100 mg kaps.tw.0,1 g 100 s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8.71">
            <text:p>18,71</text:p>
          </table:table-cell>
          <table:table-cell table:style-name="ce3" office:value-type="float" office:value="1871">
            <text:p>1871</text:p>
          </table:table-cell>
          <table:table-cell table:style-name="ce3" office:value-type="float" office:value="4">
            <text:p>4</text:p>
          </table:table-cell>
          <table:table-cell table:style-name="ce3" table:formula="of:=PRODUCT([.C590]/[.F59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Ganfort kr.do oczu (0,3mg+5mg)/ml 1 but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52.98">
            <text:p>52,98</text:p>
          </table:table-cell>
          <table:table-cell table:style-name="ce3" office:value-type="float" office:value="10596">
            <text:p>10596</text:p>
          </table:table-cell>
          <table:table-cell table:style-name="ce3" office:value-type="float" office:value="4">
            <text:p>4</text:p>
          </table:table-cell>
          <table:table-cell table:style-name="ce3" table:formula="of:=PRODUCT([.C591]/[.F591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Gastrolit prosz. 4,15 g 15 sasz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6.98">
            <text:p>6,98</text:p>
          </table:table-cell>
          <table:table-cell table:style-name="ce3" office:value-type="float" office:value="1047">
            <text:p>104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Glucophage <text:s/>500 mg tabl.powl.30 szt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.19">
            <text:p>4,19</text:p>
          </table:table-cell>
          <table:table-cell table:style-name="ce3" office:value-type="float" office:value="419">
            <text:p>419</text:p>
          </table:table-cell>
          <table:table-cell table:style-name="ce3" office:value-type="float" office:value="4">
            <text:p>4</text:p>
          </table:table-cell>
          <table:table-cell table:style-name="ce3" table:formula="of:=PRODUCT([.C593]/[.F59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Glucophage <text:s/>850 mg tabl.powl. 0,85g 60ta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0.12">
            <text:p>10,12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Glucophage <text:s/>850 mg tabl.powl.30 szt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.01">
            <text:p>6,01</text:p>
          </table:table-cell>
          <table:table-cell table:style-name="ce3" office:value-type="float" office:value="601">
            <text:p>601</text:p>
          </table:table-cell>
          <table:table-cell table:style-name="ce3" office:value-type="float" office:value="4">
            <text:p>4</text:p>
          </table:table-cell>
          <table:table-cell table:style-name="ce3" table:formula="of:=PRODUCT([.C595]/[.F59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Glucophage 1000 - 1g 30 tabl.pow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596]/[.F596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Glucophage XR <text:s/>0,5 g tabl.o prz.uw.60 szt.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7.9">
            <text:p>17,9</text:p>
          </table:table-cell>
          <table:table-cell table:style-name="ce3" office:value-type="float" office:value="1074">
            <text:p>1074</text:p>
          </table:table-cell>
          <table:table-cell table:style-name="ce3" office:value-type="float" office:value="4">
            <text:p>4</text:p>
          </table:table-cell>
          <table:table-cell table:style-name="ce3" table:formula="of:=PRODUCT([.C597]/[.F597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Glucophage XR <text:s/>0,5g 30 tabl.oprz.uw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8.26">
            <text:p>8,26</text:p>
          </table:table-cell>
          <table:table-cell table:style-name="ce3" office:value-type="float" office:value="1239">
            <text:p>123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Glucophage XR <text:s/>0,75g 30 tabl.oprz.uw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3.92">
            <text:p>13,92</text:p>
          </table:table-cell>
          <table:table-cell table:style-name="ce3" office:value-type="float" office:value="2088">
            <text:p>208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Glucophage XR 1g 30 tabl.o prz.uw.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4.04">
            <text:p>14,04</text:p>
          </table:table-cell>
          <table:table-cell table:style-name="ce3" office:value-type="float" office:value="842.4">
            <text:p>842,4</text:p>
          </table:table-cell>
          <table:table-cell table:style-name="ce3" office:value-type="float" office:value="4">
            <text:p>4</text:p>
          </table:table-cell>
          <table:table-cell table:style-name="ce3" table:formula="of:=PRODUCT([.C600]/[.F600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Glucophage XR 1g 60 tabl.oprz.uw.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5.82">
            <text:p>35,82</text:p>
          </table:table-cell>
          <table:table-cell table:style-name="ce3" office:value-type="float" office:value="2149.2">
            <text:p>2149,2</text:p>
          </table:table-cell>
          <table:table-cell table:style-name="ce3" office:value-type="float" office:value="4">
            <text:p>4</text:p>
          </table:table-cell>
          <table:table-cell table:style-name="ce3" table:formula="of:=PRODUCT([.C601]/[.F601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Glucosense-elektroda test pask.*50 szt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1.75">
            <text:p>31,75</text:p>
          </table:table-cell>
          <table:table-cell table:style-name="ce3" office:value-type="float" office:value="3175">
            <text:p>3175</text:p>
          </table:table-cell>
          <table:table-cell table:style-name="ce3" office:value-type="float" office:value="4">
            <text:p>4</text:p>
          </table:table-cell>
          <table:table-cell table:style-name="ce3" table:formula="of:=PRODUCT([.C602]/[.F602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Heviran tabl.powl. 0,2 g 30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2.11">
            <text:p>12,11</text:p>
          </table:table-cell>
          <table:table-cell table:style-name="ce3" office:value-type="float" office:value="1211">
            <text:p>1211</text:p>
          </table:table-cell>
          <table:table-cell table:style-name="ce3" office:value-type="float" office:value="4">
            <text:p>4</text:p>
          </table:table-cell>
          <table:table-cell table:style-name="ce3" table:formula="of:=PRODUCT([.C603]/[.F60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Heviran tabl.powl. 0,4 g 30 tabl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2.09">
            <text:p>22,09</text:p>
          </table:table-cell>
          <table:table-cell table:style-name="ce3" office:value-type="float" office:value="3313.5">
            <text:p>3313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Heviran tabl.powl. 0,8 g 30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0.82">
            <text:p>40,82</text:p>
          </table:table-cell>
          <table:table-cell table:style-name="ce3" office:value-type="float" office:value="4082">
            <text:p>4082</text:p>
          </table:table-cell>
          <table:table-cell table:style-name="ce3" office:value-type="float" office:value="4">
            <text:p>4</text:p>
          </table:table-cell>
          <table:table-cell table:style-name="ce3" table:formula="of:=PRODUCT([.C605]/[.F60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Hiconcil sub.do zaw. 0,25 g/5ml 100 ml <text:s text:c="2"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.07">
            <text:p>9,07</text:p>
          </table:table-cell>
          <table:table-cell table:style-name="ce3" office:value-type="float" office:value="907">
            <text:p>907</text:p>
          </table:table-cell>
          <table:table-cell table:style-name="ce3" office:value-type="float" office:value="4">
            <text:p>4</text:p>
          </table:table-cell>
          <table:table-cell table:style-name="ce3" table:formula="of:=PRODUCT([.C606]/[.F606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Hitaxa tabl.uleg.r.wj.ust.2,5mg 30t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9.07">
            <text:p>9,07</text:p>
          </table:table-cell>
          <table:table-cell table:style-name="ce3" office:value-type="float" office:value="453.5">
            <text:p>453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Hitaxa tabl.uleg.r.wj.ust.5mg 10tabl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.08">
            <text:p>7,08</text:p>
          </table:table-cell>
          <table:table-cell table:style-name="ce3" office:value-type="float" office:value="424.8">
            <text:p>424,8</text:p>
          </table:table-cell>
          <table:table-cell table:style-name="ce3" office:value-type="float" office:value="4">
            <text:p>4</text:p>
          </table:table-cell>
          <table:table-cell table:style-name="ce3" table:formula="of:=PRODUCT([.C608]/[.F608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Hitaxa tabl.uleg.r.wj.ust.5mg 30tab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7.01">
            <text:p>17,01</text:p>
          </table:table-cell>
          <table:table-cell table:style-name="ce3" office:value-type="float" office:value="1701">
            <text:p>1701</text:p>
          </table:table-cell>
          <table:table-cell table:style-name="ce3" office:value-type="float" office:value="4">
            <text:p>4</text:p>
          </table:table-cell>
          <table:table-cell table:style-name="ce3" table:formula="of:=PRODUCT([.C609]/[.F60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Hydrochlorothiazidum tabl.12.5mg 30szt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4.81">
            <text:p>4,81</text:p>
          </table:table-cell>
          <table:table-cell table:style-name="ce3" office:value-type="float" office:value="962">
            <text:p>962</text:p>
          </table:table-cell>
          <table:table-cell table:style-name="ce3" office:value-type="float" office:value="4">
            <text:p>4</text:p>
          </table:table-cell>
          <table:table-cell table:style-name="ce3" table:formula="of:=PRODUCT([.C610]/[.F610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Hydrocortisonum 0,5% krem 5 mg/g 15 g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5.26">
            <text:p>5,26</text:p>
          </table:table-cell>
          <table:table-cell table:style-name="ce3" office:value-type="float" office:value="1052">
            <text:p>1052</text:p>
          </table:table-cell>
          <table:table-cell table:style-name="ce3" office:value-type="float" office:value="4">
            <text:p>4</text:p>
          </table:table-cell>
          <table:table-cell table:style-name="ce3" table:formula="of:=PRODUCT([.C611]/[.F611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Hydrocortisonum 1% krem 0,01g/g 15 g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.17">
            <text:p>3,17</text:p>
          </table:table-cell>
          <table:table-cell table:style-name="ce3" office:value-type="float" office:value="475.5">
            <text:p>475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Hyplafin tabl.powl. 5 mg 30 tabl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4.27">
            <text:p>24,27</text:p>
          </table:table-cell>
          <table:table-cell table:style-name="ce3" office:value-type="float" office:value="4854">
            <text:p>4854</text:p>
          </table:table-cell>
          <table:table-cell table:style-name="ce3" office:value-type="float" office:value="4">
            <text:p>4</text:p>
          </table:table-cell>
          <table:table-cell table:style-name="ce3" table:formula="of:=PRODUCT([.C613]/[.F613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Imuran tabl. 0,05 g 10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52.62">
            <text:p>52,62</text:p>
          </table:table-cell>
          <table:table-cell table:style-name="ce3" office:value-type="float" office:value="5262">
            <text:p>5262</text:p>
          </table:table-cell>
          <table:table-cell table:style-name="ce3" office:value-type="float" office:value="4">
            <text:p>4</text:p>
          </table:table-cell>
          <table:table-cell table:style-name="ce3" table:formula="of:=PRODUCT([.C614]/[.F61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string">
            <text:p>IPP 20 tabl.dojelit. 0,02g 56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9.01">
            <text:p>9,01</text:p>
          </table:table-cell>
          <table:table-cell table:style-name="ce3" office:value-type="float" office:value="450.5">
            <text:p>450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string">
            <text:p>Ibuprofen Hasco kaps.miękkie 0,2g 60kaps.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.7">
            <text:p>4,7</text:p>
          </table:table-cell>
          <table:table-cell table:style-name="ce3" office:value-type="float" office:value="282">
            <text:p>282</text:p>
          </table:table-cell>
          <table:table-cell table:style-name="ce3" office:value-type="float" office:value="4">
            <text:p>4</text:p>
          </table:table-cell>
          <table:table-cell table:style-name="ce3" table:formula="of:=PRODUCT([.C616]/[.F616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office:value-type="string">
            <text:p>Ibuprofen <text:s/>tabl.drażow.0,2g 60tabl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5.44">
            <text:p>5,44</text:p>
          </table:table-cell>
          <table:table-cell table:style-name="ce3" office:value-type="float" office:value="1632">
            <text:p>1632</text:p>
          </table:table-cell>
          <table:table-cell table:style-name="ce3" office:value-type="float" office:value="4">
            <text:p>4</text:p>
          </table:table-cell>
          <table:table-cell table:style-name="ce3" table:formula="of:=PRODUCT([.C617]/[.F617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iXell TD-4331 test pask. 50 pasków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32.32">
            <text:p>32,32</text:p>
          </table:table-cell>
          <table:table-cell table:style-name="ce3" office:value-type="float" office:value="6464">
            <text:p>6464</text:p>
          </table:table-cell>
          <table:table-cell table:style-name="ce3" office:value-type="float" office:value="4">
            <text:p>4</text:p>
          </table:table-cell>
          <table:table-cell table:style-name="ce3" table:formula="of:=PRODUCT([.C618]/[.F618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Iruxol Mono maść 20 g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3.17">
            <text:p>33,17</text:p>
          </table:table-cell>
          <table:table-cell table:style-name="ce3" office:value-type="float" office:value="1990.2">
            <text:p>1990,2</text:p>
          </table:table-cell>
          <table:table-cell table:style-name="ce3" office:value-type="float" office:value="4">
            <text:p>4</text:p>
          </table:table-cell>
          <table:table-cell table:style-name="ce3" table:formula="of:=PRODUCT([.C619]/[.F619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string">
            <text:p>Kalipoz prolong. tabl. 0,75 g 30 tabl.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3.94">
            <text:p>3,94</text:p>
          </table:table-cell>
          <table:table-cell table:style-name="ce3" office:value-type="float" office:value="3152">
            <text:p>3152</text:p>
          </table:table-cell>
          <table:table-cell table:style-name="ce3" office:value-type="float" office:value="4">
            <text:p>4</text:p>
          </table:table-cell>
          <table:table-cell table:style-name="ce3" table:formula="of:=PRODUCT([.C620]/[.F620])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office:value-type="string">
            <text:p>Kalipoz prolong. tabl.0,39 60 tabl.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7.88">
            <text:p>7,88</text:p>
          </table:table-cell>
          <table:table-cell table:style-name="ce3" office:value-type="float" office:value="6304">
            <text:p>6304</text:p>
          </table:table-cell>
          <table:table-cell table:style-name="ce3" office:value-type="float" office:value="4">
            <text:p>4</text:p>
          </table:table-cell>
          <table:table-cell table:style-name="ce3" table:formula="of:=PRODUCT([.C621]/[.F621])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string">
            <text:p>Kalium efferv.b/cukr.gran./pr. 20 szt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7.58">
            <text:p>17,58</text:p>
          </table:table-cell>
          <table:table-cell table:style-name="ce3" office:value-type="float" office:value="2285.4">
            <text:p>2285,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office:value-type="string">
            <text:p>Kamiren XL tabl.o zm.uwal.4 mg 30 szt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2.11">
            <text:p>22,11</text:p>
          </table:table-cell>
          <table:table-cell table:style-name="ce3" office:value-type="float" office:value="3316.5">
            <text:p>3316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Ketonal 50 mg kaps.twarde 30 szt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9.76">
            <text:p>9,76</text:p>
          </table:table-cell>
          <table:table-cell table:style-name="ce3" office:value-type="float" office:value="2928">
            <text:p>2928</text:p>
          </table:table-cell>
          <table:table-cell table:style-name="ce3" office:value-type="float" office:value="4">
            <text:p>4</text:p>
          </table:table-cell>
          <table:table-cell table:style-name="ce3" table:formula="of:=PRODUCT([.C624]/[.F624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Ketonal FORTE tabl.powl.0,1 g 30 tabl. <text:s/></text:p>
          </table:table-cell>
          <table:table-cell table:style-name="ce3" office:value-type="float" office:value="1600">
            <text:p>1600</text:p>
          </table:table-cell>
          <table:table-cell table:style-name="ce3" office:value-type="float" office:value="11.91">
            <text:p>11,91</text:p>
          </table:table-cell>
          <table:table-cell table:style-name="ce3" office:value-type="float" office:value="19056">
            <text:p>19056</text:p>
          </table:table-cell>
          <table:table-cell table:style-name="ce3" office:value-type="float" office:value="4">
            <text:p>4</text:p>
          </table:table-cell>
          <table:table-cell table:style-name="ce3" table:formula="of:=PRODUCT([.C625]/[.F625])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string">
            <text:p>Ketrel tabl.powl. 0,025 g 30 tabl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6.15">
            <text:p>6,15</text:p>
          </table:table-cell>
          <table:table-cell table:style-name="ce3" office:value-type="float" office:value="1845">
            <text:p>1845</text:p>
          </table:table-cell>
          <table:table-cell table:style-name="ce3" office:value-type="float" office:value="4">
            <text:p>4</text:p>
          </table:table-cell>
          <table:table-cell table:style-name="ce3" table:formula="of:=PRODUCT([.C626]/[.F626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office:value-type="string">
            <text:p>Klacid zaw. 0,25 g/5ml <text:s text:c="2"/>60 ml <text:s text:c="2"/>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8.58">
            <text:p>28,58</text:p>
          </table:table-cell>
          <table:table-cell table:style-name="ce3" office:value-type="float" office:value="1714.8">
            <text:p>1714,8</text:p>
          </table:table-cell>
          <table:table-cell table:style-name="ce3" office:value-type="float" office:value="4">
            <text:p>4</text:p>
          </table:table-cell>
          <table:table-cell table:style-name="ce3" table:formula="of:=PRODUCT([.C627]/[.F627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string">
            <text:p>Klimicin kaps. 0,3 g 16 kaps. <text:s/>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3.94">
            <text:p>13,94</text:p>
          </table:table-cell>
          <table:table-cell table:style-name="ce3" office:value-type="float" office:value="836.4">
            <text:p>836,4</text:p>
          </table:table-cell>
          <table:table-cell table:style-name="ce3" office:value-type="float" office:value="4">
            <text:p>4</text:p>
          </table:table-cell>
          <table:table-cell table:style-name="ce3" table:formula="of:=PRODUCT([.C628]/[.F628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office:value-type="string">
            <text:p>Klabax tabl.powl.500 mg 14 tabl <text:s text:c="2"/>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0.01">
            <text:p>20,01</text:p>
          </table:table-cell>
          <table:table-cell table:style-name="ce3" office:value-type="float" office:value="1200.6">
            <text:p>1200,6</text:p>
          </table:table-cell>
          <table:table-cell table:style-name="ce3" office:value-type="float" office:value="4">
            <text:p>4</text:p>
          </table:table-cell>
          <table:table-cell table:style-name="ce3" table:formula="of:=PRODUCT([.C629]/[.F629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string">
            <text:p>Kornam tabl. 5 mg 30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4.02">
            <text:p>34,02</text:p>
          </table:table-cell>
          <table:table-cell table:style-name="ce3" office:value-type="float" office:value="1701">
            <text:p>170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3" office:value-type="string">
            <text:p>Lametta tabl.powl. 2,5 mg 30 tabl. <text:s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6.34">
            <text:p>66,34</text:p>
          </table:table-cell>
          <table:table-cell table:style-name="ce3" office:value-type="float" office:value="3317">
            <text:p>331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office:value-type="string">
            <text:p>Laremid tabl. 2 mg 10 tabl <text:s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4.83">
            <text:p>4,83</text:p>
          </table:table-cell>
          <table:table-cell table:style-name="ce3" office:value-type="float" office:value="1932">
            <text:p>1932</text:p>
          </table:table-cell>
          <table:table-cell table:style-name="ce3" office:value-type="float" office:value="4">
            <text:p>4</text:p>
          </table:table-cell>
          <table:table-cell table:style-name="ce3" table:formula="of:=PRODUCT([.C632]/[.F632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3" office:value-type="string">
            <text:p>Letrox <text:s/>50 tabl. 0,05 mg 5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5.44">
            <text:p>5,44</text:p>
          </table:table-cell>
          <table:table-cell table:style-name="ce3" office:value-type="float" office:value="816">
            <text:p>81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3" office:value-type="string">
            <text:p>Letrox 100 tabl. 0,1 mg 5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5.79">
            <text:p>5,79</text:p>
          </table:table-cell>
          <table:table-cell table:style-name="ce3" office:value-type="float" office:value="868.5">
            <text:p>868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3" office:value-type="string">
            <text:p>Letrox 125 tabl. 0,125 mg 50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7.06">
            <text:p>7,06</text:p>
          </table:table-cell>
          <table:table-cell table:style-name="ce3" office:value-type="float" office:value="353">
            <text:p>35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3" office:value-type="string">
            <text:p>Letrox 150 tabl. 0,15 mg 50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8.48">
            <text:p>8,48</text:p>
          </table:table-cell>
          <table:table-cell table:style-name="ce3" office:value-type="float" office:value="424">
            <text:p>42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3" office:value-type="string">
            <text:p>Letrox 75 tabl. 0,075 mg 5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.23">
            <text:p>4,23</text:p>
          </table:table-cell>
          <table:table-cell table:style-name="ce3" office:value-type="float" office:value="423">
            <text:p>423</text:p>
          </table:table-cell>
          <table:table-cell table:style-name="ce3" office:value-type="float" office:value="4">
            <text:p>4</text:p>
          </table:table-cell>
          <table:table-cell table:style-name="ce3" table:formula="of:=PRODUCT([.C637]/[.F637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3" office:value-type="string">
            <text:p>Luteina 50 tabl.podj. 0,05 g 3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2.16">
            <text:p>12,16</text:p>
          </table:table-cell>
          <table:table-cell table:style-name="ce3" office:value-type="float" office:value="1216">
            <text:p>1216</text:p>
          </table:table-cell>
          <table:table-cell table:style-name="ce3" office:value-type="float" office:value="4">
            <text:p>4</text:p>
          </table:table-cell>
          <table:table-cell table:style-name="ce3" table:formula="of:=PRODUCT([.C638]/[.F63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3" office:value-type="string">
            <text:p>Luteina tabl.dopoch. 0,05 g 3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2.68">
            <text:p>22,68</text:p>
          </table:table-cell>
          <table:table-cell table:style-name="ce3" office:value-type="float" office:value="2268">
            <text:p>2268</text:p>
          </table:table-cell>
          <table:table-cell table:style-name="ce3" office:value-type="float" office:value="4">
            <text:p>4</text:p>
          </table:table-cell>
          <table:table-cell table:style-name="ce3" table:formula="of:=PRODUCT([.C639]/[.F63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3" office:value-type="string">
            <text:p>Luteina tabl.dopoch. 0,1 g 3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45.36">
            <text:p>45,36</text:p>
          </table:table-cell>
          <table:table-cell table:style-name="ce3" office:value-type="float" office:value="6804">
            <text:p>680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3" office:value-type="string">
            <text:p>Lacipil tabl.powl. 6 mg 28 tabl.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00">
            <text:p>1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641]/[.F641])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3" office:value-type="string">
            <text:p>Minirin Melt liof.doust.0,06 mg 30 tabl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79.26">
            <text:p>79,26</text:p>
          </table:table-cell>
          <table:table-cell table:style-name="ce3" office:value-type="float" office:value="11889">
            <text:p>1188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3" office:value-type="string">
            <text:p>Nimesil gr.do p.zaw.d.0,1 g 30 sasz <text:s/>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13.61">
            <text:p>13,61</text:p>
          </table:table-cell>
          <table:table-cell table:style-name="ce3" office:value-type="float" office:value="7485.5">
            <text:p>7485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0">
            <text:p>1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4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547:.I643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ZADANIE 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5" office:value-type="string">
            <text:p>wartośc netto </text:p>
          </table:table-cell>
          <table:table-cell table:style-name="ce16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5" office:value-type="string">
            <text:p>Jednostkowa cena netto</text:p>
          </table:table-cell>
          <table:table-cell table:style-name="ce15" office:value-type="string">
            <text:p>Stawka podatku VAT</text:p>
          </table:table-cell>
          <table:table-cell table:style-name="ce16" office:value-type="string">
            <text:p>Jednostkowa cena brutto</text:p>
          </table:table-cell>
          <table:table-cell table:style-name="ce16" office:value-type="string">
            <text:p>Łączna cena netto</text:p>
          </table:table-cell>
          <table:table-cell table:style-name="ce16" office:value-type="string">
            <text:p>Łączna cena brutto</text:p>
          </table:table-cell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Metformax <text:s/>500 mg 30 tabl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3.57">
            <text:p>3,57</text:p>
          </table:table-cell>
          <table:table-cell table:style-name="ce3" office:value-type="float" office:value="1071">
            <text:p>1071</text:p>
          </table:table-cell>
          <table:table-cell table:style-name="ce3" office:value-type="float" office:value="4">
            <text:p>4</text:p>
          </table:table-cell>
          <table:table-cell table:style-name="ce3" table:formula="of:=PRODUCT([.C648]/[.F648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Metformax <text:s/>500 mg 6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Metformax <text:s/>850 mg 30 tabl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5.55">
            <text:p>5,55</text:p>
          </table:table-cell>
          <table:table-cell table:style-name="ce3" office:value-type="float" office:value="832.5">
            <text:p>832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Metypred tabl. 4 mg 30 tabl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6.78">
            <text:p>6,78</text:p>
          </table:table-cell>
          <table:table-cell table:style-name="ce3" office:value-type="float" office:value="3390">
            <text:p>3390</text:p>
          </table:table-cell>
          <table:table-cell table:style-name="ce3" office:value-type="float" office:value="4">
            <text:p>4</text:p>
          </table:table-cell>
          <table:table-cell table:style-name="ce3" table:formula="of:=PRODUCT([.C651]/[.F651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Metypred tabl.16 mg 30 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5.74">
            <text:p>25,74</text:p>
          </table:table-cell>
          <table:table-cell table:style-name="ce3" office:value-type="float" office:value="5148">
            <text:p>5148</text:p>
          </table:table-cell>
          <table:table-cell table:style-name="ce3" office:value-type="float" office:value="4">
            <text:p>4</text:p>
          </table:table-cell>
          <table:table-cell table:style-name="ce3" table:formula="of:=PRODUCT([.C652]/[.F652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Milurit tabl. 0,1 g 50 tabl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6.18">
            <text:p>6,18</text:p>
          </table:table-cell>
          <table:table-cell table:style-name="ce3" office:value-type="float" office:value="1854">
            <text:p>1854</text:p>
          </table:table-cell>
          <table:table-cell table:style-name="ce3" office:value-type="float" office:value="4">
            <text:p>4</text:p>
          </table:table-cell>
          <table:table-cell table:style-name="ce3" table:formula="of:=PRODUCT([.C653]/[.F653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Monafox krop.do oczu 5mg/ml 1but.a 5ml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0000">
            <text:p>20000</text:p>
          </table:table-cell>
          <table:table-cell table:style-name="ce3" office:value-type="float" office:value="4">
            <text:p>4</text:p>
          </table:table-cell>
          <table:table-cell table:style-name="ce3" table:formula="of:=PRODUCT([.C654]/[.F654])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Monoprost kr.do oczu 0,05mg/ml 30poj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36.29">
            <text:p>36,29</text:p>
          </table:table-cell>
          <table:table-cell table:style-name="ce3" office:value-type="float" office:value="7258">
            <text:p>7258</text:p>
          </table:table-cell>
          <table:table-cell table:style-name="ce3" office:value-type="float" office:value="4">
            <text:p>4</text:p>
          </table:table-cell>
          <table:table-cell table:style-name="ce3" table:formula="of:=PRODUCT([.C655]/[.F655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Nebbud zaw.do neb.0,25mg/ml 2ml 20 amp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48.43">
            <text:p>48,43</text:p>
          </table:table-cell>
          <table:table-cell table:style-name="ce3" office:value-type="float" office:value="7264.5">
            <text:p>7264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Nebbud zaw.donebul. 0,5mg/ml 20amp.a2ml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73.71">
            <text:p>73,71</text:p>
          </table:table-cell>
          <table:table-cell table:style-name="ce3" office:value-type="float" office:value="3685.5">
            <text:p>3685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Nodom krop.d/oczuroztwór 0,02g/ml 1but.a5m</text:p>
          </table:table-cell>
          <table:table-cell table:style-name="ce3" office:value-type="float" office:value="163">
            <text:p>163</text:p>
          </table:table-cell>
          <table:table-cell table:style-name="ce3" office:value-type="float" office:value="18.03">
            <text:p>18,03</text:p>
          </table:table-cell>
          <table:table-cell table:style-name="ce3" office:value-type="float" office:value="2938.89">
            <text:p>2938,8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Oftensin 0.5% krop.do oczu 5 ml <text:s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3.44">
            <text:p>3,44</text:p>
          </table:table-cell>
          <table:table-cell table:style-name="ce3" office:value-type="float" office:value="1376">
            <text:p>1376</text:p>
          </table:table-cell>
          <table:table-cell table:style-name="ce3" office:value-type="float" office:value="4">
            <text:p>4</text:p>
          </table:table-cell>
          <table:table-cell table:style-name="ce3" table:formula="of:=PRODUCT([.C659]/[.F659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Olfen <text:s/>75 SR-30 tabl.powl.o p.uw.75 mg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2.02">
            <text:p>12,02</text:p>
          </table:table-cell>
          <table:table-cell table:style-name="ce3" office:value-type="float" office:value="1803">
            <text:p>180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Omnic 0,4 kaps.o prz.uw.0,4 mg 30 kaps. <text:s/>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20.41">
            <text:p>20,41</text:p>
          </table:table-cell>
          <table:table-cell table:style-name="ce3" office:value-type="float" office:value="3265.6">
            <text:p>3265,6</text:p>
          </table:table-cell>
          <table:table-cell table:style-name="ce3" office:value-type="float" office:value="4">
            <text:p>4</text:p>
          </table:table-cell>
          <table:table-cell table:style-name="ce3" table:formula="of:=PRODUCT([.C661]/[.F661])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Omnic Ocas 0,4 tabl.o p.uw.x 30 szt <text:s/>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26.65">
            <text:p>26,65</text:p>
          </table:table-cell>
          <table:table-cell table:style-name="ce3" office:value-type="float" office:value="13325">
            <text:p>13325</text:p>
          </table:table-cell>
          <table:table-cell table:style-name="ce3" office:value-type="float" office:value="4">
            <text:p>4</text:p>
          </table:table-cell>
          <table:table-cell table:style-name="ce3" table:formula="of:=PRODUCT([.C662]/[.F662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Omsal 0,4mg kaps.o prz.uw.x 30 szt <text:s/>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19.05">
            <text:p>19,05</text:p>
          </table:table-cell>
          <table:table-cell table:style-name="ce3" office:value-type="float" office:value="9525">
            <text:p>9525</text:p>
          </table:table-cell>
          <table:table-cell table:style-name="ce3" office:value-type="float" office:value="4">
            <text:p>4</text:p>
          </table:table-cell>
          <table:table-cell table:style-name="ce3" table:formula="of:=PRODUCT([.C663]/[.F663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One Touch Select Plus testpask. 50pask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2.09">
            <text:p>32,09</text:p>
          </table:table-cell>
          <table:table-cell table:style-name="ce3" office:value-type="float" office:value="3209">
            <text:p>3209</text:p>
          </table:table-cell>
          <table:table-cell table:style-name="ce3" office:value-type="float" office:value="4">
            <text:p>4</text:p>
          </table:table-cell>
          <table:table-cell table:style-name="ce3" table:formula="of:=PRODUCT([.C664]/[.F66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One Touch Select test pask. 50 pasków <text:s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31.75">
            <text:p>31,75</text:p>
          </table:table-cell>
          <table:table-cell table:style-name="ce3" office:value-type="float" office:value="12700">
            <text:p>12700</text:p>
          </table:table-cell>
          <table:table-cell table:style-name="ce3" office:value-type="float" office:value="4">
            <text:p>4</text:p>
          </table:table-cell>
          <table:table-cell table:style-name="ce3" table:formula="of:=PRODUCT([.C665]/[.F665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Ospamox gr/zaw.0,5g/5ml 12g/60 ml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1.88">
            <text:p>11,88</text:p>
          </table:table-cell>
          <table:table-cell table:style-name="ce3" office:value-type="float" office:value="3564">
            <text:p>3564</text:p>
          </table:table-cell>
          <table:table-cell table:style-name="ce3" office:value-type="float" office:value="4">
            <text:p>4</text:p>
          </table:table-cell>
          <table:table-cell table:style-name="ce3" table:formula="of:=PRODUCT([.C666]/[.F666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Ospen 750 syrop 750 000 j.m./5ml 60 ml*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0.77">
            <text:p>10,77</text:p>
          </table:table-cell>
          <table:table-cell table:style-name="ce3" office:value-type="float" office:value="2154">
            <text:p>2154</text:p>
          </table:table-cell>
          <table:table-cell table:style-name="ce3" office:value-type="float" office:value="4">
            <text:p>4</text:p>
          </table:table-cell>
          <table:table-cell table:style-name="ce3" table:formula="of:=PRODUCT([.C667]/[.F667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Ospen tabl.powl. 1 500 000 I.U 12 tabl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9.41">
            <text:p>9,41</text:p>
          </table:table-cell>
          <table:table-cell table:style-name="ce3" office:value-type="float" office:value="1882">
            <text:p>1882</text:p>
          </table:table-cell>
          <table:table-cell table:style-name="ce3" office:value-type="float" office:value="4">
            <text:p>4</text:p>
          </table:table-cell>
          <table:table-cell table:style-name="ce3" table:formula="of:=PRODUCT([.C668]/[.F668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Ostemax 70 comfort tabl. 0,07 g 4 tabl.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8.89">
            <text:p>8,89</text:p>
          </table:table-cell>
          <table:table-cell table:style-name="ce3" office:value-type="float" office:value="533.4">
            <text:p>533,4</text:p>
          </table:table-cell>
          <table:table-cell table:style-name="ce3" office:value-type="float" office:value="4">
            <text:p>4</text:p>
          </table:table-cell>
          <table:table-cell table:style-name="ce3" table:formula="of:=PRODUCT([.C669]/[.F669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Penester tabl.powl. 5mg 30tabl. <text:s/>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23.36">
            <text:p>23,36</text:p>
          </table:table-cell>
          <table:table-cell table:style-name="ce3" office:value-type="float" office:value="5372.8">
            <text:p>5372,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Penester tabl.powl. 5mg 90 tabl. <text:s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75.98">
            <text:p>75,98</text:p>
          </table:table-cell>
          <table:table-cell table:style-name="ce3" office:value-type="float" office:value="30392">
            <text:p>30392</text:p>
          </table:table-cell>
          <table:table-cell table:style-name="ce3" office:value-type="float" office:value="4">
            <text:p>4</text:p>
          </table:table-cell>
          <table:table-cell table:style-name="ce3" table:formula="of:=PRODUCT([.C671]/[.F671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Poltram <text:s/>Combo tabl.10 szt 375mg+325mg <text:s/>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7.55">
            <text:p>7,55</text:p>
          </table:table-cell>
          <table:table-cell table:style-name="ce3" office:value-type="float" office:value="981.5">
            <text:p>981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Poltram Combo tabl.30 szt 375mg+325mg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5.72">
            <text:p>5,72</text:p>
          </table:table-cell>
          <table:table-cell table:style-name="ce3" office:value-type="float" office:value="858">
            <text:p>85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Prestarium <text:s/>5 mg tabl.powl.30 tabl. <text:s/>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20.78">
            <text:p>20,78</text:p>
          </table:table-cell>
          <table:table-cell table:style-name="ce3" office:value-type="float" office:value="10390">
            <text:p>10390</text:p>
          </table:table-cell>
          <table:table-cell table:style-name="ce3" office:value-type="float" office:value="4">
            <text:p>4</text:p>
          </table:table-cell>
          <table:table-cell table:style-name="ce3" table:formula="of:=PRODUCT([.C674]/[.F674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Proscar tabl. 5 mg 28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3.81">
            <text:p>23,81</text:p>
          </table:table-cell>
          <table:table-cell table:style-name="ce3" office:value-type="float" office:value="2381">
            <text:p>2381</text:p>
          </table:table-cell>
          <table:table-cell table:style-name="ce3" office:value-type="float" office:value="4">
            <text:p>4</text:p>
          </table:table-cell>
          <table:table-cell table:style-name="ce3" table:formula="of:=PRODUCT([.C675]/[.F67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Prostamnic <text:s/>0,4mg x 30 kaps.o zm.uw.tw. <text:s/>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20.08">
            <text:p>20,08</text:p>
          </table:table-cell>
          <table:table-cell table:style-name="ce3" office:value-type="float" office:value="14056">
            <text:p>14056</text:p>
          </table:table-cell>
          <table:table-cell table:style-name="ce3" office:value-type="float" office:value="4">
            <text:p>4</text:p>
          </table:table-cell>
          <table:table-cell table:style-name="ce3" table:formula="of:=PRODUCT([.C676]/[.F676])" office:value-type="float" office:value="175">
            <text:p>1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Ranloc tabl.dojelit. 0,02g 28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7.14">
            <text:p>7,14</text:p>
          </table:table-cell>
          <table:table-cell table:style-name="ce3" office:value-type="float" office:value="1428">
            <text:p>1428</text:p>
          </table:table-cell>
          <table:table-cell table:style-name="ce3" office:value-type="float" office:value="4">
            <text:p>4</text:p>
          </table:table-cell>
          <table:table-cell table:style-name="ce3" table:formula="of:=PRODUCT([.C677]/[.F677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Ranlosin kaps.oprz.uwal. 0,4mg 30kaps. <text:s/>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20.19">
            <text:p>20,19</text:p>
          </table:table-cell>
          <table:table-cell table:style-name="ce3" office:value-type="float" office:value="12114">
            <text:p>12114</text:p>
          </table:table-cell>
          <table:table-cell table:style-name="ce3" office:value-type="float" office:value="4">
            <text:p>4</text:p>
          </table:table-cell>
          <table:table-cell table:style-name="ce3" table:formula="of:=PRODUCT([.C678]/[.F678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Rovamycine tabl.powl.3 000000j.m.10 szt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9.39">
            <text:p>19,39</text:p>
          </table:table-cell>
          <table:table-cell table:style-name="ce3" office:value-type="float" office:value="2908.5">
            <text:p>2908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ozacom kr.do oczu (0,02g+5mg) 5ml <text:s text:c="2"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24.83">
            <text:p>24,83</text:p>
          </table:table-cell>
          <table:table-cell table:style-name="ce3" office:value-type="float" office:value="9932">
            <text:p>9932</text:p>
          </table:table-cell>
          <table:table-cell table:style-name="ce3" office:value-type="float" office:value="4">
            <text:p>4</text:p>
          </table:table-cell>
          <table:table-cell table:style-name="ce3" table:formula="of:=PRODUCT([.C680]/[.F680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Rozalin krop.do oczu 0,02 g/1ml 5 ml <text:s text:c="2"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9.85">
            <text:p>19,85</text:p>
          </table:table-cell>
          <table:table-cell table:style-name="ce3" office:value-type="float" office:value="5955">
            <text:p>5955</text:p>
          </table:table-cell>
          <table:table-cell table:style-name="ce3" office:value-type="float" office:value="4">
            <text:p>4</text:p>
          </table:table-cell>
          <table:table-cell table:style-name="ce3" table:formula="of:=PRODUCT([.C681]/[.F681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Rozaprost krop.d/oczu roz.0,05mg/1ml 2,5*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0.62">
            <text:p>30,62</text:p>
          </table:table-cell>
          <table:table-cell table:style-name="ce3" office:value-type="float" office:value="3062">
            <text:p>3062</text:p>
          </table:table-cell>
          <table:table-cell table:style-name="ce3" office:value-type="float" office:value="4">
            <text:p>4</text:p>
          </table:table-cell>
          <table:table-cell table:style-name="ce3" table:formula="of:=PRODUCT([.C682]/[.F682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Rulid tabl.do p.zaw. 0,05 g 10 tabl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2.47">
            <text:p>12,47</text:p>
          </table:table-cell>
          <table:table-cell table:style-name="ce3" office:value-type="float" office:value="1870.5">
            <text:p>1870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Siofor tabl. 1 g 30 tabl. <text:s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295">
            <text:p>29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Siofor tabl. 1 g 60 tabl.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20">
            <text:p>720</text:p>
          </table:table-cell>
          <table:table-cell table:style-name="ce3" office:value-type="float" office:value="4">
            <text:p>4</text:p>
          </table:table-cell>
          <table:table-cell table:style-name="ce3" table:formula="of:=PRODUCT([.C685]/[.F685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Siofor tabl. 1 g 90 szt.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80">
            <text:p>1080</text:p>
          </table:table-cell>
          <table:table-cell table:style-name="ce3" office:value-type="float" office:value="4">
            <text:p>4</text:p>
          </table:table-cell>
          <table:table-cell table:style-name="ce3" table:formula="of:=PRODUCT([.C686]/[.F686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Siofor tabl. 500 mg <text:s/>30 tabl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1020">
            <text:p>1020</text:p>
          </table:table-cell>
          <table:table-cell table:style-name="ce3" office:value-type="float" office:value="4">
            <text:p>4</text:p>
          </table:table-cell>
          <table:table-cell table:style-name="ce3" table:formula="of:=PRODUCT([.C687]/[.F687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Siofor tabl. 500 mg <text:s/>60 tabl.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1416">
            <text:p>1416</text:p>
          </table:table-cell>
          <table:table-cell table:style-name="ce3" office:value-type="float" office:value="4">
            <text:p>4</text:p>
          </table:table-cell>
          <table:table-cell table:style-name="ce3" table:formula="of:=PRODUCT([.C688]/[.F688])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Siofor tabl. 500 mg <text:s/>90 szt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9.01">
            <text:p>9,01</text:p>
          </table:table-cell>
          <table:table-cell table:style-name="ce3" office:value-type="float" office:value="2703">
            <text:p>2703</text:p>
          </table:table-cell>
          <table:table-cell table:style-name="ce3" office:value-type="float" office:value="4">
            <text:p>4</text:p>
          </table:table-cell>
          <table:table-cell table:style-name="ce3" table:formula="of:=PRODUCT([.C689]/[.F689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Siofor tabl. 500 mg 120 szt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2.01">
            <text:p>12,01</text:p>
          </table:table-cell>
          <table:table-cell table:style-name="ce3" office:value-type="float" office:value="1201">
            <text:p>1201</text:p>
          </table:table-cell>
          <table:table-cell table:style-name="ce3" office:value-type="float" office:value="4">
            <text:p>4</text:p>
          </table:table-cell>
          <table:table-cell table:style-name="ce3" table:formula="of:=PRODUCT([.C690]/[.F69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Siofor tabl. 850 mg <text:s/>30 tabl. <text:s text:c="2"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5.01">
            <text:p>5,01</text:p>
          </table:table-cell>
          <table:table-cell table:style-name="ce3" office:value-type="float" office:value="501">
            <text:p>501</text:p>
          </table:table-cell>
          <table:table-cell table:style-name="ce3" office:value-type="float" office:value="4">
            <text:p>4</text:p>
          </table:table-cell>
          <table:table-cell table:style-name="ce3" table:formula="of:=PRODUCT([.C691]/[.F691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Siofor tabl. 850 mg <text:s/>60 szt.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9.92">
            <text:p>9,92</text:p>
          </table:table-cell>
          <table:table-cell table:style-name="ce3" office:value-type="float" office:value="2480">
            <text:p>248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Siofor tabl. 850 mg <text:s/>90 szt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5.31">
            <text:p>15,31</text:p>
          </table:table-cell>
          <table:table-cell table:style-name="ce3" office:value-type="float" office:value="4593">
            <text:p>4593</text:p>
          </table:table-cell>
          <table:table-cell table:style-name="ce3" office:value-type="float" office:value="4">
            <text:p>4</text:p>
          </table:table-cell>
          <table:table-cell table:style-name="ce3" table:formula="of:=PRODUCT([.C693]/[.F693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Siofor tabl. 850 mg 120 szt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0.41">
            <text:p>20,41</text:p>
          </table:table-cell>
          <table:table-cell table:style-name="ce3" office:value-type="float" office:value="3061.5">
            <text:p>3061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Spironol tabl. 0,025 g <text:s/>20 tabl. <text:s/>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5.62">
            <text:p>5,62</text:p>
          </table:table-cell>
          <table:table-cell table:style-name="ce3" office:value-type="float" office:value="8430">
            <text:p>8430</text:p>
          </table:table-cell>
          <table:table-cell table:style-name="ce3" office:value-type="float" office:value="4">
            <text:p>4</text:p>
          </table:table-cell>
          <table:table-cell table:style-name="ce3" table:formula="of:=PRODUCT([.C695]/[.F695])" office:value-type="float" office:value="375">
            <text:p>3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Spironol tabl. 0,025 g 100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9.61">
            <text:p>19,61</text:p>
          </table:table-cell>
          <table:table-cell table:style-name="ce3" office:value-type="float" office:value="1961">
            <text:p>1961</text:p>
          </table:table-cell>
          <table:table-cell table:style-name="ce3" office:value-type="float" office:value="4">
            <text:p>4</text:p>
          </table:table-cell>
          <table:table-cell table:style-name="ce3" table:formula="of:=PRODUCT([.C696]/[.F696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Spironol tabl. 0,1 g 20 tabl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0.54">
            <text:p>10,54</text:p>
          </table:table-cell>
          <table:table-cell table:style-name="ce3" office:value-type="float" office:value="3162">
            <text:p>3162</text:p>
          </table:table-cell>
          <table:table-cell table:style-name="ce3" office:value-type="float" office:value="4">
            <text:p>4</text:p>
          </table:table-cell>
          <table:table-cell table:style-name="ce3" table:formula="of:=PRODUCT([.C697]/[.F697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TamisPRAS tabl.o prz.uw.0,4mg 30tabl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0.51">
            <text:p>20,51</text:p>
          </table:table-cell>
          <table:table-cell table:style-name="ce3" office:value-type="float" office:value="1025.5">
            <text:p>1025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Tamoxifen 20 mg tabl. 30 tab EGIS <text:s/>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10.5">
            <text:p>10,5</text:p>
          </table:table-cell>
          <table:table-cell table:style-name="ce3" office:value-type="float" office:value="13650">
            <text:p>13650</text:p>
          </table:table-cell>
          <table:table-cell table:style-name="ce3" office:value-type="float" office:value="4">
            <text:p>4</text:p>
          </table:table-cell>
          <table:table-cell table:style-name="ce3" table:formula="of:=PRODUCT([.C699]/[.F699])" office:value-type="float" office:value="325">
            <text:p>3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TamsuLEK kaps.o zm.uw.tw.0,4mg 30 szt <text:s/>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20.08">
            <text:p>20,08</text:p>
          </table:table-cell>
          <table:table-cell table:style-name="ce3" office:value-type="float" office:value="2409.6">
            <text:p>2409,6</text:p>
          </table:table-cell>
          <table:table-cell table:style-name="ce3" office:value-type="float" office:value="4">
            <text:p>4</text:p>
          </table:table-cell>
          <table:table-cell table:style-name="ce3" table:formula="of:=PRODUCT([.C700]/[.F700])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Tertensif SR 1,5 mg 30 tabl.o pow.uw <text:s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11.11">
            <text:p>11,11</text:p>
          </table:table-cell>
          <table:table-cell table:style-name="ce3" office:value-type="float" office:value="4444">
            <text:p>4444</text:p>
          </table:table-cell>
          <table:table-cell table:style-name="ce3" office:value-type="float" office:value="4">
            <text:p>4</text:p>
          </table:table-cell>
          <table:table-cell table:style-name="ce3" table:formula="of:=PRODUCT([.C701]/[.F701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Tialorid mite tabl. 50 tabl. <text:s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5.45">
            <text:p>5,45</text:p>
          </table:table-cell>
          <table:table-cell table:style-name="ce3" office:value-type="float" office:value="2180">
            <text:p>2180</text:p>
          </table:table-cell>
          <table:table-cell table:style-name="ce3" office:value-type="float" office:value="4">
            <text:p>4</text:p>
          </table:table-cell>
          <table:table-cell table:style-name="ce3" table:formula="of:=PRODUCT([.C702]/[.F702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Tialorid tabl. 5 mg+0,05 g 50 tabl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5.87">
            <text:p>5,87</text:p>
          </table:table-cell>
          <table:table-cell table:style-name="ce3" office:value-type="float" office:value="1174">
            <text:p>1174</text:p>
          </table:table-cell>
          <table:table-cell table:style-name="ce3" office:value-type="float" office:value="4">
            <text:p>4</text:p>
          </table:table-cell>
          <table:table-cell table:style-name="ce3" table:formula="of:=PRODUCT([.C703]/[.F703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Tilaprox krop.d/czu (0,05mg+5mg)/ml 2,5ml*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0.39">
            <text:p>30,39</text:p>
          </table:table-cell>
          <table:table-cell table:style-name="ce3" office:value-type="float" office:value="3039">
            <text:p>3039</text:p>
          </table:table-cell>
          <table:table-cell table:style-name="ce3" office:value-type="float" office:value="4">
            <text:p>4</text:p>
          </table:table-cell>
          <table:table-cell table:style-name="ce3" table:formula="of:=PRODUCT([.C704]/[.F70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Torvalipin tabl.powl. 0,02 g 30 tabl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1.91">
            <text:p>11,91</text:p>
          </table:table-cell>
          <table:table-cell table:style-name="ce3" office:value-type="float" office:value="3573">
            <text:p>3573</text:p>
          </table:table-cell>
          <table:table-cell table:style-name="ce3" office:value-type="float" office:value="4">
            <text:p>4</text:p>
          </table:table-cell>
          <table:table-cell table:style-name="ce3" table:formula="of:=PRODUCT([.C705]/[.F705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Torvalipin tabl.powl. 0,04 g 30tabl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0.41">
            <text:p>20,41</text:p>
          </table:table-cell>
          <table:table-cell table:style-name="ce3" office:value-type="float" office:value="3061.5">
            <text:p>3061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Travatan kr.do oczu 0,04 mg/1ml 1 but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44.23">
            <text:p>44,23</text:p>
          </table:table-cell>
          <table:table-cell table:style-name="ce3" office:value-type="float" office:value="6634.5">
            <text:p>6634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Tritace tabl. 2,5 mg 28 tabl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8.51">
            <text:p>8,51</text:p>
          </table:table-cell>
          <table:table-cell table:style-name="ce3" office:value-type="float" office:value="1702">
            <text:p>1702</text:p>
          </table:table-cell>
          <table:table-cell table:style-name="ce3" office:value-type="float" office:value="4">
            <text:p>4</text:p>
          </table:table-cell>
          <table:table-cell table:style-name="ce3" table:formula="of:=PRODUCT([.C708]/[.F708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Tritace tabl. 5 mg 28 tabl. <text:s text:c="2"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10.32">
            <text:p>10,32</text:p>
          </table:table-cell>
          <table:table-cell table:style-name="ce3" office:value-type="float" office:value="4128">
            <text:p>4128</text:p>
          </table:table-cell>
          <table:table-cell table:style-name="ce3" office:value-type="float" office:value="4">
            <text:p>4</text:p>
          </table:table-cell>
          <table:table-cell table:style-name="ce3" table:formula="of:=PRODUCT([.C709]/[.F709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Tritace tabl.10 mg 28 tabl.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6.78">
            <text:p>16,78</text:p>
          </table:table-cell>
          <table:table-cell table:style-name="ce3" office:value-type="float" office:value="5034">
            <text:p>5034</text:p>
          </table:table-cell>
          <table:table-cell table:style-name="ce3" office:value-type="float" office:value="4">
            <text:p>4</text:p>
          </table:table-cell>
          <table:table-cell table:style-name="ce3" table:formula="of:=PRODUCT([.C710]/[.F710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Uprox kaps.o zmod.uw.0,4mg 30 kaps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0.36">
            <text:p>20,36</text:p>
          </table:table-cell>
          <table:table-cell table:style-name="ce3" office:value-type="float" office:value="3054">
            <text:p>305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Uprox kaps.o zmod.uw.0,4mg 60kaps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0.71">
            <text:p>40,71</text:p>
          </table:table-cell>
          <table:table-cell table:style-name="ce3" office:value-type="float" office:value="4071">
            <text:p>4071</text:p>
          </table:table-cell>
          <table:table-cell table:style-name="ce3" office:value-type="float" office:value="4">
            <text:p>4</text:p>
          </table:table-cell>
          <table:table-cell table:style-name="ce3" table:formula="of:=PRODUCT([.C712]/[.F712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Valsacor 160 tabl.powl. 0,16g 28tabl. <text:s/>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500">
            <text:p>55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3" office:value-type="string">
            <text:p>Vivace <text:s/>2,5 mg tabl. 2,5 mg 28 tabl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3.85">
            <text:p>3,85</text:p>
          </table:table-cell>
          <table:table-cell table:style-name="ce3" office:value-type="float" office:value="1155">
            <text:p>1155</text:p>
          </table:table-cell>
          <table:table-cell table:style-name="ce3" office:value-type="float" office:value="4">
            <text:p>4</text:p>
          </table:table-cell>
          <table:table-cell table:style-name="ce3" table:formula="of:=PRODUCT([.C714]/[.F714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3" office:value-type="string">
            <text:p>Vivace <text:s/>2,5 mg tabl. 2,5 mg 30 tabl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4.14">
            <text:p>4,14</text:p>
          </table:table-cell>
          <table:table-cell table:style-name="ce3" office:value-type="float" office:value="621">
            <text:p>62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3" office:value-type="string">
            <text:p>Vivace <text:s/>5 mg tabl. 5 mg 28 tabl.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7.72">
            <text:p>7,72</text:p>
          </table:table-cell>
          <table:table-cell table:style-name="ce3" office:value-type="float" office:value="3088">
            <text:p>3088</text:p>
          </table:table-cell>
          <table:table-cell table:style-name="ce3" office:value-type="float" office:value="4">
            <text:p>4</text:p>
          </table:table-cell>
          <table:table-cell table:style-name="ce3" table:formula="of:=PRODUCT([.C716]/[.F716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Vivace <text:s/>5 mg tabl. 5 mg 30 tabl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8.17">
            <text:p>8,17</text:p>
          </table:table-cell>
          <table:table-cell table:style-name="ce3" office:value-type="float" office:value="1634">
            <text:p>1634</text:p>
          </table:table-cell>
          <table:table-cell table:style-name="ce3" office:value-type="float" office:value="4">
            <text:p>4</text:p>
          </table:table-cell>
          <table:table-cell table:style-name="ce3" table:formula="of:=PRODUCT([.C717]/[.F717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3" office:value-type="string">
            <text:p>Vivace 10 mg tabl. 0,01 g 28 tabl.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5.45">
            <text:p>15,45</text:p>
          </table:table-cell>
          <table:table-cell table:style-name="ce3" office:value-type="float" office:value="1854">
            <text:p>1854</text:p>
          </table:table-cell>
          <table:table-cell table:style-name="ce3" office:value-type="float" office:value="4">
            <text:p>4</text:p>
          </table:table-cell>
          <table:table-cell table:style-name="ce3" table:formula="of:=PRODUCT([.C718]/[.F718])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3" office:value-type="string">
            <text:p>Vivace 10 mg tabl. 0,01 g 30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6.67">
            <text:p>16,67</text:p>
          </table:table-cell>
          <table:table-cell table:style-name="ce3" office:value-type="float" office:value="1667">
            <text:p>1667</text:p>
          </table:table-cell>
          <table:table-cell table:style-name="ce3" office:value-type="float" office:value="4">
            <text:p>4</text:p>
          </table:table-cell>
          <table:table-cell table:style-name="ce3" table:formula="of:=PRODUCT([.C719]/[.F71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Warfin tabl. 3 mg 100 tabl. <text:s/>F3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4.72">
            <text:p>14,72</text:p>
          </table:table-cell>
          <table:table-cell table:style-name="ce3" office:value-type="float" office:value="2944">
            <text:p>2944</text:p>
          </table:table-cell>
          <table:table-cell table:style-name="ce3" office:value-type="float" office:value="4">
            <text:p>4</text:p>
          </table:table-cell>
          <table:table-cell table:style-name="ce3" table:formula="of:=PRODUCT([.C720]/[.F720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string">
            <text:p>Warfin tabl. 5 mg 100 tabl.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23.59">
            <text:p>23,59</text:p>
          </table:table-cell>
          <table:table-cell table:style-name="ce3" office:value-type="float" office:value="8256.5">
            <text:p>8256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0">
            <text:p>9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office:value-type="string">
            <text:p>Xalacom kr.do oczu (0,05mg+5mg)/ml 2,5 <text:s text:c="2"/>*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34.02">
            <text:p>34,02</text:p>
          </table:table-cell>
          <table:table-cell table:style-name="ce3" office:value-type="float" office:value="6804">
            <text:p>6804</text:p>
          </table:table-cell>
          <table:table-cell table:style-name="ce3" office:value-type="float" office:value="4">
            <text:p>4</text:p>
          </table:table-cell>
          <table:table-cell table:style-name="ce3" table:formula="of:=PRODUCT([.C722]/[.F722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string">
            <text:p>Xalatan krop.do oczu0,005 %1but.a 2,5ml* <text:s/>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30.62">
            <text:p>30,62</text:p>
          </table:table-cell>
          <table:table-cell table:style-name="ce3" office:value-type="float" office:value="24496">
            <text:p>24496</text:p>
          </table:table-cell>
          <table:table-cell table:style-name="ce3" office:value-type="float" office:value="4">
            <text:p>4</text:p>
          </table:table-cell>
          <table:table-cell table:style-name="ce3" table:formula="of:=PRODUCT([.C723]/[.F723])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office:value-type="string">
            <text:p>Xaloptic <text:s/>ombi kr.d/ocz.(0,05mg+5mg)/ml 2,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8.44">
            <text:p>38,44</text:p>
          </table:table-cell>
          <table:table-cell table:style-name="ce3" office:value-type="float" office:value="3844">
            <text:p>3844</text:p>
          </table:table-cell>
          <table:table-cell table:style-name="ce3" office:value-type="float" office:value="4">
            <text:p>4</text:p>
          </table:table-cell>
          <table:table-cell table:style-name="ce3" table:formula="of:=PRODUCT([.C724]/[.F72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Xaloptic krop.dooczu 0,05mg/1ml 2,5ml <text:s/>*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7.42">
            <text:p>37,42</text:p>
          </table:table-cell>
          <table:table-cell table:style-name="ce3" office:value-type="float" office:value="5613">
            <text:p>561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Xorimax 500 mg * 10 tabl <text:s text:c="2"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31.19">
            <text:p>31,19</text:p>
          </table:table-cell>
          <table:table-cell table:style-name="ce3" office:value-type="float" office:value="6238">
            <text:p>6238</text:p>
          </table:table-cell>
          <table:table-cell table:style-name="ce3" office:value-type="float" office:value="4">
            <text:p>4</text:p>
          </table:table-cell>
          <table:table-cell table:style-name="ce3" table:formula="of:=PRODUCT([.C726]/[.F726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string">
            <text:p>Zahron tabl.powl. 10 mg 28 tabl. <text:s/>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2.23">
            <text:p>12,23</text:p>
          </table:table-cell>
          <table:table-cell table:style-name="ce3" office:value-type="float" office:value="1467.6">
            <text:p>1467,6</text:p>
          </table:table-cell>
          <table:table-cell table:style-name="ce3" office:value-type="float" office:value="4">
            <text:p>4</text:p>
          </table:table-cell>
          <table:table-cell table:style-name="ce3" table:formula="of:=PRODUCT([.C727]/[.F727])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office:value-type="string">
            <text:p>Zahron tabl.powl. 20 mg 28 tabl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3.61">
            <text:p>13,61</text:p>
          </table:table-cell>
          <table:table-cell table:style-name="ce3" office:value-type="float" office:value="2722">
            <text:p>2722</text:p>
          </table:table-cell>
          <table:table-cell table:style-name="ce3" office:value-type="float" office:value="4">
            <text:p>4</text:p>
          </table:table-cell>
          <table:table-cell table:style-name="ce3" table:formula="of:=PRODUCT([.C728]/[.F728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string">
            <text:p>Zinacef inj. 0,75 g 10 fio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9.9">
            <text:p>49,9</text:p>
          </table:table-cell>
          <table:table-cell table:style-name="ce3" office:value-type="float" office:value="4990">
            <text:p>4990</text:p>
          </table:table-cell>
          <table:table-cell table:style-name="ce3" office:value-type="float" office:value="4">
            <text:p>4</text:p>
          </table:table-cell>
          <table:table-cell table:style-name="ce3" table:formula="of:=PRODUCT([.C729]/[.F72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office:value-type="string">
            <text:p>Zinacef inj. 1,5 g 10 fiol. <text:s text:c="2"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6.39">
            <text:p>96,39</text:p>
          </table:table-cell>
          <table:table-cell table:style-name="ce3" office:value-type="float" office:value="9639">
            <text:p>9639</text:p>
          </table:table-cell>
          <table:table-cell table:style-name="ce3" office:value-type="float" office:value="4">
            <text:p>4</text:p>
          </table:table-cell>
          <table:table-cell table:style-name="ce3" table:formula="of:=PRODUCT([.C730]/[.F73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string">
            <text:p>Zinnat tabl.powl. 0,5 g 10 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8.35">
            <text:p>28,35</text:p>
          </table:table-cell>
          <table:table-cell table:style-name="ce3" office:value-type="float" office:value="5670">
            <text:p>5670</text:p>
          </table:table-cell>
          <table:table-cell table:style-name="ce3" office:value-type="float" office:value="4">
            <text:p>4</text:p>
          </table:table-cell>
          <table:table-cell table:style-name="ce3" table:formula="of:=PRODUCT([.C731]/[.F731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3" office:value-type="string">
            <text:p>Zinnat tabl.powl. 0,5 g 14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4.23">
            <text:p>44,23</text:p>
          </table:table-cell>
          <table:table-cell table:style-name="ce3" office:value-type="float" office:value="4423">
            <text:p>4423</text:p>
          </table:table-cell>
          <table:table-cell table:style-name="ce3" office:value-type="float" office:value="4">
            <text:p>4</text:p>
          </table:table-cell>
          <table:table-cell table:style-name="ce3" table:formula="of:=PRODUCT([.C732]/[.F732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office:value-type="string">
            <text:p>Zoxon 4 tabl. 4 mg 30 tabl. <text:s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9.73">
            <text:p>19,73</text:p>
          </table:table-cell>
          <table:table-cell table:style-name="ce3" office:value-type="float" office:value="986.5">
            <text:p>986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3" office:value-type="string">
            <text:p>Zoxon 4 tabl. 4 mg 90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5.77">
            <text:p>65,77</text:p>
          </table:table-cell>
          <table:table-cell table:style-name="ce3" office:value-type="float" office:value="6577">
            <text:p>6577</text:p>
          </table:table-cell>
          <table:table-cell table:style-name="ce3" office:value-type="float" office:value="4">
            <text:p>4</text:p>
          </table:table-cell>
          <table:table-cell table:style-name="ce3" table:formula="of:=PRODUCT([.C734]/[.F73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3" office:value-type="string">
            <text:p>Zyllt tabl.powl. 0,075 g 28 tabl.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0.86">
            <text:p>20,86</text:p>
          </table:table-cell>
          <table:table-cell table:style-name="ce3" office:value-type="float" office:value="1668.8">
            <text:p>1668,8</text:p>
          </table:table-cell>
          <table:table-cell table:style-name="ce3" office:value-type="float" office:value="4">
            <text:p>4</text:p>
          </table:table-cell>
          <table:table-cell table:style-name="ce3" table:formula="of:=PRODUCT([.C735]/[.F735])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3" office:value-type="string">
            <text:p>Symlosin SR 0,4mg 30szt kaps.o prz.uw. <text:s/></text:p>
          </table:table-cell>
          <table:table-cell table:style-name="ce3" office:value-type="float" office:value="530">
            <text:p>530</text:p>
          </table:table-cell>
          <table:table-cell table:style-name="ce3" office:value-type="float" office:value="18.83">
            <text:p>18,83</text:p>
          </table:table-cell>
          <table:table-cell table:style-name="ce3" office:value-type="float" office:value="9979.9">
            <text:p>9979,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0">
            <text:p>1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3" office:value-type="string">
            <text:p>Taromentin zaw.(0,457g/5ml) 35ml <text:s text:c="2"/>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.36">
            <text:p>9,36</text:p>
          </table:table-cell>
          <table:table-cell table:style-name="ce3" office:value-type="float" office:value="748.8">
            <text:p>748,8</text:p>
          </table:table-cell>
          <table:table-cell table:style-name="ce3" office:value-type="float" office:value="4">
            <text:p>4</text:p>
          </table:table-cell>
          <table:table-cell table:style-name="ce3" table:formula="of:=PRODUCT([.C737]/[.F737])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3" office:value-type="string">
            <text:p>Taromentin zaw.(0,457g/5ml) 70ml <text:s text:c="2"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6.44">
            <text:p>16,44</text:p>
          </table:table-cell>
          <table:table-cell table:style-name="ce3" office:value-type="float" office:value="2466">
            <text:p>2466</text:p>
          </table:table-cell>
          <table:table-cell table:style-name="ce3" office:value-type="float" office:value="4">
            <text:p>4</text:p>
          </table:table-cell>
          <table:table-cell table:style-name="ce3" table:formula="of:=PRODUCT([.C738]/[.F738])" office:value-type="float" office:value="37.5">
            <text:p>37,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3" office:value-type="string">
            <text:p>Viru-Pos maść oczna 0,03 g/1g 4,5 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9.28">
            <text:p>19,28</text:p>
          </table:table-cell>
          <table:table-cell table:style-name="ce3" office:value-type="float" office:value="1928">
            <text:p>1928</text:p>
          </table:table-cell>
          <table:table-cell table:style-name="ce3" office:value-type="float" office:value="4">
            <text:p>4</text:p>
          </table:table-cell>
          <table:table-cell table:style-name="ce3" table:formula="of:=PRODUCT([.C739]/[.F73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3" office:value-type="string">
            <text:p>Xyvelam tabl.powl. 0,25 g 10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500">
            <text:p>2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40]/[.F74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3" office:value-type="string">
            <text:p>Xyvelam tabl.powl. 0,5 g 7 tabl. <text:s/>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250">
            <text:p>62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4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648:.I741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7" office:value-type="string">
            <text:p>ZADANIE 10</text:p>
          </table:table-cell>
          <table:table-cell table:style-name="ce7" table:number-columns-repeated="11"/>
          <table:table-cell table:number-columns-repeated="1011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5" office:value-type="string">
            <text:p>wartośc netto </text:p>
          </table:table-cell>
          <table:table-cell table:style-name="ce16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5" office:value-type="string">
            <text:p>Jednostkowa cena netto</text:p>
          </table:table-cell>
          <table:table-cell table:style-name="ce15" office:value-type="string">
            <text:p>Stawka podatku VAT</text:p>
          </table:table-cell>
          <table:table-cell table:style-name="ce16" office:value-type="string">
            <text:p>Jednostkowa cena brutto</text:p>
          </table:table-cell>
          <table:table-cell table:style-name="ce16" office:value-type="string">
            <text:p>Łączna cena netto</text:p>
          </table:table-cell>
          <table:table-cell table:style-name="ce16" office:value-type="string">
            <text:p>Łączna cena brutto</text:p>
          </table:table-cell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*Afobam tabl. 0.25 mg 3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46]/[.F746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*Afobam tabl. 0.5 mg 3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2.8">
            <text:p>22,8</text:p>
          </table:table-cell>
          <table:table-cell table:style-name="ce3" office:value-type="float" office:value="3420">
            <text:p>342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*Imovane tabl.powl. 7,5 mg 2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6.8">
            <text:p>16,8</text:p>
          </table:table-cell>
          <table:table-cell table:style-name="ce3" office:value-type="float" office:value="1680">
            <text:p>1680</text:p>
          </table:table-cell>
          <table:table-cell table:style-name="ce3" office:value-type="float" office:value="4">
            <text:p>4</text:p>
          </table:table-cell>
          <table:table-cell table:style-name="ce3" table:formula="of:=PRODUCT([.C748]/[.F74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*Lorafen draż. 2,5 mg 25 draż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7.8">
            <text:p>17,8</text:p>
          </table:table-cell>
          <table:table-cell table:style-name="ce3" office:value-type="float" office:value="1780">
            <text:p>1780</text:p>
          </table:table-cell>
          <table:table-cell table:style-name="ce3" office:value-type="float" office:value="4">
            <text:p>4</text:p>
          </table:table-cell>
          <table:table-cell table:style-name="ce3" table:formula="of:=PRODUCT([.C749]/[.F74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*Nasen tabl.powl. 0,01 g 2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3.9">
            <text:p>13,9</text:p>
          </table:table-cell>
          <table:table-cell table:style-name="ce3" office:value-type="float" office:value="2085">
            <text:p>208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*Relanium tabl. 5 mg 20 tabl.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700">
            <text:p>17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*Sedam 3 tabl. 3 mg 30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4.7">
            <text:p>14,7</text:p>
          </table:table-cell>
          <table:table-cell table:style-name="ce3" office:value-type="float" office:value="735">
            <text:p>73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*Zolpic tabl.powl. 0,01 g 20 tabl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50">
            <text:p>7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*Zomiren <text:s/>tabl. 0,25 mg 30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1.18">
            <text:p>11,18</text:p>
          </table:table-cell>
          <table:table-cell table:style-name="ce3" office:value-type="float" office:value="559">
            <text:p>55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*Zomiren <text:s/>tabl. 0,5 mg 3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55]/[.F75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Acatar Acti-Tabs tabl.60mg+2,5mg 12 tab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Acatar aer.do nosa 0,5 mg/ml 15 m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57]/[.F757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ACC 200 MAX tabl. 0,2 g 20 tabl.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40">
            <text:p>840</text:p>
          </table:table-cell>
          <table:table-cell table:style-name="ce3" office:value-type="float" office:value="4">
            <text:p>4</text:p>
          </table:table-cell>
          <table:table-cell table:style-name="ce3" table:formula="of:=PRODUCT([.C758]/[.F758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A-CERUMEN prep.do ocz.i hig.uszu płyn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59]/[.F75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Acidum folicum tabl. 5mg 30tabl.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2.58">
            <text:p>2,58</text:p>
          </table:table-cell>
          <table:table-cell table:style-name="ce3" office:value-type="float" office:value="1290">
            <text:p>1290</text:p>
          </table:table-cell>
          <table:table-cell table:style-name="ce3" office:value-type="float" office:value="4">
            <text:p>4</text:p>
          </table:table-cell>
          <table:table-cell table:style-name="ce3" table:formula="of:=PRODUCT([.C760]/[.F760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Acidum folicum tabl.15mg 30tabl.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3.92">
            <text:p>3,92</text:p>
          </table:table-cell>
          <table:table-cell table:style-name="ce3" office:value-type="float" office:value="2352">
            <text:p>2352</text:p>
          </table:table-cell>
          <table:table-cell table:style-name="ce3" office:value-type="float" office:value="4">
            <text:p>4</text:p>
          </table:table-cell>
          <table:table-cell table:style-name="ce3" table:formula="of:=PRODUCT([.C761]/[.F761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Actifed syrop (1,25+30+10mg)/5ml 100 ml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Actiferol Fe START saszet. 30 sasz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63]/[.F76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Alantan <text:s/>maść 0,02 g/1g 30 g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1375">
            <text:p>13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Alantan <text:s/>Plus maść 30 g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1024">
            <text:p>1024</text:p>
          </table:table-cell>
          <table:table-cell table:style-name="ce3" office:value-type="float" office:value="4">
            <text:p>4</text:p>
          </table:table-cell>
          <table:table-cell table:style-name="ce3" table:formula="of:=PRODUCT([.C765]/[.F765])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Alantan 0.5% puder lecz. <text:s/>50 g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4.1">
            <text:p>4,1</text:p>
          </table:table-cell>
          <table:table-cell table:style-name="ce3" office:value-type="float" office:value="533">
            <text:p>53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Alantan 0.5% puder lecz. 100 g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880">
            <text:p>880</text:p>
          </table:table-cell>
          <table:table-cell table:style-name="ce3" office:value-type="float" office:value="4">
            <text:p>4</text:p>
          </table:table-cell>
          <table:table-cell table:style-name="ce3" table:formula="of:=PRODUCT([.C767]/[.F767])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Alantan Plus (do ciała) balsam 190 m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68]/[.F76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Alitol kaps. 0,27 g 48 kaps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1920">
            <text:p>1920</text:p>
          </table:table-cell>
          <table:table-cell table:style-name="ce3" office:value-type="float" office:value="4">
            <text:p>4</text:p>
          </table:table-cell>
          <table:table-cell table:style-name="ce3" table:formula="of:=PRODUCT([.C769]/[.F769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Allegra tabl.powl. 0,12g x 10 tabl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50">
            <text:p>16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Altacet tabl. 1 g 6 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400">
            <text:p>2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71]/[.F771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Ambrosol TEVA syrop 0,015 g/5ml 120 m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72]/[.F772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Ambrosol TEVA syrop 0,03 g/5ml 120 m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73]/[.F77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Amol płyn fl. 150 m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900">
            <text:p>19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74]/[.F77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Apetizer Senior Syrop 100 ml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200">
            <text:p>2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75]/[.F775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Apo-URO Plus kaps. 30 kaps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200">
            <text:p>7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76]/[.F776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Arcalen maść 30 g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980">
            <text:p>1980</text:p>
          </table:table-cell>
          <table:table-cell table:style-name="ce3" office:value-type="float" office:value="4">
            <text:p>4</text:p>
          </table:table-cell>
          <table:table-cell table:style-name="ce3" table:formula="of:=PRODUCT([.C777]/[.F777])" office:value-type="float" office:value="45">
            <text:p>4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Ascofer draż. 50 draż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00">
            <text:p>1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78]/[.F778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Beto <text:s/>25 ZK tabl.o prz.uw. 0,02375g 30 szt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79]/[.F77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Beto <text:s/>50 ZK tabl.o prz.uw.0,0475g 30 tab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80]/[.F78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Bibloc <text:s/>tabl.powl. 2,5 mg 30 tabl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2250">
            <text:p>2250</text:p>
          </table:table-cell>
          <table:table-cell table:style-name="ce3" office:value-type="float" office:value="4">
            <text:p>4</text:p>
          </table:table-cell>
          <table:table-cell table:style-name="ce3" table:formula="of:=PRODUCT([.C781]/[.F781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Bibloc <text:s/>tabl.powl. 3,75 mg 30 tabl.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82]/[.F782])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Bibloc <text:s/>tabl.powl. 5 mg 30 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83]/[.F783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Bibloc <text:s/>tabl.powl. 7,5 mg 3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.5">
            <text:p>11,5</text:p>
          </table:table-cell>
          <table:table-cell table:style-name="ce3" office:value-type="float" office:value="1150">
            <text:p>1150</text:p>
          </table:table-cell>
          <table:table-cell table:style-name="ce3" office:value-type="float" office:value="4">
            <text:p>4</text:p>
          </table:table-cell>
          <table:table-cell table:style-name="ce3" table:formula="of:=PRODUCT([.C784]/[.F78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Bibloc tabl.powl. 1,25 mg 30 tabl.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85]/[.F785])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Bronchosol syrop 100 ml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400">
            <text:p>2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86]/[.F786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Bronchosol syrop 200 m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87]/[.F787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Calpol zaw. 0.25 g/5ml 100 ml <text:s/>PLUS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88]/[.F78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Cavinton Forte tabl. 0,01 g 30 tabl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500">
            <text:p>35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Cavinton Forte tabl. 0,01 g 90 tabl.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640">
            <text:p>2640</text:p>
          </table:table-cell>
          <table:table-cell table:style-name="ce3" office:value-type="float" office:value="4">
            <text:p>4</text:p>
          </table:table-cell>
          <table:table-cell table:style-name="ce3" table:formula="of:=PRODUCT([.C790]/[.F790])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Cinnarizinum Aflofarm tabl. 0,025g 50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91]/[.F791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Climea Forte tabl. 30 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00">
            <text:p>3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792]/[.F792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Corneregel żel do oczu 0,05 g/1g <text:s/>5 g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8.3">
            <text:p>18,3</text:p>
          </table:table-cell>
          <table:table-cell table:style-name="ce3" office:value-type="float" office:value="2745">
            <text:p>274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Decilosal tabl. 0,1 g 56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0200">
            <text:p>102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Dentosept A płyn 25 g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8.7">
            <text:p>8,7</text:p>
          </table:table-cell>
          <table:table-cell table:style-name="ce3" office:value-type="float" office:value="1305">
            <text:p>130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Bazetham Ret.0,4mg 30 tabl.o prz.uw.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20.18">
            <text:p>20,18</text:p>
          </table:table-cell>
          <table:table-cell table:style-name="ce3" office:value-type="float" office:value="20180">
            <text:p>20180</text:p>
          </table:table-cell>
          <table:table-cell table:style-name="ce3" office:value-type="float" office:value="4">
            <text:p>4</text:p>
          </table:table-cell>
          <table:table-cell table:style-name="ce3" table:formula="of:=PRODUCT([.C796]/[.F796])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Berodual pł.do inh.(0,25mg+0,5mg)/20ml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9.28">
            <text:p>19,28</text:p>
          </table:table-cell>
          <table:table-cell table:style-name="ce3" office:value-type="float" office:value="5784">
            <text:p>5784</text:p>
          </table:table-cell>
          <table:table-cell table:style-name="ce3" office:value-type="float" office:value="4">
            <text:p>4</text:p>
          </table:table-cell>
          <table:table-cell table:style-name="ce3" table:formula="of:=PRODUCT([.C797]/[.F797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Bioprazol kaps.twarde 0,02 g 28 kaps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6.78">
            <text:p>16,78</text:p>
          </table:table-cell>
          <table:table-cell table:style-name="ce3" office:value-type="float" office:value="2517">
            <text:p>251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Bi-Profenid 0,15g 20 szt.tabl.o z m.uw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9.98">
            <text:p>9,98</text:p>
          </table:table-cell>
          <table:table-cell table:style-name="ce3" office:value-type="float" office:value="1497">
            <text:p>149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Bioracef tabl.powl. 0,5g 10tabl. <text:s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4.53">
            <text:p>34,53</text:p>
          </table:table-cell>
          <table:table-cell table:style-name="ce3" office:value-type="float" office:value="1726.5">
            <text:p>1726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Bioracef tabl.powl. 0,5g 14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7.63">
            <text:p>47,63</text:p>
          </table:table-cell>
          <table:table-cell table:style-name="ce3" office:value-type="float" office:value="4763">
            <text:p>4763</text:p>
          </table:table-cell>
          <table:table-cell table:style-name="ce3" office:value-type="float" office:value="4">
            <text:p>4</text:p>
          </table:table-cell>
          <table:table-cell table:style-name="ce3" table:formula="of:=PRODUCT([.C801]/[.F801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Bisopromerck <text:s/>5 tabl. 30 tab <text:s text:c="2"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8.72">
            <text:p>8,72</text:p>
          </table:table-cell>
          <table:table-cell table:style-name="ce3" office:value-type="float" office:value="1744">
            <text:p>1744</text:p>
          </table:table-cell>
          <table:table-cell table:style-name="ce3" office:value-type="float" office:value="4">
            <text:p>4</text:p>
          </table:table-cell>
          <table:table-cell table:style-name="ce3" table:formula="of:=PRODUCT([.C802]/[.F802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Briglau PPH krop.dooczu 2mg/ml 5ml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3.81">
            <text:p>23,81</text:p>
          </table:table-cell>
          <table:table-cell table:style-name="ce3" office:value-type="float" office:value="1190.5">
            <text:p>1190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Biseptol 480 tabl. 0,48 g 2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5.76">
            <text:p>15,76</text:p>
          </table:table-cell>
          <table:table-cell table:style-name="ce3" office:value-type="float" office:value="1576">
            <text:p>1576</text:p>
          </table:table-cell>
          <table:table-cell table:style-name="ce3" office:value-type="float" office:value="4">
            <text:p>4</text:p>
          </table:table-cell>
          <table:table-cell table:style-name="ce3" table:formula="of:=PRODUCT([.C804]/[.F80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Biseptol 960 tabl. 0,8g+0,16g 10tab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5.88">
            <text:p>15,88</text:p>
          </table:table-cell>
          <table:table-cell table:style-name="ce3" office:value-type="float" office:value="3176">
            <text:p>3176</text:p>
          </table:table-cell>
          <table:table-cell table:style-name="ce3" office:value-type="float" office:value="4">
            <text:p>4</text:p>
          </table:table-cell>
          <table:table-cell table:style-name="ce3" table:formula="of:=PRODUCT([.C805]/[.F805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Cardura XL tabl.o zmod.uw.4mg 30 tab <text:s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20.69">
            <text:p>20,69</text:p>
          </table:table-cell>
          <table:table-cell table:style-name="ce3" office:value-type="float" office:value="8276">
            <text:p>8276</text:p>
          </table:table-cell>
          <table:table-cell table:style-name="ce3" office:value-type="float" office:value="4">
            <text:p>4</text:p>
          </table:table-cell>
          <table:table-cell table:style-name="ce3" table:formula="of:=PRODUCT([.C806]/[.F806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CareSense N test pask. 50 szt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2.32">
            <text:p>32,32</text:p>
          </table:table-cell>
          <table:table-cell table:style-name="ce3" office:value-type="float" office:value="3232">
            <text:p>3232</text:p>
          </table:table-cell>
          <table:table-cell table:style-name="ce3" office:value-type="float" office:value="4">
            <text:p>4</text:p>
          </table:table-cell>
          <table:table-cell table:style-name="ce3" table:formula="of:=PRODUCT([.C807]/[.F807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Ceroxim tabl.powl. 0,5 g 10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9.03">
            <text:p>29,03</text:p>
          </table:table-cell>
          <table:table-cell table:style-name="ce3" office:value-type="float" office:value="2903">
            <text:p>2903</text:p>
          </table:table-cell>
          <table:table-cell table:style-name="ce3" office:value-type="float" office:value="4">
            <text:p>4</text:p>
          </table:table-cell>
          <table:table-cell table:style-name="ce3" table:formula="of:=PRODUCT([.C808]/[.F808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Ciprinol tabl.powl. 0,5 g 10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8.32">
            <text:p>8,32</text:p>
          </table:table-cell>
          <table:table-cell table:style-name="ce3" office:value-type="float" office:value="416">
            <text:p>41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Cipronex tabl.powl. 0,25 g 1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5.67">
            <text:p>5,67</text:p>
          </table:table-cell>
          <table:table-cell table:style-name="ce3" office:value-type="float" office:value="567">
            <text:p>567</text:p>
          </table:table-cell>
          <table:table-cell table:style-name="ce3" office:value-type="float" office:value="4">
            <text:p>4</text:p>
          </table:table-cell>
          <table:table-cell table:style-name="ce3" table:formula="of:=PRODUCT([.C810]/[.F81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Cipronex tabl.powl. 0,5 g 10 tbl.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8.35">
            <text:p>8,35</text:p>
          </table:table-cell>
          <table:table-cell table:style-name="ce3" office:value-type="float" office:value="8350">
            <text:p>8350</text:p>
          </table:table-cell>
          <table:table-cell table:style-name="ce3" office:value-type="float" office:value="4">
            <text:p>4</text:p>
          </table:table-cell>
          <table:table-cell table:style-name="ce3" table:formula="of:=PRODUCT([.C811]/[.F811])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Claritine syrop 1 mg/1ml 120 ml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.97">
            <text:p>11,97</text:p>
          </table:table-cell>
          <table:table-cell table:style-name="ce3" office:value-type="float" office:value="1197">
            <text:p>1197</text:p>
          </table:table-cell>
          <table:table-cell table:style-name="ce3" office:value-type="float" office:value="4">
            <text:p>4</text:p>
          </table:table-cell>
          <table:table-cell table:style-name="ce3" table:formula="of:=PRODUCT([.C812]/[.F812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Claritine tabl. 0,01 g 30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8.26">
            <text:p>18,26</text:p>
          </table:table-cell>
          <table:table-cell table:style-name="ce3" office:value-type="float" office:value="1826">
            <text:p>1826</text:p>
          </table:table-cell>
          <table:table-cell table:style-name="ce3" office:value-type="float" office:value="4">
            <text:p>4</text:p>
          </table:table-cell>
          <table:table-cell table:style-name="ce3" table:formula="of:=PRODUCT([.C813]/[.F81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string">
            <text:p>Clindamycin MIP 300 tabl.powl. 0,3 g 16 szt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5.15">
            <text:p>15,15</text:p>
          </table:table-cell>
          <table:table-cell table:style-name="ce3" office:value-type="float" office:value="757.5">
            <text:p>757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string">
            <text:p>Clindamycin MIP 600 tabl.p.0,6g 12szt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25.03">
            <text:p>25,03</text:p>
          </table:table-cell>
          <table:table-cell table:style-name="ce3" office:value-type="float" office:value="10012">
            <text:p>10012</text:p>
          </table:table-cell>
          <table:table-cell table:style-name="ce3" office:value-type="float" office:value="4">
            <text:p>4</text:p>
          </table:table-cell>
          <table:table-cell table:style-name="ce3" table:formula="of:=PRODUCT([.C815]/[.F815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office:value-type="string">
            <text:p>Coaxil tabl.powl. 0,0125 g 3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8.03">
            <text:p>18,03</text:p>
          </table:table-cell>
          <table:table-cell table:style-name="ce3" office:value-type="float" office:value="1803">
            <text:p>1803</text:p>
          </table:table-cell>
          <table:table-cell table:style-name="ce3" office:value-type="float" office:value="4">
            <text:p>4</text:p>
          </table:table-cell>
          <table:table-cell table:style-name="ce3" table:formula="of:=PRODUCT([.C816]/[.F816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Combigan krop.d/oczu (2mg+5mg)/ml 5 ml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34.18">
            <text:p>34,18</text:p>
          </table:table-cell>
          <table:table-cell table:style-name="ce3" office:value-type="float" office:value="13672">
            <text:p>13672</text:p>
          </table:table-cell>
          <table:table-cell table:style-name="ce3" office:value-type="float" office:value="4">
            <text:p>4</text:p>
          </table:table-cell>
          <table:table-cell table:style-name="ce3" table:formula="of:=PRODUCT([.C817]/[.F817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Contour Plus test pask. 50 pask.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32.32">
            <text:p>32,32</text:p>
          </table:table-cell>
          <table:table-cell table:style-name="ce3" office:value-type="float" office:value="11312">
            <text:p>1131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0">
            <text:p>9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string">
            <text:p>Contour TS test pask. 50 pasków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32.32">
            <text:p>32,32</text:p>
          </table:table-cell>
          <table:table-cell table:style-name="ce3" office:value-type="float" office:value="6464">
            <text:p>6464</text:p>
          </table:table-cell>
          <table:table-cell table:style-name="ce3" office:value-type="float" office:value="4">
            <text:p>4</text:p>
          </table:table-cell>
          <table:table-cell table:style-name="ce3" table:formula="of:=PRODUCT([.C819]/[.F819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office:value-type="string">
            <text:p>Controloc 20 mg tabl.doj.14 szt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3.97">
            <text:p>3,97</text:p>
          </table:table-cell>
          <table:table-cell table:style-name="ce3" office:value-type="float" office:value="794">
            <text:p>794</text:p>
          </table:table-cell>
          <table:table-cell table:style-name="ce3" office:value-type="float" office:value="4">
            <text:p>4</text:p>
          </table:table-cell>
          <table:table-cell table:style-name="ce3" table:formula="of:=PRODUCT([.C820]/[.F820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string">
            <text:p>Controloc 20 mg tabl.doj.28 szt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7.94">
            <text:p>7,94</text:p>
          </table:table-cell>
          <table:table-cell table:style-name="ce3" office:value-type="float" office:value="7940">
            <text:p>7940</text:p>
          </table:table-cell>
          <table:table-cell table:style-name="ce3" office:value-type="float" office:value="4">
            <text:p>4</text:p>
          </table:table-cell>
          <table:table-cell table:style-name="ce3" table:formula="of:=PRODUCT([.C821]/[.F821])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office:value-type="string">
            <text:p>Controloc 40 mg 14 tabl. tabl.powl.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7.94">
            <text:p>7,94</text:p>
          </table:table-cell>
          <table:table-cell table:style-name="ce3" office:value-type="float" office:value="1588">
            <text:p>1588</text:p>
          </table:table-cell>
          <table:table-cell table:style-name="ce3" office:value-type="float" office:value="4">
            <text:p>4</text:p>
          </table:table-cell>
          <table:table-cell table:style-name="ce3" table:formula="of:=PRODUCT([.C822]/[.F822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Controloc 40 mg 28 szt tabl.powl.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15.88">
            <text:p>15,88</text:p>
          </table:table-cell>
          <table:table-cell table:style-name="ce3" office:value-type="float" office:value="15880">
            <text:p>15880</text:p>
          </table:table-cell>
          <table:table-cell table:style-name="ce3" office:value-type="float" office:value="4">
            <text:p>4</text:p>
          </table:table-cell>
          <table:table-cell table:style-name="ce3" table:formula="of:=PRODUCT([.C823]/[.F823])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Contrahist tabl.powl. 5 mg 28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6.89">
            <text:p>16,89</text:p>
          </table:table-cell>
          <table:table-cell table:style-name="ce3" office:value-type="float" office:value="2533.5">
            <text:p>2533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string">
            <text:p>Contrahist rozt.doust. 0,5mg/ml 200m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9.05">
            <text:p>19,05</text:p>
          </table:table-cell>
          <table:table-cell table:style-name="ce3" office:value-type="float" office:value="1905">
            <text:p>1905</text:p>
          </table:table-cell>
          <table:table-cell table:style-name="ce3" office:value-type="float" office:value="4">
            <text:p>4</text:p>
          </table:table-cell>
          <table:table-cell table:style-name="ce3" table:formula="of:=PRODUCT([.C825]/[.F82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office:value-type="string">
            <text:p>Contrahist tabl.powl. 5 mg 56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1.07">
            <text:p>21,07</text:p>
          </table:table-cell>
          <table:table-cell table:style-name="ce3" office:value-type="float" office:value="1053.5">
            <text:p>1053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string">
            <text:p>Contrahist tabl.powl. 5 mg 84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1.61">
            <text:p>31,61</text:p>
          </table:table-cell>
          <table:table-cell table:style-name="ce3" office:value-type="float" office:value="1580.5">
            <text:p>1580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office:value-type="string">
            <text:p>Cosopt krop.do oczu (0,02g+5mg)/ml 5ml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27.45">
            <text:p>27,45</text:p>
          </table:table-cell>
          <table:table-cell table:style-name="ce3" office:value-type="float" office:value="16470">
            <text:p>16470</text:p>
          </table:table-cell>
          <table:table-cell table:style-name="ce3" office:value-type="float" office:value="4">
            <text:p>4</text:p>
          </table:table-cell>
          <table:table-cell table:style-name="ce3" table:formula="of:=PRODUCT([.C828]/[.F828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string">
            <text:p>Defur tabl.powl. 2mg 28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7.98">
            <text:p>17,98</text:p>
          </table:table-cell>
          <table:table-cell table:style-name="ce3" office:value-type="float" office:value="899">
            <text:p>89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3" office:value-type="string">
            <text:p>Dalacin <text:s text:c="2"/>kaps. 0,3 g 16 kaps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5.97">
            <text:p>15,97</text:p>
          </table:table-cell>
          <table:table-cell table:style-name="ce3" office:value-type="float" office:value="1597">
            <text:p>1597</text:p>
          </table:table-cell>
          <table:table-cell table:style-name="ce3" office:value-type="float" office:value="4">
            <text:p>4</text:p>
          </table:table-cell>
          <table:table-cell table:style-name="ce3" table:formula="of:=PRODUCT([.C830]/[.F83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office:value-type="string">
            <text:p>Dalfaz 10 mg UNO 30 tabl.o prz.dz.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0.62">
            <text:p>30,62</text:p>
          </table:table-cell>
          <table:table-cell table:style-name="ce3" office:value-type="float" office:value="1837.2">
            <text:p>1837,2</text:p>
          </table:table-cell>
          <table:table-cell table:style-name="ce3" office:value-type="float" office:value="4">
            <text:p>4</text:p>
          </table:table-cell>
          <table:table-cell table:style-name="ce3" table:formula="of:=PRODUCT([.C831]/[.F831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3" office:value-type="string">
            <text:p>Dexafree kr/oczu roztwór 1 mg/1ml 20 <text:s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16.98">
            <text:p>16,98</text:p>
          </table:table-cell>
          <table:table-cell table:style-name="ce3" office:value-type="float" office:value="6792">
            <text:p>6792</text:p>
          </table:table-cell>
          <table:table-cell table:style-name="ce3" office:value-type="float" office:value="4">
            <text:p>4</text:p>
          </table:table-cell>
          <table:table-cell table:style-name="ce3" table:formula="of:=PRODUCT([.C832]/[.F832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3" office:value-type="string">
            <text:p>Dexamethason tabl. 1 mg 20 tabl.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17.91">
            <text:p>17,91</text:p>
          </table:table-cell>
          <table:table-cell table:style-name="ce3" office:value-type="float" office:value="26865">
            <text:p>26865</text:p>
          </table:table-cell>
          <table:table-cell table:style-name="ce3" office:value-type="float" office:value="4">
            <text:p>4</text:p>
          </table:table-cell>
          <table:table-cell table:style-name="ce3" table:formula="of:=PRODUCT([.C833]/[.F833])" office:value-type="float" office:value="375">
            <text:p>3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3" office:value-type="string">
            <text:p>Diagnostic Gold Strip testpask. 50pask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1.19">
            <text:p>31,19</text:p>
          </table:table-cell>
          <table:table-cell table:style-name="ce3" office:value-type="float" office:value="3119">
            <text:p>3119</text:p>
          </table:table-cell>
          <table:table-cell table:style-name="ce3" office:value-type="float" office:value="4">
            <text:p>4</text:p>
          </table:table-cell>
          <table:table-cell table:style-name="ce3" table:formula="of:=PRODUCT([.C834]/[.F83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3" office:value-type="string">
            <text:p>Diaprel MR tabl.o zm.uw.0,03g 60t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22.63">
            <text:p>22,63</text:p>
          </table:table-cell>
          <table:table-cell table:style-name="ce3" office:value-type="float" office:value="6789">
            <text:p>6789</text:p>
          </table:table-cell>
          <table:table-cell table:style-name="ce3" office:value-type="float" office:value="4">
            <text:p>4</text:p>
          </table:table-cell>
          <table:table-cell table:style-name="ce3" table:formula="of:=PRODUCT([.C835]/[.F835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3" office:value-type="string">
            <text:p>Diaprel MR tabl.o zm.uw.0,06g 30tab <text:s/>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22.63">
            <text:p>22,63</text:p>
          </table:table-cell>
          <table:table-cell table:style-name="ce3" office:value-type="float" office:value="9052">
            <text:p>9052</text:p>
          </table:table-cell>
          <table:table-cell table:style-name="ce3" office:value-type="float" office:value="4">
            <text:p>4</text:p>
          </table:table-cell>
          <table:table-cell table:style-name="ce3" table:formula="of:=PRODUCT([.C836]/[.F836])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3" office:value-type="string">
            <text:p>Dicloabak krop.do oczu 10 ml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16.61">
            <text:p>16,61</text:p>
          </table:table-cell>
          <table:table-cell table:style-name="ce3" office:value-type="float" office:value="13288">
            <text:p>13288</text:p>
          </table:table-cell>
          <table:table-cell table:style-name="ce3" office:value-type="float" office:value="4">
            <text:p>4</text:p>
          </table:table-cell>
          <table:table-cell table:style-name="ce3" table:formula="of:=PRODUCT([.C837]/[.F837])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3" office:value-type="string">
            <text:p>DicloDuo kaps.o prz.uwal.0,075g 30kaps.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11.62">
            <text:p>11,62</text:p>
          </table:table-cell>
          <table:table-cell table:style-name="ce3" office:value-type="float" office:value="1626.8">
            <text:p>1626,8</text:p>
          </table:table-cell>
          <table:table-cell table:style-name="ce3" office:value-type="float" office:value="4">
            <text:p>4</text:p>
          </table:table-cell>
          <table:table-cell table:style-name="ce3" table:formula="of:=PRODUCT([.C838]/[.F838])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3" office:value-type="string">
            <text:p>Dicloratio in.dom.2ml 3szt(75mg+0,02g) <text:s text:c="2"/>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3.83">
            <text:p>3,83</text:p>
          </table:table-cell>
          <table:table-cell table:style-name="ce3" office:value-type="float" office:value="1340.5">
            <text:p>1340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0">
            <text:p>9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3" office:value-type="string">
            <text:p>Depakine <text:s/>Chrono 300 mg x 30tabl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3.61">
            <text:p>13,61</text:p>
          </table:table-cell>
          <table:table-cell table:style-name="ce3" office:value-type="float" office:value="2041.5">
            <text:p>2041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3" office:value-type="string">
            <text:p>Depakine Chrono 500 mg x 30tabl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8.71">
            <text:p>18,71</text:p>
          </table:table-cell>
          <table:table-cell table:style-name="ce3" office:value-type="float" office:value="2806.5">
            <text:p>2806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3" office:value-type="string">
            <text:p>Doreta tabl.powl.60 tabl 0,075g+0,65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2.95">
            <text:p>22,95</text:p>
          </table:table-cell>
          <table:table-cell table:style-name="ce3" office:value-type="float" office:value="2295">
            <text:p>2295</text:p>
          </table:table-cell>
          <table:table-cell table:style-name="ce3" office:value-type="float" office:value="4">
            <text:p>4</text:p>
          </table:table-cell>
          <table:table-cell table:style-name="ce3" table:formula="of:=PRODUCT([.C842]/[.F842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3" office:value-type="string">
            <text:p>Doxar tabl. 4 mg 30 tabl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9.85">
            <text:p>19,85</text:p>
          </table:table-cell>
          <table:table-cell table:style-name="ce3" office:value-type="float" office:value="3970">
            <text:p>3970</text:p>
          </table:table-cell>
          <table:table-cell table:style-name="ce3" office:value-type="float" office:value="4">
            <text:p>4</text:p>
          </table:table-cell>
          <table:table-cell table:style-name="ce3" table:formula="of:=PRODUCT([.C843]/[.F843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3" office:value-type="string">
            <text:p>Doxycyclinum kaps. 0,1 g 10 kaps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7.94">
            <text:p>7,94</text:p>
          </table:table-cell>
          <table:table-cell table:style-name="ce3" office:value-type="float" office:value="2382">
            <text:p>2382</text:p>
          </table:table-cell>
          <table:table-cell table:style-name="ce3" office:value-type="float" office:value="4">
            <text:p>4</text:p>
          </table:table-cell>
          <table:table-cell table:style-name="ce3" table:formula="of:=PRODUCT([.C844]/[.F844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Duomox tabl. 0,5 g 20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.26">
            <text:p>9,26</text:p>
          </table:table-cell>
          <table:table-cell table:style-name="ce3" office:value-type="float" office:value="926">
            <text:p>926</text:p>
          </table:table-cell>
          <table:table-cell table:style-name="ce3" office:value-type="float" office:value="4">
            <text:p>4</text:p>
          </table:table-cell>
          <table:table-cell table:style-name="ce3" table:formula="of:=PRODUCT([.C845]/[.F84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3" office:value-type="string">
            <text:p>Duomox tabl. 0,75 g 20 tabl. <text:s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0.25">
            <text:p>10,25</text:p>
          </table:table-cell>
          <table:table-cell table:style-name="ce3" office:value-type="float" office:value="512.5">
            <text:p>512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office:value-type="string">
            <text:p>Duomox tabl. 1 g 20 tabl. <text:s/>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13.55">
            <text:p>13,55</text:p>
          </table:table-cell>
          <table:table-cell table:style-name="ce3" office:value-type="float" office:value="13550">
            <text:p>13550</text:p>
          </table:table-cell>
          <table:table-cell table:style-name="ce3" office:value-type="float" office:value="4">
            <text:p>4</text:p>
          </table:table-cell>
          <table:table-cell table:style-name="ce3" table:formula="of:=PRODUCT([.C847]/[.F847])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office:value-type="string">
            <text:p>DuoTrav kr/oczu (0,04mg+5mg)/ml 2,5 ml <text:s text:c="2"/>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8.31">
            <text:p>48,31</text:p>
          </table:table-cell>
          <table:table-cell table:style-name="ce3" office:value-type="float" office:value="2415.5">
            <text:p>2415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Calcium syrop Hasco Allergy syrop 150ml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849]/[.F849])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Calcium syrop malina 115,6jonówCa 150m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850]/[.F850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3" office:value-type="string">
            <text:p>Calcium <text:s/>syrop sm .banan.(SANOSVIT) 150 ml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4">
            <text:p>4</text:p>
          </table:table-cell>
          <table:table-cell table:style-name="ce3" table:formula="of:=PRODUCT([.C851]/[.F851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3" office:value-type="string">
            <text:p>Cardiol C krople 40 g <text:s/>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852]/[.F852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3" office:value-type="string">
            <text:p>Cardiomin B6 tabl. 60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200">
            <text:p>2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853]/[.F85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Cavinton 5 mg 50 tab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2.64">
            <text:p>12,64</text:p>
          </table:table-cell>
          <table:table-cell table:style-name="ce3" office:value-type="float" office:value="1264">
            <text:p>1264</text:p>
          </table:table-cell>
          <table:table-cell table:style-name="ce3" office:value-type="float" office:value="4">
            <text:p>4</text:p>
          </table:table-cell>
          <table:table-cell table:style-name="ce3" table:formula="of:=PRODUCT([.C854]/[.F85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3" office:value-type="string">
            <text:p>Cepan krem 35 g <text:s/>*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14.05">
            <text:p>14,05</text:p>
          </table:table-cell>
          <table:table-cell table:style-name="ce3" office:value-type="float" office:value="969.45">
            <text:p>969,4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11" office:value-type="string">
            <text:p>Cetraxal Plus krop.douszu (3mg+0,25mg)/ml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750">
            <text:p>17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11"/>
          <table:table-cell table:style-name="ce3" table:number-columns-repeated="5"/>
          <table:table-cell table:number-columns-repeated="1011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Clotrimazolum <text:s/>krem 0,01 g/g 20 g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1.89">
            <text:p>1,89</text:p>
          </table:table-cell>
          <table:table-cell table:style-name="ce3" office:value-type="float" office:value="1890">
            <text:p>1890</text:p>
          </table:table-cell>
          <table:table-cell table:style-name="ce3" office:value-type="float" office:value="4">
            <text:p>4</text:p>
          </table:table-cell>
          <table:table-cell table:style-name="ce3" table:formula="of:=PRODUCT([.C857]/[.F857])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Clotrimazolum 1% krem 20 g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1400">
            <text:p>1400</text:p>
          </table:table-cell>
          <table:table-cell table:style-name="ce3" office:value-type="float" office:value="4">
            <text:p>4</text:p>
          </table:table-cell>
          <table:table-cell table:style-name="ce3" table:formula="of:=PRODUCT([.C858]/[.F858])" office:value-type="float" office:value="125">
            <text:p>1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Coffepirine tabl. 12 tab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859]/[.F85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3" office:value-type="string">
            <text:p>Concor <text:s/>5 tabl.powl. <text:s/>5 mg 30 tabl.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6.8">
            <text:p>16,8</text:p>
          </table:table-cell>
          <table:table-cell table:style-name="ce3" office:value-type="float" office:value="2184">
            <text:p>218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Concor Cor 1,25 mg 56 tabl.pow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6.9">
            <text:p>16,9</text:p>
          </table:table-cell>
          <table:table-cell table:style-name="ce3" office:value-type="float" office:value="845">
            <text:p>84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3" office:value-type="string">
            <text:p>Concor Cor 2,5 mg 56 tabl.powl.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0.88">
            <text:p>20,88</text:p>
          </table:table-cell>
          <table:table-cell table:style-name="ce3" office:value-type="float" office:value="1252.8">
            <text:p>1252,8</text:p>
          </table:table-cell>
          <table:table-cell table:style-name="ce3" office:value-type="float" office:value="4">
            <text:p>4</text:p>
          </table:table-cell>
          <table:table-cell table:style-name="ce3" table:formula="of:=PRODUCT([.C862]/[.F862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Concor Cor 3,75 mg 28 tabl.powl.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4.36">
            <text:p>14,36</text:p>
          </table:table-cell>
          <table:table-cell table:style-name="ce3" office:value-type="float" office:value="861.6">
            <text:p>861,6</text:p>
          </table:table-cell>
          <table:table-cell table:style-name="ce3" office:value-type="float" office:value="4">
            <text:p>4</text:p>
          </table:table-cell>
          <table:table-cell table:style-name="ce3" table:formula="of:=PRODUCT([.C863]/[.F863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Contrahist Allergy tabl.powl. 5mg 10tabl.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5.23">
            <text:p>5,23</text:p>
          </table:table-cell>
          <table:table-cell table:style-name="ce3" office:value-type="float" office:value="308.57">
            <text:p>308,5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Controloc Control tabl.doj.0,02g 14tabl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0.1">
            <text:p>10,1</text:p>
          </table:table-cell>
          <table:table-cell table:style-name="ce3" office:value-type="float" office:value="1515">
            <text:p>151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3" office:value-type="string">
            <text:p>Czopki glicerynowe 1g 10czop.* <text:s text:c="3"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520">
            <text:p>520</text:p>
          </table:table-cell>
          <table:table-cell table:style-name="ce3" office:value-type="float" office:value="4">
            <text:p>4</text:p>
          </table:table-cell>
          <table:table-cell table:style-name="ce3" table:formula="of:=PRODUCT([.C866]/[.F866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3" office:value-type="string">
            <text:p>Czopki glicerynowe 2 g 10 czop.* <text:s/>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2.99">
            <text:p>2,99</text:p>
          </table:table-cell>
          <table:table-cell table:style-name="ce3" office:value-type="float" office:value="1794">
            <text:p>1794</text:p>
          </table:table-cell>
          <table:table-cell table:style-name="ce3" office:value-type="float" office:value="4">
            <text:p>4</text:p>
          </table:table-cell>
          <table:table-cell table:style-name="ce3" table:formula="of:=PRODUCT([.C867]/[.F867])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Deflegmin tabl. 0,03 g 20 tabl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8.7">
            <text:p>8,7</text:p>
          </table:table-cell>
          <table:table-cell table:style-name="ce3" office:value-type="float" office:value="2610">
            <text:p>2610</text:p>
          </table:table-cell>
          <table:table-cell table:style-name="ce3" office:value-type="float" office:value="4">
            <text:p>4</text:p>
          </table:table-cell>
          <table:table-cell table:style-name="ce3" table:formula="of:=PRODUCT([.C868]/[.F868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3" office:value-type="string">
            <text:p>Gelatum Aluminii Phosphorici zaw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50">
            <text:p>7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Ibum <text:s/>kaps.elast. 0,2 g 30 kaps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9.7">
            <text:p>9,7</text:p>
          </table:table-cell>
          <table:table-cell table:style-name="ce3" office:value-type="float" office:value="485">
            <text:p>48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Ibum kaps.elast. 0,2 g 60 kaps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50">
            <text:p>7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Ibum Zatoki tabl. 10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Ibum Zatoki tabl.powl. 20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Ibuprom Sprint Caps 0,2g x 10 kaps.e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6.27">
            <text:p>6,27</text:p>
          </table:table-cell>
          <table:table-cell table:style-name="ce3" office:value-type="float" office:value="940.5">
            <text:p>940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3" office:value-type="string">
            <text:p>Ibuprom Sprint Caps 0,2g x 24 kaps.el.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.16">
            <text:p>10,16</text:p>
          </table:table-cell>
          <table:table-cell table:style-name="ce3" office:value-type="float" office:value="304.8">
            <text:p>304,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Ibuprom Sprint <text:s/>MAX 0,4g x 10 kaps.e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4">
            <text:p>4</text:p>
          </table:table-cell>
          <table:table-cell table:style-name="ce3" table:formula="of:=PRODUCT([.C876]/[.F876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3" office:value-type="string">
            <text:p>Ibuprom Sprint <text:s/>MAX 0,4g x 20 kaps.e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3" office:value-type="string">
            <text:p>Ibuprom tabl.powl. 0,2 g 96 tabl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250">
            <text:p>12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Ibuprom tabl.powl.0,4 g 48 szt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6.8">
            <text:p>16,8</text:p>
          </table:table-cell>
          <table:table-cell table:style-name="ce3" office:value-type="float" office:value="840">
            <text:p>84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3" office:value-type="string">
            <text:p>Isla-Cassis past.z nat.porzecz.60 szt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3" office:value-type="string">
            <text:p>Isla-Mint pastyl. 0,1 g 30 pastyl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200">
            <text:p>4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881]/[.F881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Isla-Moos pastyl. 0,08 g 30 pastyl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Junior-angin na gardło d/dz trusk.24 szt.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Junior-angin Syrop dla dzieci syrop 100ml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4">
            <text:p>4</text:p>
          </table:table-cell>
          <table:table-cell table:style-name="ce3" table:formula="of:=PRODUCT([.C884]/[.F88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Juvit krople 0,1 g/1ml 40 ml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50">
            <text:p>13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Kaldyum kaps.o prz.uw.0,315gK <text:s/>50kaps <text:s/>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400">
            <text:p>24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Kaldyum kaps.o prz.uw.0,315gK 100kap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600">
            <text:p>2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887]/[.F887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3" office:value-type="string">
            <text:p>Katelin+ 0,61g <text:s/>50 szt.kaps.o zm.uw.tw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3" office:value-type="string">
            <text:p>Katelin+ 0,61g 100 szt kaps.o zm.uw.tw.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3" office:value-type="string">
            <text:p>Ketonal żel 0,025 g/g <text:s/>50 g C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950">
            <text:p>19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3" office:value-type="string">
            <text:p>Lacidar Baby prosz.dosp.roztw. 30g 10sasz.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600">
            <text:p>3600</text:p>
          </table:table-cell>
          <table:table-cell table:style-name="ce3" office:value-type="float" office:value="4">
            <text:p>4</text:p>
          </table:table-cell>
          <table:table-cell table:style-name="ce3" table:formula="of:=PRODUCT([.C891]/[.F891])" office:value-type="float" office:value="75">
            <text:p>7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3" office:value-type="string">
            <text:p>Proliver Wątroba tabl. 3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9.15">
            <text:p>9,15</text:p>
          </table:table-cell>
          <table:table-cell table:style-name="ce3" office:value-type="float" office:value="1372.5">
            <text:p>1372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3" office:value-type="string">
            <text:p>Rivanol 0.1% rozt. 100 g <text:s/>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1.57">
            <text:p>1,57</text:p>
          </table:table-cell>
          <table:table-cell table:style-name="ce3" office:value-type="float" office:value="1099">
            <text:p>109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70">
            <text:p>17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3" office:value-type="string">
            <text:p>Rivanol 0.1% rozt. 250 g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.84">
            <text:p>2,84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4">
            <text:p>4</text:p>
          </table:table-cell>
          <table:table-cell table:style-name="ce3" table:formula="of:=PRODUCT([.C894]/[.F894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Solcoseryl 10% żel 20 g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3.87">
            <text:p>13,87</text:p>
          </table:table-cell>
          <table:table-cell table:style-name="ce3" office:value-type="float" office:value="1387">
            <text:p>1387</text:p>
          </table:table-cell>
          <table:table-cell table:style-name="ce3" office:value-type="float" office:value="4">
            <text:p>4</text:p>
          </table:table-cell>
          <table:table-cell table:style-name="ce3" table:formula="of:=PRODUCT([.C895]/[.F895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Solcoseryl 5% maść 20 g <text:s/>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2.12">
            <text:p>12,12</text:p>
          </table:table-cell>
          <table:table-cell table:style-name="ce3" office:value-type="float" office:value="727.2">
            <text:p>727,2</text:p>
          </table:table-cell>
          <table:table-cell table:style-name="ce3" office:value-type="float" office:value="4">
            <text:p>4</text:p>
          </table:table-cell>
          <table:table-cell table:style-name="ce3" table:formula="of:=PRODUCT([.C896]/[.F896])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3" office:value-type="string">
            <text:p>Sebidin Plus tabl.do ssania 16 szt. <text:s/>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7.61">
            <text:p>7,61</text:p>
          </table:table-cell>
          <table:table-cell table:style-name="ce3" office:value-type="float" office:value="989.3">
            <text:p>989,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3" office:value-type="string">
            <text:p>Sebidin tabl.do ssania 20 tabl. <text:s/>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7.65">
            <text:p>7,65</text:p>
          </table:table-cell>
          <table:table-cell table:style-name="ce3" office:value-type="float" office:value="1530">
            <text:p>1530</text:p>
          </table:table-cell>
          <table:table-cell table:style-name="ce3" office:value-type="float" office:value="4">
            <text:p>4</text:p>
          </table:table-cell>
          <table:table-cell table:style-name="ce3" table:formula="of:=PRODUCT([.C898]/[.F898])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Septolete pastyl. 30 pastyl.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.4">
            <text:p>10,4</text:p>
          </table:table-cell>
          <table:table-cell table:style-name="ce3" office:value-type="float" office:value="1040">
            <text:p>1040</text:p>
          </table:table-cell>
          <table:table-cell table:style-name="ce3" office:value-type="float" office:value="4">
            <text:p>4</text:p>
          </table:table-cell>
          <table:table-cell table:style-name="ce3" table:formula="of:=PRODUCT([.C899]/[.F899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Travisto tabl. 30 tabl.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0.5">
            <text:p>10,5</text:p>
          </table:table-cell>
          <table:table-cell table:style-name="ce3" office:value-type="float" office:value="1575">
            <text:p>15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Thiamazole <text:s/>5 mg 50 tabl.pow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4">
            <text:p>4</text:p>
          </table:table-cell>
          <table:table-cell table:style-name="ce3" table:formula="of:=PRODUCT([.C901]/[.F901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3" office:value-type="string">
            <text:p>Thiamazole 10 mg 50 tabl.powl.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700">
            <text:p>1700</text:p>
          </table:table-cell>
          <table:table-cell table:style-name="ce3" office:value-type="float" office:value="4">
            <text:p>4</text:p>
          </table:table-cell>
          <table:table-cell table:style-name="ce3" table:formula="of:=PRODUCT([.C902]/[.F902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3" office:value-type="string">
            <text:p>Thiocodin syrop <text:s/>100ml <text:s/>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4">
            <text:p>4</text:p>
          </table:table-cell>
          <table:table-cell table:style-name="ce3" table:formula="of:=PRODUCT([.C903]/[.F903])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3" office:value-type="string">
            <text:p>Woda utleniona 3%100g (plast.)*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4">
            <text:p>4</text:p>
          </table:table-cell>
          <table:table-cell table:style-name="ce3" table:formula="of:=PRODUCT([.C904]/[.F904])" office:value-type="float" office:value="375">
            <text:p>37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XEFO RAPID 8 MG *10 tabl.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10">
            <text:p>7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3" office:value-type="string">
            <text:p>XEFO RAPID 8 MG *20tabl. <text:s/>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5">
            <text:p>58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4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746:.I906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 table:number-rows-repeated="646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Czcionka tekstu podstawowego1" svg:font-family="'Czcionka tekstu podstawowego'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pl" number:country="PL">
      <number:number number:min-integer-digits="1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Tak</number:text>
    </number:number-style>
    <number:number-style style:name="N138P1" style:volatile="true">
      <number:text>Tak</number:text>
    </number:number-style>
    <number:number-style style:name="N138">
      <number:text>Ni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łączone</number:text>
    </number:number-style>
    <number:number-style style:name="N142P1" style:volatile="true">
      <number:text>Włączone</number:text>
    </number:number-style>
    <number:number-style style:name="N142">
      <number:text>Wyłączone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zcionka tekstu podstawowego" fo:font-size="11pt" style:font-name-asian="Arial1" style:font-size-asian="11pt" style:font-name-complex="Czcionka tekstu podstawowego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83cm" fo:margin-bottom="0.693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584cm" fo:margin-bottom="1.016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21.04.2016</text:date>, <text:time>13:17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rkusz2" style:display-name="PageStyle_Arkusz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2_20_1" style:display-name="PageStyle_Arkusz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2_20_2" style:display-name="PageStyle_Arkusz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2_20_3" style:display-name="PageStyle_Arkusz2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dc:date>2016-04-21T13:17:12.07</dc:date>
    <meta:print-date>2016-04-21T13:16:42.31</meta:print-date>
    <meta:editing-duration>PT42M24S</meta:editing-duration>
    <meta:editing-cycles>2</meta:editing-cycles>
    <meta:document-statistic meta:table-count="1" meta:cell-count="6210" meta:object-count="0"/>
    <meta:user-defined meta:name="Informacja 1"/>
    <meta:user-defined meta:name="Informacja 2"/>
    <meta:user-defined meta:name="Informacja 3"/>
    <meta:user-defined meta:name="Informacja 4"/>
  </office:meta>
</office:document-meta>
</file>