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5" style:family="paragraph" style:parent-style-name="Standard">
      <style:paragraph-properties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autospace="none"/>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autospace="none"/>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P13"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7da647" style:font-size-asian="12pt" style:font-size-complex="12pt"/>
    </style:style>
    <style:style style:name="P15"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7" style:family="paragraph" style:parent-style-name="Standard">
      <style:paragraph-properties fo:text-align="justify" style:justify-single-word="false"/>
      <style:text-properties style:font-name="Times New Roman"/>
    </style:style>
    <style:style style:name="P18"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19" style:family="paragraph" style:parent-style-name="Standard">
      <style:paragraph-properties fo:text-align="justify" style:justify-single-word="false"/>
      <style:text-properties fo:font-size="12pt" style:font-size-asian="12pt" style:font-size-complex="12pt"/>
    </style:style>
    <style:style style:name="P20" style:family="paragraph" style:parent-style-name="Standard">
      <style:text-properties fo:font-size="12pt" style:font-size-asian="12pt" style:language-asian="pl" style:country-asian="PL"/>
    </style:style>
    <style:style style:name="P21"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2"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3"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P24"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26" style:family="paragraph" style:parent-style-name="Standard">
      <style:paragraph-properties fo:text-align="justify" style:justify-single-word="false"/>
      <style:text-properties style:use-window-font-color="true" fo:font-size="12pt" style:font-size-asian="12pt" style:font-size-complex="12pt"/>
    </style:style>
    <style:style style:name="P27"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9"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0"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1" style:family="paragraph" style:parent-style-name="Standard">
      <style:paragraph-properties fo:text-align="justify" style:justify-single-word="false"/>
      <style:text-properties fo:background-color="transparent"/>
    </style:style>
    <style:style style:name="P32"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3" style:family="paragraph" style:parent-style-name="Standard" style:master-page-name="">
      <style:paragraph-properties fo:margin-left="0.476cm" fo:margin-right="0cm" fo:text-align="justify" style:justify-single-word="false" fo:text-indent="-0.503cm" style:auto-text-indent="false" style:page-number="auto"/>
      <style:text-properties style:font-name="Times New Roman" fo:font-size="12pt" style:font-size-asian="12pt" style:font-size-complex="12pt"/>
    </style:style>
    <style:style style:name="P34" style:family="paragraph" style:parent-style-name="Standard" style:master-page-name="">
      <style:paragraph-properties fo:margin-left="0.503cm" fo:margin-right="0cm" fo:text-align="justify" style:justify-single-word="false" fo:text-indent="-0.503cm" style:auto-text-indent="false" style:page-number="auto"/>
    </style:style>
    <style:style style:name="P35" style:family="paragraph" style:parent-style-name="Standard" style:master-page-name="">
      <style:paragraph-properties fo:margin-left="0.503cm" fo:margin-right="0cm" fo:text-align="justify" style:justify-single-word="false" fo:text-indent="-0.503cm" style:auto-text-indent="false" style:page-number="auto">
        <style:tab-stops>
          <style:tab-stop style:position="0.079cm"/>
        </style:tab-stops>
      </style:paragraph-properties>
    </style:style>
    <style:style style:name="P36" style:family="paragraph" style:parent-style-name="Standard" style:master-page-name="">
      <style:paragraph-properties fo:margin-left="0.503cm" fo:margin-right="0cm" fo:text-align="justify" style:justify-single-word="false" fo:text-indent="-0.503cm" style:auto-text-indent="false" style:page-number="auto"/>
      <style:text-properties style:text-underline-style="none" fo:font-weight="normal" style:font-weight-asian="normal" style:font-weight-complex="normal"/>
    </style:style>
    <style:style style:name="P37"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font-size-asian="12pt" style:font-size-complex="12pt"/>
    </style:style>
    <style:style style:name="P38"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9"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40" style:family="paragraph" style:parent-style-name="Standard">
      <style:paragraph-properties fo:margin-left="0.503cm" fo:margin-right="0cm" fo:text-align="justify" style:justify-single-word="false" fo:text-indent="-0.503cm" style:auto-text-indent="false"/>
    </style:style>
    <style:style style:name="P41"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fo:font-size="12pt" style:font-size-asian="12pt" style:font-size-complex="12pt"/>
    </style:style>
    <style:style style:name="P42"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style:style>
    <style:style style:name="P43" style:family="paragraph" style:parent-style-name="Standard" style:master-page-name="">
      <style:paragraph-properties fo:margin-left="0.503cm" fo:margin-right="0cm" fo:text-align="justify" style:justify-single-word="false" fo:text-indent="-0.423cm" style:auto-text-indent="false" style:page-number="auto"/>
      <style:text-properties style:font-name="Times New Roman" fo:font-size="12pt" style:font-size-asian="12pt" style:font-size-complex="12pt"/>
    </style:style>
    <style:style style:name="P44"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45"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6" style:family="paragraph" style:parent-style-name="Standard" style:master-page-name="">
      <style:paragraph-properties fo:margin-left="0cm" fo:margin-right="0cm" fo:text-align="justify" style:justify-single-word="false" fo:text-indent="0cm" style:auto-text-indent="false" style:page-number="auto"/>
      <style:text-properties style:text-underline-style="solid" style:text-underline-width="auto" style:text-underline-color="font-color" fo:font-weight="bold" style:font-weight-asian="bold" style:font-weight-complex="bold"/>
    </style:style>
    <style:style style:name="P47" style:family="paragraph" style:parent-style-name="Standard"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48" style:family="paragraph" style:parent-style-name="Standard" style:master-page-name="">
      <style:paragraph-properties fo:margin-left="0.503cm" fo:margin-right="0cm" fo:text-align="justify" style:justify-single-word="false" fo:text-indent="-0.556cm" style:auto-text-indent="false" style:page-number="auto"/>
      <style:text-properties style:font-name="Times New Roman"/>
    </style:style>
    <style:style style:name="P49" style:family="paragraph" style:parent-style-name="Standard" style:master-page-name="">
      <style:paragraph-properties fo:margin-left="0.503cm" fo:margin-right="0cm" fo:text-align="justify" style:justify-single-word="false" fo:text-indent="-0.556cm" style:auto-text-indent="false" style:page-number="auto"/>
    </style:style>
    <style:style style:name="P50" style:family="paragraph" style:parent-style-name="Standard" style:master-page-name="">
      <style:paragraph-properties fo:margin-left="0.503cm" fo:margin-right="0cm" fo:text-align="justify" style:justify-single-word="false" fo:text-indent="-0.556cm" style:auto-text-indent="false" style:page-number="auto"/>
      <style:text-properties fo:font-size="12pt" style:font-size-asian="12pt" style:font-size-complex="12pt"/>
    </style:style>
    <style:style style:name="P51" style:family="paragraph" style:parent-style-name="Standard" style:master-page-name="">
      <style:paragraph-properties fo:margin-left="0.529cm" fo:margin-right="0cm" fo:text-align="justify" style:justify-single-word="false" fo:text-indent="-0.582cm" style:auto-text-indent="false" style:page-number="auto"/>
    </style:style>
    <style:style style:name="P52" style:family="paragraph" style:parent-style-name="Standard" style:master-page-name="">
      <style:paragraph-properties fo:margin-left="0.45cm" fo:margin-right="0cm" fo:text-align="justify" style:justify-single-word="false" fo:text-indent="0cm" style:auto-text-indent="false" style:page-number="auto"/>
      <style:text-properties style:font-name="Times New Roman" fo:font-size="12pt" style:font-size-asian="12pt" style:font-size-complex="12pt"/>
    </style:style>
    <style:style style:name="P53" style:family="paragraph" style:parent-style-name="Standard" style:master-page-name="">
      <style:paragraph-properties fo:margin-left="0.529cm" fo:margin-right="0cm" fo:text-align="justify" style:justify-single-word="false" fo:text-indent="-0.026cm" style:auto-text-indent="false" style:page-number="auto"/>
      <style:text-properties style:font-name="Times New Roman" fo:font-size="12pt" style:font-size-asian="12pt" style:font-size-complex="12pt"/>
    </style:style>
    <style:style style:name="P54" style:family="paragraph" style:parent-style-name="Standard" style:master-page-name="">
      <style:paragraph-properties fo:margin-left="1.27cm" fo:margin-right="0cm" fo:text-align="justify" style:justify-single-word="false" fo:text-indent="0cm" style:auto-text-indent="false" style:page-number="auto"/>
      <style:text-properties style:font-name="Times New Roman" fo:font-size="12pt" style:font-size-asian="12pt" style:font-size-complex="12pt"/>
    </style:style>
    <style:style style:name="P55"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56" style:family="paragraph" style:parent-style-name="Standard" style:master-page-name="">
      <style:paragraph-properties fo:margin-left="0.45cm" fo:margin-right="0cm" fo:text-align="justify" style:justify-single-word="false" fo:text-indent="-0.45cm" style:auto-text-indent="false" style:page-number="auto"/>
      <style:text-properties style:font-name="Times New Roman" fo:font-size="12pt" style:font-size-asian="12pt" style:font-size-complex="12pt"/>
    </style:style>
    <style:style style:name="P57" style:family="paragraph" style:parent-style-name="Standard" style:master-page-name="">
      <style:paragraph-properties fo:margin-left="0.476cm" fo:margin-right="0cm" fo:text-align="justify" style:justify-single-word="false" fo:text-indent="0.053cm" style:auto-text-indent="false" style:page-number="auto">
        <style:tab-stops>
          <style:tab-stop style:position="0.079cm"/>
        </style:tab-stops>
      </style:paragraph-properties>
      <style:text-properties style:font-name="Times New Roman" fo:font-size="12pt" style:font-size-asian="12pt" style:font-size-complex="12pt"/>
    </style:style>
    <style:style style:name="P58" style:family="paragraph" style:parent-style-name="Standard" style:master-page-name="">
      <style:paragraph-properties fo:margin-left="0.476cm" fo:margin-right="0cm" fo:text-align="justify" style:justify-single-word="false" fo:text-indent="-0.476cm" style:auto-text-indent="false" style:page-number="auto">
        <style:tab-stops>
          <style:tab-stop style:position="0.265cm"/>
        </style:tab-stops>
      </style:paragraph-properties>
      <style:text-properties fo:font-size="12pt" style:font-size-asian="12pt" style:font-size-complex="12pt"/>
    </style:style>
    <style:style style:name="P59" style:family="paragraph" style:parent-style-name="Standard" style:master-page-name="">
      <style:paragraph-properties fo:margin-left="0.476cm" fo:margin-right="0cm" fo:text-align="justify" style:justify-single-word="false" fo:text-indent="-0.476cm" style:auto-text-indent="false" style:page-number="auto"/>
      <style:text-properties style:font-name="Times New Roman" fo:font-size="12pt" fo:background-color="transparent" style:font-size-asian="12pt" style:font-size-complex="12pt"/>
    </style:style>
    <style:style style:name="P60"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61" style:family="paragraph" style:parent-style-name="Standard" style:list-style-name="L1">
      <style:paragraph-properties fo:text-align="justify" style:justify-single-word="false"/>
    </style:style>
    <style:style style:name="P62" style:family="paragraph" style:parent-style-name="Standard" style:list-style-name="L3">
      <style:paragraph-properties fo:text-align="justify" style:justify-single-word="false"/>
    </style:style>
    <style:style style:name="P63" style:family="paragraph" style:parent-style-name="Standard" style:list-style-name="L5">
      <style:paragraph-properties fo:text-align="justify" style:justify-single-word="false">
        <style:tab-stops>
          <style:tab-stop style:position="0.079cm"/>
        </style:tab-stops>
      </style:paragraph-properties>
    </style:style>
    <style:style style:name="P64" style:family="paragraph" style:parent-style-name="Standard" style:list-style-name="WW8Num37">
      <style:paragraph-properties fo:text-align="justify" style:justify-single-word="false"/>
    </style:style>
    <style:style style:name="P65" style:family="paragraph" style:parent-style-name="Standard" style:list-style-name="WWNum3">
      <style:text-properties style:font-name="Times New Roman"/>
    </style:style>
    <style:style style:name="P66" style:family="paragraph" style:parent-style-name="Standard" style:list-style-name="WWNum3">
      <style:text-properties style:font-name="Times New Roman" fo:font-size="12pt" style:font-size-asian="12pt" style:font-size-complex="12pt"/>
    </style:style>
    <style:style style:name="P67"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P68" style:family="paragraph" style:parent-style-name="Standard" style:list-style-name="L5">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69"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70" style:family="paragraph" style:parent-style-name="Standard" style:list-style-name="WW8Num4">
      <style:paragraph-properties fo:text-align="justify" style:justify-single-word="false"/>
      <style:text-properties style:use-window-font-color="true" fo:font-size="12pt" style:font-size-asian="12pt" style:font-size-complex="12pt"/>
    </style:style>
    <style:style style:name="P71" style:family="paragraph" style:parent-style-name="Standard" style:list-style-name="WW8Num4">
      <style:paragraph-properties fo:text-align="justify" style:justify-single-word="false"/>
      <style:text-properties fo:font-size="12pt" style:font-size-asian="12pt" style:font-size-complex="12pt"/>
    </style:style>
    <style:style style:name="P72" style:family="paragraph" style:parent-style-name="Standard" style:list-style-name="L2" style:master-page-name="">
      <style:paragraph-properties fo:margin-left="0.503cm" fo:margin-right="0cm" fo:text-align="justify" style:justify-single-word="false" fo:text-indent="-0.503cm" style:auto-text-indent="false" style:page-number="auto">
        <style:tab-stops>
          <style:tab-stop style:position="0.635cm"/>
        </style:tab-stops>
      </style:paragraph-properties>
      <style:text-properties style:font-name="Times New Roman"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73" style:family="paragraph" style:parent-style-name="Standard" style:list-style-name="L10" style:master-page-name="">
      <style:paragraph-properties fo:margin-left="0.503cm" fo:margin-right="0cm" fo:text-align="justify" style:justify-single-word="false" fo:text-indent="-0.503cm" style:auto-text-indent="false" style:page-number="auto">
        <style:tab-stops>
          <style:tab-stop style:position="0.582cm"/>
          <style:tab-stop style:position="1.058cm"/>
        </style:tab-stops>
      </style:paragraph-properties>
    </style:style>
    <style:style style:name="P74" style:family="paragraph" style:parent-style-name="Standard" style:list-style-name="L13" style:master-page-name="">
      <style:paragraph-properties fo:margin-left="0.503cm" fo:margin-right="0cm" fo:text-align="justify" style:justify-single-word="false" fo:text-indent="-0.503cm" style:auto-text-indent="false" style:page-number="auto">
        <style:tab-stops>
          <style:tab-stop style:position="0.688cm"/>
        </style:tab-stops>
      </style:paragraph-properties>
    </style:style>
    <style:style style:name="P75" style:family="paragraph" style:parent-style-name="Standard" style:list-style-name="L20" style:master-page-name="">
      <style:paragraph-properties fo:margin-left="0.503cm" fo:margin-right="0cm" fo:text-align="justify" style:justify-single-word="false" fo:text-indent="-0.503cm" style:auto-text-indent="false" style:page-number="auto">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76" style:family="paragraph" style:parent-style-name="Standard" style:list-style-name="L2">
      <style:paragraph-properties fo:margin-left="0.503cm" fo:margin-right="0cm" fo:text-align="justify" style:justify-single-word="false" fo:text-indent="-0.503cm" style:auto-text-indent="false">
        <style:tab-stops>
          <style:tab-stop style:position="0.635cm"/>
        </style:tab-stops>
      </style:paragraph-properties>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77" style:family="paragraph" style:parent-style-name="Standard" style:list-style-name="L2">
      <style:paragraph-properties fo:margin-left="0.503cm" fo:margin-right="0cm" fo:text-align="justify" style:justify-single-word="false" fo:text-indent="-0.503cm" style:auto-text-indent="false">
        <style:tab-stops>
          <style:tab-stop style:position="0.635cm"/>
        </style:tab-stops>
      </style:paragraph-properties>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78" style:family="paragraph" style:parent-style-name="Standard" style:list-style-name="L13">
      <style:paragraph-properties fo:margin-left="0.503cm" fo:margin-right="0cm" fo:text-align="justify" style:justify-single-word="false" fo:text-indent="-0.503cm" style:auto-text-indent="false">
        <style:tab-stops>
          <style:tab-stop style:position="0.688cm"/>
        </style:tab-stops>
      </style:paragraph-properties>
      <style:text-properties style:use-window-font-color="tru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79" style:family="paragraph" style:parent-style-name="Standard" style:list-style-name="L20">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80" style:family="paragraph" style:parent-style-name="Standard" style:list-style-name="L20">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style:font-size-asian="12pt" style:font-size-complex="12pt"/>
    </style:style>
    <style:style style:name="P81" style:family="paragraph" style:parent-style-name="Standard" style:list-style-name="L4" style:master-page-name="">
      <style:paragraph-properties fo:margin-left="0.476cm" fo:margin-right="0cm" fo:text-align="justify" style:justify-single-word="false" fo:text-indent="-0.503cm" style:auto-text-indent="false" style:page-number="auto">
        <style:tab-stops>
          <style:tab-stop style:position="0.079cm"/>
        </style:tab-stops>
      </style:paragraph-properties>
    </style:style>
    <style:style style:name="P82" style:family="paragraph" style:parent-style-name="Standard" style:list-style-name="L4">
      <style:paragraph-properties fo:margin-left="0.476cm" fo:margin-right="0cm" fo:text-align="justify" style:justify-single-word="false" fo:text-indent="-0.503cm" style:auto-text-indent="false">
        <style:tab-stops>
          <style:tab-stop style:position="0.079cm"/>
        </style:tab-stops>
      </style:paragraph-properties>
      <style:text-properties style:font-name="Times New Roman" fo:font-size="12pt" style:font-size-asian="12pt" style:font-size-complex="12pt"/>
    </style:style>
    <style:style style:name="P83" style:family="paragraph" style:parent-style-name="Standard" style:list-style-name="L5">
      <style:paragraph-properties fo:margin-left="0.476cm" fo:margin-right="0cm" fo:text-align="justify" style:justify-single-word="false" fo:text-indent="0.053cm" style:auto-text-indent="false">
        <style:tab-stops>
          <style:tab-stop style:position="0.079cm"/>
        </style:tab-stops>
      </style:paragraph-properties>
      <style:text-properties style:font-name="Times New Roman" fo:font-size="12pt" style:font-size-asian="12pt" style:font-size-complex="12pt"/>
    </style:style>
    <style:style style:name="P84" style:family="paragraph" style:parent-style-name="Standard" style:list-style-name="L6"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85" style:family="paragraph" style:parent-style-name="Standard" style:list-style-name="L6">
      <style:paragraph-properties fo:margin-left="0.529cm" fo:margin-right="0cm" fo:text-align="justify" style:justify-single-word="false" fo:text-indent="0cm" style:auto-text-indent="false"/>
      <style:text-properties style:font-name="Times New Roman" fo:font-size="12pt" style:font-size-asian="12pt" style:font-size-complex="12pt"/>
    </style:style>
    <style:style style:name="P86" style:family="paragraph" style:parent-style-name="Standard" style:list-style-name="L7" style:master-page-name="">
      <style:paragraph-properties fo:margin-left="0.476cm" fo:margin-right="0cm" fo:text-align="justify" style:justify-single-word="false" fo:text-indent="-0.026cm" style:auto-text-indent="false" style:page-number="auto"/>
      <style:text-properties style:font-name-complex="Arial"/>
    </style:style>
    <style:style style:name="P87" style:family="paragraph" style:parent-style-name="Standard" style:list-style-name="L7">
      <style:paragraph-properties fo:margin-left="0.476cm" fo:margin-right="0cm" fo:text-align="justify" style:justify-single-word="false" fo:text-indent="-0.026cm" style:auto-text-indent="false"/>
      <style:text-properties style:font-name-complex="Arial"/>
    </style:style>
    <style:style style:name="P88" style:family="paragraph" style:parent-style-name="Standard" style:list-style-name="L7">
      <style:paragraph-properties fo:margin-left="0.476cm" fo:margin-right="0cm" fo:text-align="justify" style:justify-single-word="false" fo:text-indent="-0.026cm" style:auto-text-indent="false"/>
    </style:style>
    <style:style style:name="P89" style:family="paragraph" style:parent-style-name="Standard" style:list-style-name="L8" style:master-page-name="">
      <style:paragraph-properties fo:margin-left="0.529cm" fo:margin-right="0cm" fo:text-align="justify" style:justify-single-word="false" fo:text-indent="-0.556cm" style:auto-text-indent="false" style:page-number="auto">
        <style:tab-stops>
          <style:tab-stop style:position="0.026cm"/>
        </style:tab-stops>
      </style:paragraph-properties>
      <style:text-properties style:font-name="Times New Roman" fo:font-size="12pt" style:font-size-asian="12pt" style:font-size-complex="12pt"/>
    </style:style>
    <style:style style:name="P90" style:family="paragraph" style:parent-style-name="Standard" style:list-style-name="L8">
      <style:paragraph-properties fo:margin-left="0.529cm" fo:margin-right="0cm" fo:text-align="justify" style:justify-single-word="false" fo:text-indent="-0.556cm" style:auto-text-indent="false">
        <style:tab-stops>
          <style:tab-stop style:position="0.079cm"/>
        </style:tab-stops>
      </style:paragraph-properties>
      <style:text-properties style:font-name="Times New Roman" fo:font-size="12pt" style:font-size-asian="12pt" style:font-size-complex="12pt"/>
    </style:style>
    <style:style style:name="P91" style:family="paragraph" style:parent-style-name="Standard" style:list-style-name="L9" style:master-page-name="">
      <style:paragraph-properties fo:margin-left="0.503cm" fo:margin-right="0cm" fo:text-align="justify" style:justify-single-word="false" fo:text-indent="0cm" style:auto-text-indent="false" style:page-number="auto"/>
    </style:style>
    <style:style style:name="P92" style:family="paragraph" style:parent-style-name="Standard" style:list-style-name="L9">
      <style:paragraph-properties fo:margin-left="0.503cm" fo:margin-right="0cm" fo:text-align="justify" style:justify-single-word="false" fo:text-indent="0cm" style:auto-text-indent="false"/>
    </style:style>
    <style:style style:name="P93" style:family="paragraph" style:parent-style-name="Standard" style:list-style-name="L11" style:master-page-name="">
      <style:paragraph-properties fo:margin-left="0.503cm" fo:margin-right="0cm" fo:text-align="justify" style:justify-single-word="false" fo:text-indent="-0.026cm" style:auto-text-indent="false" style:page-number="auto"/>
      <style:text-properties style:font-name="Times New Roman" fo:font-size="12pt" style:font-size-asian="12pt" style:font-size-complex="12pt"/>
    </style:style>
    <style:style style:name="P94" style:family="paragraph" style:parent-style-name="Standard" style:list-style-name="L11">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95" style:family="paragraph" style:parent-style-name="Standard" style:list-style-name="L12" style:master-page-name="">
      <style:paragraph-properties fo:margin-left="0.503cm" fo:margin-right="0cm" fo:text-align="justify" style:justify-single-word="false" fo:text-indent="-0.476cm" style:auto-text-indent="false" style:page-number="auto">
        <style:tab-stops>
          <style:tab-stop style:position="0.053cm"/>
        </style:tab-stops>
      </style:paragraph-properties>
      <style:text-properties style:font-name="Times New Roman" style:font-name-complex="Arial"/>
    </style:style>
    <style:style style:name="P96" style:family="paragraph" style:parent-style-name="Standard" style:list-style-name="L12">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style:font-name-complex="Arial"/>
    </style:style>
    <style:style style:name="P97" style:family="paragraph" style:parent-style-name="Standard" style:list-style-name="L14" style:master-page-name="">
      <style:paragraph-properties fo:margin-left="0.529cm" fo:margin-right="0cm" fo:text-align="justify" style:justify-single-word="false" fo:text-indent="-0.529cm" style:auto-text-indent="false" style:page-number="auto">
        <style:tab-stops>
          <style:tab-stop style:position="0.106cm"/>
        </style:tab-stops>
      </style:paragraph-properties>
      <style:text-properties style:font-name="Times New Roman"/>
    </style:style>
    <style:style style:name="P98" style:family="paragraph" style:parent-style-name="Standard" style:list-style-name="L15" style:master-page-name="">
      <style:paragraph-properties fo:margin-left="0.529cm" fo:margin-right="0cm" fo:text-align="justify" style:justify-single-word="false" fo:text-indent="-0.529cm" style:auto-text-indent="false" style:page-number="auto">
        <style:tab-stops>
          <style:tab-stop style:position="0.423cm"/>
        </style:tab-stops>
      </style:paragraph-properties>
    </style:style>
    <style:style style:name="P99" style:family="paragraph" style:parent-style-name="Standard" style:list-style-name="L14">
      <style:paragraph-properties fo:margin-left="0.529cm" fo:margin-right="0cm" fo:text-align="justify" style:justify-single-word="false" fo:text-indent="-0.529cm" style:auto-text-indent="false">
        <style:tab-stops>
          <style:tab-stop style:position="0.106cm"/>
        </style:tab-stops>
      </style:paragraph-properties>
      <style:text-properties style:font-name="Times New Roman"/>
    </style:style>
    <style:style style:name="P100" style:family="paragraph" style:parent-style-name="Standard" style:list-style-name="L15">
      <style:paragraph-properties fo:margin-left="0.529cm" fo:margin-right="0cm" fo:text-align="justify" style:justify-single-word="false" fo:text-indent="-0.52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01" style:family="paragraph" style:parent-style-name="Standard" style:list-style-name="L14">
      <style:paragraph-properties fo:margin-left="0.529cm" fo:margin-right="0cm" fo:text-align="justify" style:justify-single-word="false" fo:text-indent="-0.529cm" style:auto-text-indent="false">
        <style:tab-stops>
          <style:tab-stop style:position="0.106cm"/>
        </style:tab-stops>
      </style:paragraph-properties>
    </style:style>
    <style:style style:name="P102" style:family="paragraph" style:parent-style-name="Standard" style:list-style-name="L15">
      <style:paragraph-properties fo:margin-left="0.529cm" fo:margin-right="0cm" fo:text-align="justify" style:justify-single-word="false" fo:text-indent="-0.529cm" style:auto-text-indent="false">
        <style:tab-stops>
          <style:tab-stop style:position="-0.026cm"/>
        </style:tab-stops>
      </style:paragraph-properties>
    </style:style>
    <style:style style:name="P103" style:family="paragraph" style:parent-style-name="Standard" style:list-style-name="L14">
      <style:paragraph-properties fo:margin-left="0.529cm" fo:margin-right="0cm" fo:text-align="justify" style:justify-single-word="false" fo:text-indent="-0.529cm" style:auto-text-indent="false">
        <style:tab-stops>
          <style:tab-stop style:position="0.106cm"/>
        </style:tab-stops>
      </style:paragraph-properties>
      <style:text-properties style:font-name="Times"/>
    </style:style>
    <style:style style:name="P104" style:family="paragraph" style:parent-style-name="Standard" style:list-style-name="L14">
      <style:paragraph-properties fo:margin-left="0.529cm" fo:margin-right="0cm" fo:text-align="justify" style:justify-single-word="false" fo:text-indent="-0.529cm" style:auto-text-indent="false">
        <style:tab-stops>
          <style:tab-stop style:position="0.106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05" style:family="paragraph" style:parent-style-name="Standard" style:list-style-name="L15">
      <style:paragraph-properties fo:margin-left="0.529cm" fo:margin-right="0cm" fo:text-align="justify" style:justify-single-word="false" fo:text-indent="-0.529cm" style:auto-text-indent="false">
        <style:tab-stops>
          <style:tab-stop style:position="-0.026cm"/>
        </style:tab-stops>
      </style:paragraph-properties>
      <style:text-properties fo:background-color="transparent"/>
    </style:style>
    <style:style style:name="P106" style:family="paragraph" style:parent-style-name="Standard" style:list-style-name="L16" style:master-page-name="">
      <style:paragraph-properties fo:margin-left="0.503cm" fo:margin-right="0cm" fo:text-align="justify" style:justify-single-word="false" fo:text-indent="-0.529cm" style:auto-text-indent="false" style:page-number="auto" style:text-autospace="none">
        <style:tab-stops>
          <style:tab-stop style:position="0.026cm"/>
        </style:tab-stops>
      </style:paragraph-properties>
      <style:text-properties style:font-name="TimesNewRomanPSMT"/>
    </style:style>
    <style:style style:name="P107" style:family="paragraph" style:parent-style-name="Standard" style:list-style-name="L19" style:master-page-name="">
      <style:paragraph-properties fo:margin-left="0.503cm" fo:margin-right="0cm" fo:text-align="justify" style:justify-single-word="false" fo:text-indent="-0.529cm" style:auto-text-indent="false" style:page-number="auto">
        <style:tab-stops>
          <style:tab-stop style:position="0.106cm"/>
        </style:tab-stops>
      </style:paragraph-properties>
      <style:text-properties fo:font-size="12pt" style:font-size-asian="12pt" style:font-size-complex="12pt"/>
    </style:style>
    <style:style style:name="P108" style:family="paragraph" style:parent-style-name="Standard" style:list-style-name="L16">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font-name="Times New Roman"/>
    </style:style>
    <style:style style:name="P109" style:family="paragraph" style:parent-style-name="Standard" style:list-style-name="L16">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10" style:family="paragraph" style:parent-style-name="Standard" style:list-style-name="L19">
      <style:paragraph-properties fo:margin-left="0.503cm" fo:margin-right="0cm" fo:text-align="justify" style:justify-single-word="false" fo:text-indent="-0.529cm" style:auto-text-indent="false">
        <style:tab-stops>
          <style:tab-stop style:position="0.106cm"/>
        </style:tab-stops>
      </style:paragraph-properties>
      <style:text-properties style:use-window-font-color="true" fo:font-size="12pt" fo:font-weight="normal" style:font-size-asian="12pt" style:font-weight-asian="normal" style:font-size-complex="12pt" style:font-weight-complex="normal"/>
    </style:style>
    <style:style style:name="P111" style:family="paragraph" style:parent-style-name="Standard" style:list-style-name="L16">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text-line-through-style="none" style:font-name="Times New Roman" fo:font-size="12pt" style:text-underline-style="none" style:font-name-asian="Arial1" style:font-size-asian="12pt" style:font-name-complex="Arial1" style:font-size-complex="12pt"/>
    </style:style>
    <style:style style:name="P112" style:family="paragraph" style:parent-style-name="Standard" style:list-style-name="L16">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13" style:family="paragraph" style:parent-style-name="Standard" style:list-style-name="L19">
      <style:paragraph-properties fo:margin-left="0.503cm" fo:margin-right="0cm" fo:text-align="justify" style:justify-single-word="false" fo:text-indent="-0.529cm" style:auto-text-indent="false">
        <style:tab-stops>
          <style:tab-stop style:position="0.106cm"/>
        </style:tab-stops>
      </style:paragraph-properties>
      <style:text-properties fo:font-size="12pt" style:font-size-asian="12pt" style:font-size-complex="12pt"/>
    </style:style>
    <style:style style:name="P114" style:family="paragraph" style:parent-style-name="Standard" style:list-style-name="L17" style:master-page-name="">
      <style:paragraph-properties fo:margin-left="0.476cm" fo:margin-right="0cm" fo:text-align="justify" style:justify-single-word="false" fo:text-indent="0cm" style:auto-text-indent="false" style:page-number="auto"/>
      <style:text-properties style:use-window-font-color="true" style:font-name="Times New Roman" fo:font-size="12pt" fo:font-weight="normal" style:font-size-asian="12pt" style:font-weight-asian="normal" style:font-size-complex="12pt" style:font-weight-complex="normal"/>
    </style:style>
    <style:style style:name="P115" style:family="paragraph" style:parent-style-name="Standard" style:list-style-name="L17">
      <style:paragraph-properties fo:margin-left="0.476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16" style:family="paragraph" style:parent-style-name="Standard" style:list-style-name="L18" style:master-page-name="">
      <style:paragraph-properties fo:margin-left="0.026cm" fo:margin-right="0cm" fo:text-align="justify" style:justify-single-word="false" fo:text-indent="0cm" style:auto-text-indent="false" style:page-number="auto">
        <style:tab-stops>
          <style:tab-stop style:position="0.45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17" style:family="paragraph" style:parent-style-name="Standard" style:list-style-name="L18" style:master-page-name="">
      <style:paragraph-properties fo:margin-left="0.529cm" fo:margin-right="0cm" fo:text-align="justify" style:justify-single-word="false" fo:text-indent="-0.503cm" style:auto-text-indent="false" style:page-number="auto">
        <style:tab-stops>
          <style:tab-stop style:position="0.45cm"/>
        </style:tab-stops>
      </style:paragraph-properties>
    </style:style>
    <style:style style:name="P118" style:family="paragraph" style:parent-style-name="Standard" style:list-style-name="L18">
      <style:paragraph-properties fo:margin-left="0.529cm" fo:margin-right="0cm" fo:text-align="justify" style:justify-single-word="false" fo:text-indent="-0.503cm" style:auto-text-indent="false">
        <style:tab-stops>
          <style:tab-stop style:position="0.45cm"/>
        </style:tab-stops>
      </style:paragraph-properties>
      <style:text-properties style:font-name="Times New Roman" fo:font-size="12pt" style:font-size-asian="12pt" style:font-size-complex="12pt"/>
    </style:style>
    <style:style style:name="P119" style:family="paragraph" style:parent-style-name="Standard" style:list-style-name="L18">
      <style:paragraph-properties fo:margin-left="0.529cm" fo:margin-right="0cm" fo:text-align="justify" style:justify-single-word="false" fo:text-indent="-0.503cm" style:auto-text-indent="false">
        <style:tab-stops>
          <style:tab-stop style:position="0.45cm"/>
        </style:tab-stops>
      </style:paragraph-properties>
    </style:style>
    <style:style style:name="T1" style:family="text">
      <style:text-properties fo:font-size="8pt" style:font-size-asian="8pt" style:font-size-complex="8pt"/>
    </style:style>
    <style:style style:name="T2" style:family="text">
      <style:text-properties fo:font-size="10pt" style:font-size-asian="10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2pt" style:font-size-asian="12pt" style:font-size-complex="12pt"/>
    </style:style>
    <style:style style:name="T5" style:family="text">
      <style:text-properties fo:font-size="12pt" style:text-underline-style="none" fo:font-weight="normal" style:font-size-asian="12pt" style:language-asian="pl" style:country-asian="PL" style:font-weight-asian="normal" style:font-size-complex="12pt" style:font-weight-complex="normal"/>
    </style:style>
    <style:style style:name="T6" style:family="text">
      <style:text-properties fo:font-size="12pt" fo:font-weight="normal" style:font-name-asian="Cambria" style:font-size-asian="12pt" style:font-weight-asian="normal" style:font-name-complex="Arial" style:font-size-complex="12pt" style:font-weight-complex="normal"/>
    </style:style>
    <style:style style:name="T7" style:family="text">
      <style:text-properties fo:font-size="12pt" style:font-name-asian="Cambria" style:font-size-asian="12pt" style:font-name-complex="Cambria" style:font-size-complex="12pt"/>
    </style:style>
    <style:style style:name="T8"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9" style:family="text">
      <style:text-properties fo:font-size="12pt" fo:font-weight="bold" fo:background-color="transparent" style:font-name-asian="TimesNewRomanPS-BoldMT" style:font-size-asian="12pt" style:font-weight-asian="bold" style:font-name-complex="Times New Roman" style:font-size-complex="12pt" style:font-weight-complex="bold"/>
    </style:style>
    <style:style style:name="T10" style:family="text">
      <style:text-properties style:font-name="Times New Roman"/>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background-color="transparent" style:font-size-asian="12pt" style:font-size-complex="12pt"/>
    </style:style>
    <style:style style:name="T13"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4" style:family="text">
      <style:text-properties style:font-name="Times New Roman" fo:font-size="12pt" fo:font-weight="normal" fo:background-color="#669999" style:font-name-asian="TimesNewRomanPS-BoldMT" style:font-size-asian="12pt" style:font-weight-asian="normal" style:font-name-complex="TimesNewRomanPS-BoldMT" style:font-size-complex="12pt" style:font-weight-complex="normal"/>
    </style:style>
    <style:style style:name="T15" style:family="text">
      <style:text-properties style:font-name="Times New Roman" fo:font-size="12pt" style:font-name-asian="Verdana" style:font-size-asian="12pt" style:font-name-complex="Verdana" style:font-size-complex="12pt"/>
    </style:style>
    <style:style style:name="T16" style:family="text">
      <style:text-properties style:font-name="Times New Roman" fo:font-size="12pt" fo:font-weight="bold" fo:background-color="transparent" style:font-size-asian="12pt" style:font-weight-asian="bold" style:font-size-complex="12pt" style:font-weight-complex="bold"/>
    </style:style>
    <style:style style:name="T17"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18" style:family="text">
      <style:text-properties style:font-name="Times New Roman" fo:font-size="12pt" fo:font-weight="bold" style:font-size-asian="12pt" style:font-weight-asian="bold" style:font-size-complex="12pt" style:font-weight-complex="bold"/>
    </style:style>
    <style:style style:name="T19" style:family="text">
      <style:text-properties style:font-name="Times New Roman" fo:font-size="12pt" fo:font-weight="bold" fo:background-color="#669999" style:font-name-asian="TimesNewRomanPS-BoldMT" style:font-size-asian="12pt" style:font-weight-asian="bold" style:font-name-complex="TimesNewRomanPS-BoldMT" style:font-size-complex="12pt" style:font-weight-complex="bold"/>
    </style:style>
    <style:style style:name="T20" style:family="text">
      <style:text-properties style:font-name="Times New Roman" fo:font-size="12pt" fo:font-weight="bold" fo:background-color="#669999" style:font-size-asian="12pt" style:font-weight-asian="bold" style:font-size-complex="12pt" style:font-weight-complex="bold"/>
    </style:style>
    <style:style style:name="T21" style:family="text">
      <style:text-properties style:font-name="Times New Roman" fo:font-size="12pt" style:text-underline-style="none" fo:font-weight="normal" style:font-size-asian="12pt" style:language-asian="pl" style:country-asian="PL" style:font-weight-asian="normal" style:font-size-complex="12pt" style:font-weight-complex="normal"/>
    </style:style>
    <style:style style:name="T22" style:family="text">
      <style:text-properties style:font-name="Times New Roman" fo:font-size="12pt" style:text-underline-style="none" fo:font-weight="normal" style:font-size-asian="12pt" style:font-weight-asian="normal" style:font-size-complex="12pt" style:font-weight-complex="normal"/>
    </style:style>
    <style:style style:name="T23" style:family="text">
      <style:text-properties style:font-name="Times New Roman" fo:font-size="12pt" style:font-name-asian="Cambria" style:font-size-asian="12pt" style:font-name-complex="Cambria" style:font-size-complex="12pt"/>
    </style:style>
    <style:style style:name="T24"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5" style:family="text">
      <style:text-properties style:font-name="Times New Roman" fo:font-size="12pt" fo:background-color="#669999" style:font-size-asian="12pt" style:font-size-complex="12pt"/>
    </style:style>
    <style:style style:name="T26" style:family="text">
      <style:text-properties style:font-name="Times New Roman" fo:background-color="transparent"/>
    </style:style>
    <style:style style:name="T27" style:family="text">
      <style:text-properties style:font-name="Times New Roman" fo:background-color="transparent" style:font-name-complex="Times New Roman"/>
    </style:style>
    <style:style style:name="T28" style:family="text">
      <style:text-properties style:font-name="Times New Roman" fo:font-weight="bold" fo:background-color="transparent" style:font-weight-asian="bold" style:font-weight-complex="bold"/>
    </style:style>
    <style:style style:name="T29" style:family="text">
      <style:text-properties style:font-name="Times New Roman" fo:font-weight="bold" fo:background-color="transparent" style:font-name-asian="TimesNewRomanPS-BoldMT" style:font-weight-asian="bold" style:font-name-complex="TimesNewRomanPS-BoldMT" style:font-weight-complex="bold"/>
    </style:style>
    <style:style style:name="T30" style:family="text">
      <style:text-properties style:font-name="Times New Roman" fo:font-weight="bold" style:font-weight-asian="bold" style:font-weight-complex="bold"/>
    </style:style>
    <style:style style:name="T31" style:family="text">
      <style:text-properties style:font-name="Times New Roman" fo:font-weight="bold" fo:background-color="#669999" style:font-weight-asian="bold" style:font-weight-complex="bold"/>
    </style:style>
    <style:style style:name="T32"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33" style:family="text">
      <style:text-properties style:font-name="Times New Roman" style:font-name-asian="Cambria" style:font-name-complex="Cambria"/>
    </style:style>
    <style:style style:name="T34" style:family="text">
      <style:text-properties fo:font-weight="bold" style:font-weight-asian="bold" style:font-weight-complex="bold"/>
    </style:style>
    <style:style style:name="T35" style:family="text">
      <style:text-properties fo:font-weight="bold" style:font-name-asian="TimesNewRomanPS-BoldMT" style:font-weight-asian="bold" style:font-name-complex="TimesNewRomanPS-BoldMT" style:font-weight-complex="bold"/>
    </style:style>
    <style:style style:name="T36" style:family="text">
      <style:text-properties fo:font-weight="normal" style:font-weight-asian="normal" style:font-weight-complex="normal"/>
    </style:style>
    <style:style style:name="T37" style:family="text">
      <style:text-properties style:use-window-font-color="true"/>
    </style:style>
    <style:style style:name="T38" style:family="text">
      <style:text-properties style:use-window-font-color="true" fo:language="pl" fo:country="PL" style:text-underline-style="none" fo:background-color="transparent" style:font-name-asian="TimesNewRomanPS-BoldMT" style:language-asian="zxx" style:country-asian="none" style:font-name-complex="TimesNewRomanPS-BoldMT" style:language-complex="zxx" style:country-complex="none"/>
    </style:style>
    <style:style style:name="T39" style:family="text">
      <style:text-properties style:use-window-font-color="true" fo:language="pl" fo:country="PL" style:text-underline-style="none" fo:background-color="transparent" style:font-name-asian="TimesNewRomanPS-BoldMT" style:language-asian="pl" style:country-asian="PL" style:font-name-complex="TimesNewRomanPS-BoldMT" style:language-complex="zxx" style:country-complex="none"/>
    </style:style>
    <style:style style:name="T40" style:family="text">
      <style:text-properties style:use-window-font-color="true" fo:language="pl" fo:country="PL" style:text-underline-style="none" fo:background-color="transparent" style:font-name-asian="TimesNewRomanPSMT" style:language-asian="zxx" style:country-asian="none" style:font-name-complex="TimesNewRomanPSMT" style:language-complex="zxx" style:country-complex="none"/>
    </style:style>
    <style:style style:name="T41" style:family="text">
      <style:text-properties style:use-window-font-color="true" fo:language="pl" fo:country="PL" fo:background-color="transparent" style:font-name-asian="Tahoma" style:language-asian="zxx" style:country-asian="none" style:font-name-complex="Times New Roman" style:language-complex="zxx" style:country-complex="none"/>
    </style:style>
    <style:style style:name="T42" style:family="text">
      <style:text-properties style:use-window-font-color="true" fo:language="pl" fo:country="PL" fo:background-color="transparent" style:font-name-asian="Tahoma" style:language-asian="zxx" style:country-asian="none" style:font-name-complex="Times New Roman" style:font-size-complex="10pt" style:language-complex="zxx" style:country-complex="none"/>
    </style:style>
    <style:style style:name="T43"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4"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imes New Roman" style:font-size-complex="10pt" style:language-complex="zxx" style:country-complex="none" style:font-weight-complex="normal"/>
    </style:style>
    <style:style style:name="T45"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6"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7"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8" style:family="text">
      <style:text-properties style:use-window-font-color="true" style:font-name="Times New Roman"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9"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0" style:family="text">
      <style:text-properties style:use-window-font-color="true" style:font-name="Times New Roman" fo:font-size="12pt" fo:language="pl" fo:country="PL" fo:background-color="transparent" style:font-name-asian="Tahoma" style:font-size-asian="12pt" style:language-asian="zxx" style:country-asian="none" style:font-name-complex="Tahoma" style:font-size-complex="10pt" style:language-complex="zxx" style:country-complex="none"/>
    </style:style>
    <style:style style:name="T51" style:family="text">
      <style:text-properties style:use-window-font-color="true" style:font-name="Times New Roman" fo:font-size="12pt" fo:language="pl" fo:country="PL" fo:font-weight="bold" fo:background-color="transparent" style:font-name-asian="Tahoma" style:font-size-asian="12pt" style:language-asian="zxx" style:country-asian="none" style:font-weight-asian="bold" style:font-name-complex="Tahoma" style:font-size-complex="10pt" style:language-complex="zxx" style:country-complex="none"/>
    </style:style>
    <style:style style:name="T52" style:family="text">
      <style:text-properties style:use-window-font-color="true" style:font-name="Times New Roman" fo:font-size="12pt" fo:language="pl" fo:country="PL" fo:font-weight="bold" fo:background-color="transparent" style:font-name-asian="Tahoma" style:font-size-asian="12pt" style:language-asian="zxx" style:country-asian="none" style:font-weight-asian="bold" style:font-name-complex="Tahoma" style:font-size-complex="10pt" style:language-complex="zxx" style:country-complex="none" style:font-weight-complex="bold"/>
    </style:style>
    <style:style style:name="T53" style:family="text">
      <style:text-properties style:use-window-font-color="true" style:font-name="Times New Roman" fo:font-size="12pt" fo:language="pl" fo:country="PL"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4" style:family="text">
      <style:text-properties style:use-window-font-color="true" style:font-name="Times New Roman" fo:font-size="12pt" fo:font-weight="normal" style:font-size-asian="12pt" style:font-weight-asian="normal" style:font-size-complex="12pt" style:font-weight-complex="normal"/>
    </style:style>
    <style:style style:name="T55" style:family="text">
      <style:text-properties style:use-window-font-color="true" style:font-name="Times New Roman" fo:font-weight="normal" style:font-weight-asian="normal" style:font-weight-complex="normal"/>
    </style:style>
    <style:style style:name="T56" style:family="text">
      <style:text-properties style:use-window-font-color="true" style:font-name="Times New Roman" fo:font-weight="normal" fo:background-color="transparent" style:font-weight-asian="normal" style:font-name-complex="Times New Roman" style:font-weight-complex="normal"/>
    </style:style>
    <style:style style:name="T57" style:family="text">
      <style:text-properties style:use-window-font-color="true" fo:font-size="12pt" style:font-size-asian="12pt" style:font-size-complex="12pt"/>
    </style:style>
    <style:style style:name="T58" style:family="text">
      <style:text-properties style:use-window-font-color="true" fo:font-weight="normal" style:font-weight-asian="normal" style:font-weight-complex="normal"/>
    </style:style>
    <style:style style:name="T59" style:family="text">
      <style:text-properties fo:background-color="transparent"/>
    </style:style>
    <style:style style:name="T60" style:family="text">
      <style:text-properties fo:color="#000000" style:font-name="Times New Roman"/>
    </style:style>
    <style:style style:name="T61" style:family="text">
      <style:text-properties fo:color="#000000" style:font-name="Times New Roman" fo:font-size="12pt" style:font-name-asian="Calibri3" style:font-size-asian="12pt" style:font-name-complex="Calibri3" style:font-size-complex="12pt"/>
    </style:style>
    <style:style style:name="T62" style:family="text">
      <style:text-properties fo:color="#000000" style:font-name="Times New Roman" fo:font-size="12pt" style:font-name-asian="Verdana" style:font-size-asian="12pt" style:font-name-complex="Verdana" style:font-size-complex="12pt"/>
    </style:style>
    <style:style style:name="T63" style:family="text">
      <style:text-properties fo:color="#000000" style:font-name="Times New Roman" fo:font-size="12pt" fo:background-color="transparent" style:font-name-asian="TimesNewRomanPSMT" style:font-size-asian="12pt" style:font-name-complex="Times New Roman" style:font-size-complex="12pt"/>
    </style:style>
    <style:style style:name="T64" style:family="text">
      <style:text-properties fo:color="#000000" style:font-name="Times New Roman" fo:font-size="12pt" fo:font-weight="bold" fo:background-color="transparent" style:font-name-asian="TimesNewRomanPSMT" style:font-size-asian="12pt" style:font-weight-asian="bold" style:font-name-complex="Times New Roman" style:font-size-complex="12pt" style:font-weight-complex="bold"/>
    </style:style>
    <style:style style:name="T65" style:family="text">
      <style:text-properties fo:font-style="normal" fo:font-weight="normal" style:font-style-asian="normal" style:font-weight-asian="normal" style:font-style-complex="normal" style:font-weight-complex="normal"/>
    </style:style>
    <style:style style:name="T66"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T67" style:family="text">
      <style:text-properties style:text-underline-style="none" fo:font-weight="normal" style:font-weight-asian="normal" style:font-weight-complex="normal"/>
    </style:style>
    <style:style style:name="T68" style:family="text">
      <style:text-properties style:font-name="Times"/>
    </style:style>
    <style:style style:name="T69" style:family="text">
      <style:text-properties style:font-name="Times" fo:font-weight="bold" style:font-weight-asian="bold"/>
    </style:style>
    <style:style style:name="T70" style:family="text">
      <style:text-properties style:font-name="Times" fo:font-size="12pt" style:text-underline-style="none" fo:font-weight="normal" style:font-size-asian="12pt" style:font-weight-asian="normal" style:font-size-complex="12pt" style:font-weight-complex="normal"/>
    </style:style>
    <style:style style:name="T71" style:family="text">
      <style:text-properties style:font-name="Times New Roman1" fo:font-size="12pt" style:text-underline-style="none" fo:font-weight="normal" style:font-size-asian="12pt" style:language-asian="pl" style:country-asian="PL" style:font-weight-asian="normal" style:font-size-complex="12pt" style:font-weight-complex="normal"/>
    </style:style>
    <style:style style:name="T72" style:family="text">
      <style:text-properties style:font-name="Times New Roman1" fo:font-size="12pt" style:text-underline-style="none" fo:font-weight="normal" style:font-size-asian="12pt" style:font-weight-asian="normal" style:font-size-complex="12pt" style:font-weight-complex="normal"/>
    </style:style>
    <style:style style:name="T73"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74" style:family="text">
      <style:text-properties style:font-name-complex="Tahoma"/>
    </style:style>
    <style:style style:name="T75" style:family="text">
      <style:text-properties style:text-position="super 58%"/>
    </style:style>
    <style:style style:name="T76" style:family="text">
      <style:text-properties style:text-position="0% 100%"/>
    </style:style>
    <style:style style:name="T77" style:family="text">
      <style:text-properties style:font-name-asian="Cambria" style:font-name-complex="Cambria"/>
    </style:style>
    <style:style style:name="T78" style:family="text">
      <style:text-properties style:font-name-complex="Times New Roman3"/>
    </style:style>
    <style:style style:name="T79" style:family="text">
      <style:text-properties style:font-name-asian="Verdana" style:font-name-complex="Verdana"/>
    </style:style>
    <style:style style:name="T80" style:family="text">
      <style:text-properties style:font-name-complex="Times New Roman"/>
    </style:style>
    <style:style style:name="T81" style:family="text">
      <style:text-properties fo:background-color="#669999"/>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AMODZIELNY PUBLICZNY SZPITAL WOJEWÓDZKI</text:p>
      <text:p text:style-name="P15">IM. PAPIEŻA JANA PAWŁA II</text:p>
      <text:p text:style-name="P15">ul. ALEJE JANA PAWŁA II 10</text:p>
      <text:p text:style-name="P15">22 – 400 ZAMOŚĆ</text:p>
      <text:p text:style-name="P15">tel.: (84) 677 – 33 – 33</text:p>
      <text:p text:style-name="P15">faks: (84) 638 – 66 – 69</text:p>
      <text:p text:style-name="P5"><text:span text:style-name="T3">strona internetowa: </text:span><text:a xlink:type="simple" xlink:href="http://www.szpital.zam.pl/" text:style-name="Internet_20_link" text:visited-style-name="Visited_20_Internet_20_Link"><text:span text:style-name="T3">www.szpital.zam.pl</text:span></text:a></text:p>
      <text:p text:style-name="P6"/>
      <text:p text:style-name="P6"/>
      <text:p text:style-name="P6"/>
      <text:p text:style-name="P6"/>
      <text:p text:style-name="P6"/>
      <text:p text:style-name="P6"/>
      <text:p text:style-name="P16">SPECYFIKACJA ISTOTNYCH WARUNKÓW ZAMÓWIENIA</text:p>
      <text:p text:style-name="P16">w postępowaniu o udzielenie zamówienia publicznego</text:p>
      <text:p text:style-name="P16">prowadzonym w trybie przetargu nieograniczonego</text:p>
      <text:p text:style-name="P21"><text:s/></text:p>
      <text:p text:style-name="P16"/>
      <text:p text:style-name="P32">na<text:span text:style-name="T39"> </text:span><text:span text:style-name="T40">dostawę</text:span><text:span text:style-name="T38"> warzyw i owoców</text:span></text:p>
      <text:p text:style-name="P3"/>
      <text:p text:style-name="P3">nr sprawy: AG.ZP.3320.9.17</text:p>
      <text:p text:style-name="P6"/>
      <text:p text:style-name="P13"/>
      <text:p text:style-name="P6"/>
      <text:p text:style-name="P4"/>
      <text:p text:style-name="P4">Specyfikacja istotnych warunków zamówienia zawiera:</text:p>
      <text:p text:style-name="P4"><text:tab/>1. Opis przedmiotu zamówienia <text:span text:style-name="T80">(formularze cenowe – zał. nr 5)</text:span> wraz z instrukcją dla <text:tab/>wykonawców.</text:p>
      <text:p text:style-name="P4"><text:tab/>2. Załącznik nr 1 do SIWZ - Formularz „Oferta wykonawcy”.</text:p>
      <text:p text:style-name="P4"><text:tab/>3. Załącznik nr 2 do SIWZ – Wzór oświadczenia o spełnieniu warunków udziału w <text:s text:c="25"/><text:tab/>postępowaniu i nie podleganiu wykluczenia z postanowienia.</text:p>
      <text:p text:style-name="P4"><text:s text:c="6"/><text:tab/>4. Załącznik nr 3 do SIWZ – Wzór oświadczenia o przynależności/ nieprzynależności do <text:tab/>grupy kapitałowej.</text:p>
      <text:p text:style-name="P4"><text:s text:c="12"/>5. Załącznik nr 4 do SIWZ - Wzór umowy.</text:p>
      <text:p text:style-name="P4"><text:tab/></text:p>
      <text:p text:style-name="P4"/>
      <text:p text:style-name="P4"/>
      <text:p text:style-name="P4"/>
      <text:p text:style-name="P6"/>
      <text:p text:style-name="P6"/>
      <text:p text:style-name="P6"/>
      <text:p text:style-name="P6"/>
      <text:p text:style-name="P6"/>
      <text:p text:style-name="P6"/>
      <text:p text:style-name="P6"/>
      <text:p text:style-name="P6"/>
      <text:p text:style-name="P6"/>
      <text:p text:style-name="P5">Zamo<text:span text:style-name="T59">ść, dnia 8 lutego 2017 r.</text:span></text:p>
      <text:p text:style-name="P14"/>
      <text:p text:style-name="P10"><text:soft-page-break/>I. Nazwa oraz adres zamawiającego.</text:p>
      <text:p text:style-name="P10"/>
      <text:p text:style-name="P8">Samodzielny Publiczny Szpital Wojewódzki im. Papieża Jana II</text:p>
      <text:p text:style-name="P8">Al. Jana Pawła II 10, 22-400 Zamość </text:p>
      <text:p text:style-name="P8">- tel.: 84 677 33 33 – Kancelaria Szpitala</text:p>
      <text:p text:style-name="P8">- faks: 84 638 66 69</text:p>
      <text:p text:style-name="P8">- adres strony internetowej: www.szpital.zam.pl</text:p>
      <text:p text:style-name="P8">Godziny pracy: od poniedziałku do piątku w godzinach 7<text:span text:style-name="T75">25 </text:span><text:span text:style-name="T76">- 15</text:span><text:span text:style-name="T75">00</text:span></text:p>
      <text:p text:style-name="P10"/>
      <text:p text:style-name="P10">II.<text:span text:style-name="T10"> </text:span><text:span text:style-name="T33">Tryb udzielania zamówienia.</text:span></text:p>
      <text:p text:style-name="P8"/>
      <text:list xml:id="list7010874880307238270" text:style-name="L1">
        <text:list-item>
          <text:p text:style-name="P61">Postępowanie przeprowadzone jest w trybie przetargu nieograniczonego zgodnie z przepisami <text:s/>ustawy z dnia 29 stycznia 2004 - Prawo zamówień publicznych (tj. <text:span text:style-name="T11">Dz. U. z 2015 r. poz. 2164 ze zm.</text:span>) zwanej dalej „ustawą Pzp” lub „ustawą”. <text:s/></text:p>
        </text:list-item>
        <text:list-item>
          <text:p text:style-name="P61"><text:span text:style-name="T11">Wartość postępowania nie przekracza równoważności kwoty określonej w przepisach wykonawczych wydanych na podstawie </text:span><text:span text:style-name="T15">art. 11 ust. 8 ustawy.</text:span></text:p>
        </text:list-item>
        <text:list-item>
          <text:p text:style-name="P61"><text:span text:style-name="T61">W zakresie nieuregulowanym niniejszą Specyfikacją Istotnych Warunków Zamówienia, zwaną dalej „SIWZ”, zastosowanie mają przepisy ustawy Pzp oraz jej aktów wykonawczych jak również </text:span><text:span text:style-name="T62">Rozporządzenia Ministra Rozwoju z dnia 26 lipca 2016 r. w sprawie rodzajów dokumentów, </text:span><text:span text:style-name="T11">jakich może żądać zamawiający od wykonawcy w postępowaniu o udzielenie zamówienia </text:span><text:span text:style-name="T15">(Dz. U. z 2016 r. poz. 1126).</text:span></text:p>
        </text:list-item>
      </text:list>
      <text:p text:style-name="P10"/>
      <text:p text:style-name="P10">III. Opis przedmiotu zamówienia.</text:p>
      <text:p text:style-name="P10"/>
      <text:p text:style-name="P34"><text:span text:style-name="T50">1. Przedmiotem zamówienia jest </text:span><text:span text:style-name="T51">dostawa</text:span><text:span text:style-name="T52"> </text:span><text:span text:style-name="T53">warzyw i owoców</text:span><text:span text:style-name="T52"> </text:span><text:span text:style-name="T43">dla </text:span><text:span text:style-name="T50">Samodzielnego Publicznego Szpitala Wojewódzkiego im. Papieża Jana Pawła II w Zamościu. Ofertę można złożyć na całość przedmiotu zamówienia lub na dane zadanie oddzielnie </text:span><text:span text:style-name="Font_20_Style12"><text:span text:style-name="T49">(zamawiający nie ustanawia maksymalnej liczby części, na które zamówienie może być udzielone temu samemu wykonawcy). </text:span></text:span></text:p>
      <text:p text:style-name="P40"><text:span text:style-name="Font_20_Style12"><text:span text:style-name="T43"><text:s text:c="4"/></text:span></text:span><text:span text:style-name="Font_20_Style12"><text:span text:style-name="T44">CPV: 15.30.00.00-1. </text:span></text:span></text:p>
      <text:p text:style-name="P20"/>
      <text:p text:style-name="P12">Szczegółowy opis przedmiotu zamówienia został określony w formularzach cenowych (zał. Nr 5), stanowiących integralną część SIWZ.</text:p>
      <text:p text:style-name="P19"/>
      <text:list xml:id="list1995019845992420848" text:style-name="L2">
        <text:list-item>
          <text:p text:style-name="P72">Zamawiający określił w opisie przedmiotu zamówienia standardy odnoszące się do wszystkich istotnych cech przedmiotu zamówienia oraz uwzględnił w opisie przedmiotu zamówienia koszty cyklu życia zgodnie z art. 91 ust. 2a ustawy PZP.</text:p>
        </text:list-item>
        <text:list-item>
          <text:p text:style-name="P76">Zamawiający informuje, że oferta, która nie będzie zawierała pełnego zakresu przedmiotu zmówienia w danej pozycji, bądź nie będzie odpowiadała opisowi przedmiotu zamówienia, zostanie odrzucona jako nie odpowiadająca treści specyfikacji istotnych warunków zamówienia</text:p>
        </text:list-item>
        <text:list-item>
          <text:p text:style-name="P77">Zamawiający informuje, że w Kuchni Szpitala został wprowadzony system HACCP oraz że <text:s/>posiada wdrożoną normę ISO 22000-Bezpieczeństwo Żywności.</text:p>
        </text:list-item>
      </text:list>
      <text:p text:style-name="P19"/>
      <text:p text:style-name="P31"><text:span text:style-name="T73">IV. Termin realizacji zamówienia</text:span><text:span text:style-name="T72"> - p</text:span><text:span text:style-name="T71">rzez okres 12</text:span><text:span text:style-name="Font_20_Style12"><text:span text:style-name="T5"> miesięcy licząc od daty zawarcia umowy.</text:span></text:span></text:p>
      <text:p text:style-name="P38"/>
      <text:p text:style-name="P18">V. Warunki udziału w postępowaniu.</text:p>
      <text:p text:style-name="P6"/>
      <text:list xml:id="list4270973374571462200" text:style-name="WWNum3">
        <text:list-item>
          <text:p text:style-name="P65">O udzielenie zamówienia mogą ubiegać się wykonawcy, którzy:</text:p>
          <text:p text:style-name="P65">1) nie podlegają wykluczeniu;</text:p>
          <text:list>
            <text:list-header>
              <text:p text:style-name="P66">2) spełniają warunki udziału w postępowaniu dotyczące:</text:p>
            </text:list-header>
          </text:list>
        </text:list-item>
      </text:list>
      <text:list xml:id="list3155739504496903486" text:style-name="L3">
        <text:list-item>
          <text:p text:style-name="P62"><text:span text:style-name="T55">kompetencji lub uprawnień do prowadzenia </text:span>określonej działalności zawodowej, o ile <text:soft-page-break/>wynika to z odrębnych przepisów – zamawiający nie stawia wymagań w tym zakresie. Warunek zostanie spełniony poprzez złożenie oświadczenia o spełnieniu warunków udziału; </text:p>
        </text:list-item>
        <text:list-item>
          <text:p text:style-name="P67">sytuacji ekonomicznej lub finansowej – zamawiający nie stawia wymagań w tym zakresie. Warunek zostanie spełniony poprzez złożenie oświadczenia o spełnieniu warunków udziału;</text:p>
        </text:list-item>
        <text:list-item>
          <text:p text:style-name="P67">zdolności technicznej lub zawodowej – zamawiający nie stawia wymagań w tym zakresie. Warunek zostanie spełniony poprzez złożenie oświadczenia o spełnieniu warunków udziału.</text:p>
        </text:list-item>
      </text:list>
      <text:list xml:id="list1874633522683144953" text:style-name="L4">
        <text:list-item>
          <text:p text:style-name="P81"><text:span text:style-name="T23">W</text:span><text:span text:style-name="T11">ykonawca może w celu potwierdzenia spełniania warunków udziału w postępowaniu w </text:span><text:span text:style-name="T11">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82">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57">Z zobowiązania potwierdzającego udostępnienie zasobów przez inne podmioty musi bezspornie i jednoznacznie wynikać w szczególności:</text:p>
      <text:list xml:id="list2313992666315472761" text:style-name="L5">
        <text:list-item>
          <text:p text:style-name="P83">zakres dostępnych wykonawcy zasobów innego podmiotu</text:p>
        </text:list-item>
        <text:list-item>
          <text:p text:style-name="P83">sposób wykorzystania zasobów innego podmiotu, przez wykonawcę, przy wykonywaniu zamówienia publicznego</text:p>
        </text:list-item>
        <text:list-item>
          <text:p text:style-name="P68">zakres i okres udziału innego podmiotu przy wykonywaniu zamówienia</text:p>
        </text:list-item>
        <text:list-item>
          <text:p text:style-name="P63"><text:span text:style-name="T11">czy podmiot, na zdolnościach którego wykonawca polega w odniesieniu do warunków udziału w postępowaniu dot. wykształcenia, kwalifikacji zawodowych lub doświadczenia, </text:span><text:span text:style-name="T11">zrealizuje usługi, których wskazane zdolności dotyczą.</text:span></text:p>
        </text:list-item>
      </text:list>
      <text:p text:style-name="P6">UWAGA:</text:p>
      <text:p text:style-name="P7"><text:span text:style-name="T36">W odniesieniu do warunków dotyczących wykształcenia, kwalifikacji zawodowych lub doświadczenia, wykonawcy mogą polegać na zdolnościach innych podmiotów, </text:span><text:span text:style-name="T67">jeśli podmioty te zrealizują usługi, do realizacji których te zdolności są wymagane.</text:span><text:span text:style-name="T36"> </text:span></text:p>
      <text:list xml:id="list31616776" text:continue-list="list1874633522683144953" text:style-name="L4">
        <text:list-item>
          <text:p text:style-name="P82">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text:p>
        </text:list-item>
      </text:list>
      <text:p text:style-name="P35">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37">6. 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6"><text:s text:c="4"/>1) zastąpił ten podmiot innym podmiotem lub podmiotami lub </text:p>
      <text:p text:style-name="P43"><text:s text:c="2"/>2) zobowiązał się do osobistego wykonania odpowiedniej części zamówienia, jeżeli wykaże zdolności techniczne lub zawodowe lub sytuację finansową lub ekonomiczną.</text:p>
      <text:p text:style-name="P33">7. Wykonawcy mogą wspólnie ubiegać się o udzielenie zamówienia i w takim przypadku ustanawiają pełnomocnika do reprezentowania ich w postępowaniu o udzielenie zamówienia.</text:p>
      <text:p text:style-name="P45">8. <text:s/>W przypadku wykonawców wspólnie ubiegających się o udzielenie zamówienia:</text:p>
      <text:list xml:id="list8185039365200285983" text:style-name="L6">
        <text:list-item>
          <text:p text:style-name="P84"><text:span text:style-name="T77">warunki udziału w postępowaniu, o których mowa w pkt 5.1 muszą zostać spełnione przez wykonawców łącznie z zastrzeżeniem, że </text:span><text:span text:style-name="T78">jeden wykonawca lub jeden podmiot udostępniający zasoby musi posiadać pełne doświadczenie wskazane w warunku udziału w postępowaniu</text:span></text:p>
        </text:list-item>
        <text:list-item>
          <text:p text:style-name="P85">brak podstaw do wykluczenia z postępowania o udzielenie zamówienia Wykonawcy w okolicznościach, o których mowa w art. 24 ust. 1 i art. 24 ust. 5 pkt 1 - 3 ustawy Pzp musi zostać wykazany przez każdego z wykonawców.</text:p>
        </text:list-item>
      </text:list>
      <text:p text:style-name="P18"><text:soft-page-break/>VI. Podstawy wykluczenia.</text:p>
      <text:p text:style-name="P6"/>
      <text:p text:style-name="P48"><text:span text:style-name="T4">1. </text:span><text:span text:style-name="T7">Wykonawca podlega wykluczeniu z udziału w postępowaniu w przypadku wystąpienia przesłanek wskazanych w art. 24 ust. 1 ustawy Pzp.</text:span></text:p>
      <text:p text:style-name="P49"><text:span text:style-name="T7">2. </text:span><text:span text:style-name="T6">Na podstawie art. 24 ust. 5 Pzp z postępowania o udzielenie zamówienia zamawiający wyklucza </text:span><text:span text:style-name="T6">również wykonawcę:</text:span></text:p>
      <text:list xml:id="list8028221030989117492" text:style-name="L7">
        <text:list-item>
          <text:p text:style-name="P86">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list-item>
        <text:list-item>
          <text:p text:style-name="P87">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list-item>
        <text:list-item>
          <text:p text:style-name="P88">jeżeli wykonawca lub osoby, o których mowa w art. 24 ust. 1 pkt 14 Pzp, uprawnione do reprezentowania wykonawcy pozostają w relacjach określonych w art. 17 ust. 1 pkt 2-4 Pzp z: </text:p>
        </text:list-item>
      </text:list>
      <text:p text:style-name="P2"><text:tab/>a) zamawiającym, </text:p>
      <text:p text:style-name="P2"><text:tab/>b) osobami uprawnionymi do reprezentowania zamawiającego, </text:p>
      <text:p text:style-name="P2"><text:tab/>c) członkami komisji przetargowej, </text:p>
      <text:p text:style-name="P2"><text:tab/>d) osobami, które złożyły oświadczenie, o którym mowa w art. 17 ust. 2a Pzp</text:p>
      <text:list xml:id="list3986053987065479142" text:style-name="WW8Num37">
        <text:list-item>
          <text:p text:style-name="P64">chyba że jest możliwe zapewnienie bezstronności po stronie zamawiającego w inny sposób niż przez wykluczenie wykonawcy z udziału w postępowaniu;</text:p>
        </text:list-item>
      </text:list>
      <text:p text:style-name="P46"/>
      <text:p text:style-name="P44">VII. Wykaz oświadczeń lub dokumentów, potwierdzających spełnienie warunków udziału w postępowaniu oraz brak podstaw odrzucenia.</text:p>
      <text:p text:style-name="P44"/>
      <text:p text:style-name="P51"><text:span text:style-name="T11">1. </text:span><text:span text:style-name="T18">Wykaz oświadczeń </text:span><text:span text:style-name="T24">w celu wstępnego potwierdzenia</text:span><text:span text:style-name="T18">, że wykonawca spełnia warunki udziału w postępowaniu oraz nie podlega wykluczeniu z postępowania.</text:span></text:p>
      <text:p text:style-name="P52">Wykonawcy winni przedłożyć następujące dokumenty:</text:p>
      <text:p text:style-name="P53">1) <text:span text:style-name="T34">oświadczenie o spełnieniu warunków udziału i nie podleganiu wykluczeniu z postępowania</text:span> (zwane dalej Oświadczeniem) stanowiące wstępne potwierdzenie, że wykonawca nie podlega wykluczeniu oraz spełnia warunki udziału w postępowaniu; niepodleganiu wykluczeniu oraz <text:span text:style-name="T79">spełnianiu warunków udziału </text:span><text:span text:style-name="T65">– </text:span><text:span text:style-name="T66">załącznik nr 2 do SIWZ.</text:span></text:p>
      <text:p text:style-name="P54">a) Wykonawca, który powołuje się na zasoby innych podmiotów, w celu wykazania braku istnienia wobec nich podstaw wykluczenia oraz spełnienia, w zakresie, w jakim powołuje się na ich zasoby, warunków udziału w postępowaniu lub kryteriów selekcji: składa także odrębne Oświadczenia dla każdego z tych podmiotów;</text:p>
      <text:p text:style-name="P55">b) W przypadku wspólnego ubiegania się o zamówienie przez wykonawców, Oświadczenie składa każdy z wykonawców wspólnie ubiegających się o zamówienie;</text:p>
      <text:p text:style-name="P55">c) Jeżeli wykonawca zamierza część zamówienia zlecić podwykonawcom na zdolnościach, których polega, na potrzeby realizacji tej części, to należy wypełnić odrębne oświadczenia dla tych podwykonawców;</text:p>
      <text:p text:style-name="P55">d) dokumenty wskazane w pkt a, b i c muszę potwierdzać spełnienie warunków udziału w postępowaniu, brak podstaw wykluczenia lub kryteria selekcji w zakresie, w którym każdy z wykonawców wykazuje spełnienie warunków udziału w postępowaniu;</text:p>
      <text:p text:style-name="P47">2) W terminie 3 dni od zamieszczenia na stronie internetowej zamawiającego informacji z <text:soft-page-break/>otwarcia ofert, o której mowa w art. 86 ust. 3 Pzp Wykonawca zobowiązany jest przekazać Zamawiającemu <text:span text:style-name="T34">oświadczenie o przynależności lub braku przynależności do tej samej grupy kapitałowej</text:span>, o której mowa w art. 24 ust. 1 pkt 23 ustawy Pzp – załącznik nr 3 do SIWZ.</text:p>
      <text:p text:style-name="P56">2. <text:span text:style-name="T55">Zamawiający najpierw dokona oceny ofert, a następnie zbada, czy wykonawca, którego oferta </text:span><text:span text:style-name="T55">została oceniona jako najkorzystniejsza, nie podlega wykluczeniu oraz spełnia warunki udziału w </text:span><text:span text:style-name="T55">postępowaniu.</text:span></text:p>
      <text:p text:style-name="P41">3. Wykaz dokumentów i oświadczeń, które wykonawca składa w postępowaniu na wezwanie zamawiającego zgodnie z art. 26 ust. 2 na potwierdzenie okoliczności o których mowa w art. 25 ust. 1 pkt 3 ustawy:</text:p>
      <text:p text:style-name="P47">1) <text:span text:style-name="T34">odpis z właściwego rejestru lub z centralnej ewidencji i informacji o działalności gospodarczej</text:span>, jeżeli odrębne przepisy wymagają wpisu do rejestru lub ewidencji, w celu wykazania braku podstaw do wykluczenia w oparciu o art. 24 ust. 5 pkt 1 ustawy wystawiony <text:span text:style-name="T79">nie wcześniej </text:span><text:span text:style-name="T36">niż 6 miesięcy</text:span><text:span text:style-name="T34"> </text:span><text:span text:style-name="T79">przed upływem terminu składania ofert lub wniosków o </text:span>dopuszczenie do udziału w postępowaniu;</text:p>
      <text:list xml:id="list6241592683394308991" text:style-name="L8">
        <text:list-item>
          <text:p text:style-name="P89">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list-item>
        <text:list-item>
          <text:p text:style-name="P90">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90">Dokumenty należy przedstawić w formie oryginału lub kopii poświadczonych za zgodność z oryginałem.</text:p>
        </text:list-item>
        <text:list-item>
          <text:p text:style-name="P90">Oświadczenia składane przez wykonawcę i inne podmioty, na których zdolnościach lub sytuacji polega wykonawca na zasadach określonych w art. 22a ustawy oraz dotyczące podwykonawców, składane są w oryginale.</text:p>
        </text:list-item>
        <text:list-item>
          <text:p text:style-name="P90">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 na którego zdolnościach lub sytuacji polega wykonawca, wykonawcy wspólnie ubiegający się o udzielenie zamówienia publicznego albo podwykonawca- odpowiednio, w zakresie dokumentów, które każdego z nich dotyczą.</text:p>
        </text:list-item>
        <text:list-item>
          <text:p text:style-name="P90">Dokumenty sporządzone w języku obcym są składane wraz z tłumaczeniem na język polski.</text:p>
        </text:list-item>
        <text:list-item>
          <text:p text:style-name="P90"><text:s/>Brak jakiegokolwiek z wyżej wymienionych dokumentów, lub złożenie dokumentu w niewłaściwej formie spowoduje wykluczenie wykonawcy z postępowania (po dokonaniu czynności przewidzianych w art. 26 ust. 3 ustawy Pzp.)</text:p>
        </text:list-item>
        <text:list-item>
          <text:p text:style-name="P90"><text:s/>Wszelkie druki, stanowiące załączniki do niniejszej SIWZ są wzorami mającymi ułatwić Wykonawcy złożenie oferty. Dopuszcza się zastosowanie innych druków oświadczeń i wykazów <text:span text:style-name="T79">pod warunkiem, że będą one zawierały wszystkie wymagane informacje.</text:span></text:p>
        </text:list-item>
      </text:list>
      <text:p text:style-name="P11"/>
      <text:p text:style-name="P28">VIII. Dokumenty potwierdzające, że oferowana dostawa odpowiada określonym przez Zamawiającego wymaganiom oraz informacje i oświadczenia, które musi zawierać oferta.</text:p>
      <text:p text:style-name="P28"/>
      <text:p text:style-name="P36"><text:soft-page-break/>1. Informacje i oświadczenia, które musi zawierać oferta:</text:p>
      <text:list xml:id="list5493365741013043312" text:style-name="L9">
        <text:list-item>
          <text:p text:style-name="P91"><text:span text:style-name="T16">Formularz „oferta wykonawcy”</text:span><text:span text:style-name="T12"> (sporządzony według wzoru stanowiącego integralną część SIWZ), przedstawiony dla każdej pozycji oddzielnie.</text:span></text:p>
        </text:list-item>
        <text:list-item>
          <text:p text:style-name="P92"><text:span text:style-name="T64">Oferta cenowa</text:span><text:span text:style-name="T63"> przygotowana w sposób podany formularzach cenowych (zał. Nr 5) i zawierająca wszystkie elementy, o których w nich mowa.</text:span></text:p>
        </text:list-item>
      </text:list>
      <text:list xml:id="list9156877437697395331" text:style-name="L10">
        <text:list-item>
          <text:p text:style-name="P73">Zamawiający informuje, że niezłożenie oświadczeń, informacji określonych w ust. 1 pkt. 1 i 2 spowoduje odrzucenie oferty.</text:p>
        </text:list-item>
      </text:list>
      <text:p text:style-name="P11"/>
      <text:p text:style-name="P11">XI. Informacje o sposobie porozumiewania się zamawiającego z wykonawcami oraz przekazywania oświadczeń lub dokumentów, a także wskazanie osób uprawnionych do porozumiewania się z wykonawcami.</text:p>
      <text:p text:style-name="P18"/>
      <text:p text:style-name="P41">1. Postępowanie o udzielenie zamówienia publicznego prowadzi się w formie pisemnej. Zamawiający dopuszcza niżej wymienione formy porozumiewania się z wykonawcami:</text:p>
      <text:list xml:id="list2319779957855302985" text:style-name="L11">
        <text:list-item>
          <text:p text:style-name="P93">faks: n<text:span text:style-name="T67">umer faksu zamawiającego na który należy kierować korespondencję: 84 638 66 69.</text:span></text:p>
        </text:list-item>
        <text:list-item>
          <text:p text:style-name="P94">operator pocztowy</text:p>
        </text:list-item>
        <text:list-item>
          <text:p text:style-name="P94">kurier</text:p>
        </text:list-item>
        <text:list-item>
          <text:p text:style-name="P94">osobiste doręczenie</text:p>
        </text:list-item>
        <text:list-item>
          <text:p text:style-name="P94">droga elektroniczna, <text:span text:style-name="T41">a</text:span><text:span text:style-name="T42">dres mailowy zamawiającego: zamowienia@szpital.zam.pl</text:span></text:p>
        </text:list-item>
      </text:list>
      <text:list xml:id="list3008100638833125524" text:style-name="L12">
        <text:list-item>
          <text:p text:style-name="P95">Jeżeli zamawiający lub wykonawca przekazują oświadczenia, wnioski, zawiadomienia oraz informacje za pośrednictwem faksu lub drogą elektroniczną, każda ze stron na żądanie drugiej strony niezwłocznie potwierdza fakt ich otrzymania.</text:p>
        </text:list-item>
        <text:list-item>
          <text:p text:style-name="P96">W korespondencji do zamawiającego wykonawca winien posługiwać się numerem sprawy określonym w SIWZ.</text:p>
        </text:list-item>
        <text:list-item>
          <text:p text:style-name="P96">Osobą upoważnioną do porozumiewania się z wykonawcami w sprawach formalnych jest Agata Bosiak tel. 84 677 33 29.</text:p>
        </text:list-item>
        <text:list-item>
          <text:p text:style-name="P96">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list-item>
      </text:list>
      <text:p text:style-name="P18"/>
      <text:p text:style-name="P18">X. Zamawiający nie wymaga wniesienia wadium.</text:p>
      <text:p text:style-name="P18"/>
      <text:p text:style-name="P18">XI. Termin związania ofertą.</text:p>
      <text:p text:style-name="P18"/>
      <text:list xml:id="list4434642278098569225" text:style-name="L13">
        <text:list-item>
          <text:p text:style-name="P74">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78">Oferta wykonawcy, który nie wyraził zgody, o której mowa w art. 85 ust. 2, na przedłużenie terminu związania ofertą, zostanie odrzucona. </text:p>
        </text:list-item>
      </text:list>
      <text:p text:style-name="P18"/>
      <text:p text:style-name="P18">XII. Opis sposobu przygotowania oferty.</text:p>
      <text:p text:style-name="P17"/>
      <text:list xml:id="list1642730789599844527" text:style-name="L14">
        <text:list-item>
          <text:p text:style-name="P97">Wykonawca poniesie wszelkie koszty związane z przygotowaniem i złożeniem oferty. Wykonawca może złożyć tylko jedną ofertę.</text:p>
        </text:list-item>
        <text:list-item>
          <text:p text:style-name="P99">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text:soft-page-break/>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99">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01">Wykonawca może zwrócić się do zamawiającego o wyjaśnienie treści specyfikacji istotnych warunków zamówienia.</text:p>
        </text:list-item>
        <text:list-item>
          <text:p text:style-name="P101">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01">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01">Zamawiający przedłuży określony termin składania ofert jeżeli<text:span text:style-name="T69"> </text:span><text:span text:style-name="T68">w wyniku zmiany treści </text:span><text:span text:style-name="T68">specyfikacji istotnych warunków zamówienia nieprowadzącej do zmiany treści ogłoszenia o zamówieniu jest niezbędny dodatkowy czas na wprowadzenie zmian w ofertach oraz zmiany zamieści na stronie internetowej. </text:span></text:p>
        </text:list-item>
        <text:list-item>
          <text:p text:style-name="P103">W tym przypadku wszelkie prawa i zobowiązania Zamawiającego i wykonawcy odnośnie wcześniej ustalonego terminu będą podlegały nowemu terminowi.</text:p>
        </text:list-item>
        <text:list-item>
          <text:p text:style-name="P104">Zamawiający nie będzie zwoływał zebrania wykonawców w celu wyjaśnienia wątpliwości dotyczących specyfikacji istotnych warunków zamówienia. </text:p>
        </text:list-item>
      </text:list>
      <text:p text:style-name="P30"/>
      <text:p text:style-name="P30">XIII. Miejsce oraz termin składania i otwarcia ofert.</text:p>
      <text:p text:style-name="P17"/>
      <text:list xml:id="list3710771446102693045" text:style-name="L15">
        <text:list-item>
          <text:p text:style-name="P98"><text:span text:style-name="T11">Ofertę</text:span><text:span text:style-name="T10">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text:span text:style-name="T26">eje Jana Pawła II 10 pok. 248 i powinna być oznakowana następująco: „Przetarg nieograniczony – </text:span><text:span text:style-name="Font_20_Style12"><text:span text:style-name="T47">dostawa</text:span></text:span><text:span text:style-name="Font_20_Style12"><text:span text:style-name="T46"> warzyw i owoców. Zadanie nr …... </text:span></text:span><text:span text:style-name="T46">”.</text:span><text:span text:style-name="T26"> Nie otwierać przed</text:span><text:span text:style-name="T28"> 23 lutego 2017 r. godz. 12.00</text:span><text:span text:style-name="T26">, oraz powinna zawierać nazwę i dokładny adres wykonawcy. Koperta wewnętrzna musi być oznakowana identyczne jak koperta zewnętrzna.</text:span></text:p>
        </text:list-item>
        <text:list-item>
          <text:p text:style-name="P105">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00">Oferty mogą być doręczone osobiście lub przesłane pocztą, za pośrednictwem kuriera, z tym że nie będzie brana pod uwagę data stempla pocztowego, oferta w sposób fizyczny musi wpłynąć w <text:soft-page-break/>wyznaczonym terminie do siedziby zamawiającego. Oferty złożone po wyznaczonym terminie Zamawiający niezwłocznie zwróci wykonawcy.</text:p>
        </text:list-item>
        <text:list-item>
          <text:p text:style-name="P102"><text:span text:style-name="T13">Termin składania ofert upływa dnia</text:span><text:span text:style-name="T17"> 23 lutego 2017 r. o godz. 11:00. </text:span></text:p>
        </text:list-item>
        <text:list-item>
          <text:p text:style-name="P102"><text:span text:style-name="T12">Otwarcie ofert nastąpi w siedzibie zamawiającego, w dniu</text:span><text:span text:style-name="T16"> 23 lutego 2017</text:span><text:span text:style-name="T17"> r. godz. 12:00</text:span><text:span text:style-name="T12">, pok. 210. Otwarcia ofert dokona Komisja Przetargowa powołana Zarządzeniem Dyrektora SP Szpitala Wojewódzkiego im. Papieża Jana Pawła II w Zamościu. Otwarcie ofert jest jawne. </text:span><text:span text:style-name="T11">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02">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 i <text:span text:style-name="T11">kryteriów oceny ofert.</text:span></text:p>
      <text:list xml:id="list31593595" text:continue-numbering="true" text:style-name="L15">
        <text:list-item>
          <text:p text:style-name="P102">W toku badania i oceny złożonych ofert Zamawiający może żądać od wykonawców udzielenia wyjaśnień dotyczących treści złożonych przez nich ofert. </text:p>
        </text:list-item>
        <text:list-item>
          <text:p text:style-name="P102"><text:span text:style-name="T21">Zamawiający będzie poprawiał w tekście oferty oczywiste omyłki pisarskie, oczywiste omyłki rachunkowe, z uwzględnieniem konsekwencji rachunkowych dokonanych poprawek, oraz inne </text:span><text:span text:style-name="T21">omyłki polegające na niezgodności oferty ze specyfikacją istotnych warunków zamówienia, </text:span><text:span text:style-name="T21">niepowodujące istotnych zmian w treści oferty – niezwłocznie zawiadamiając o tym </text:span><text:span text:style-name="T21">wykonawcę, którego oferta została poprawiona</text:span><text:span text:style-name="T22">. </text:span><text:span text:style-name="T70">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0"/>
      <text:p text:style-name="P10">XIV. Opis sposobu obliczania ceny.</text:p>
      <text:p text:style-name="P10"/>
      <text:p text:style-name="P42"><text:span text:style-name="T36">1. </text:span><text:span text:style-name="T8">Wykonawcy są zobowiązani do obliczania ceny zgodnie z formułą podaną w </text:span><text:span text:style-name="T9">ofertach cenowych stanowiących zał. nr 5 do SIWZ.</text:span></text:p>
      <text:list xml:id="list6235348520490820078" text:style-name="L16">
        <text:list-item>
          <text:p text:style-name="P106"><text:span text:style-name="T48">Cen</text:span><text:span text:style-name="T45">y muszą być wyrażone w polskich złotych, i muszą być podane zgodnie z obowiązującym w Polsce systemem monetarnym (zaokrąglone do dwóch miejsc po przecinku).</text:span></text:p>
        </text:list-item>
        <text:list-item>
          <text:p text:style-name="P108">Zamawiający informuje, iż rozliczenia między zamawiającym a wykonawcą będą prowadzone tylko w złotych polskich.</text:p>
        </text:list-item>
        <text:list-item>
          <text:p text:style-name="P109">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11">Obowiązek wykazania, że oferta nie zawiera rażąco niskiej ceny, spoczywa na wykonawcy.</text:p>
        </text:list-item>
        <text:list-item>
          <text:p text:style-name="P112">Zamawiający odrzuci ofertę wykonawcy, który nie złożył wyjaśnień lub jeżeli dokonana ocena wyjaśnień wraz z dostarczonymi dowodami potwierdza, że oferta zawiera rażąco niską cenę w stosunku do przedmiotu zamówienia. </text:p>
        </text:list-item>
      </text:list>
      <text:p text:style-name="P10"/>
      <text:p text:style-name="P10">XV. O<text:span text:style-name="T74">pis kryteriów, którymi zamawiający będzie się kierował przy wyborze oferty, wraz z podaniem wag tych kryteriów.</text:span></text:p>
      <text:p text:style-name="P17"/>
      <text:p text:style-name="P60">1. Przy wyborze oferty zamawia<text:span text:style-name="T59">jący będzie się kierował następującymi kryteriami oceny:</text:span></text:p>
      <text:p text:style-name="P4"><text:s text:c="5"/>1) Cena - 100%</text:p>
      <text:p text:style-name="P59"><text:span text:style-name="T35">2. Kryterium „Cena” </text:span>- będzie oceniana na podstawie oferty cenowej. Najwyżej oceniona zostanie oferta o najniższej cenie. Porównywane będą ceny ostateczne brutto za całość przedmiotu zamówienia w danym zadaniu.</text:p>
      <text:p text:style-name="P39"><text:soft-page-break/><text:span text:style-name="T29"><text:s text:c="5"/>Sposób obliczania punktów za kryterium „Cena”: </text:span><text:span text:style-name="T32">przyjmuje się zasadę poziomu odniesienia - w tym przypadku stosunek ceny minimalnej do ceny oferty badanej. Uwzględniając wartość </text:span><text:span text:style-name="T32">tego kryterium 100 punktów (1% = 1 pkt) obliczamy przyznaną liczbę punktów dla danej oferty </text:span><text:span text:style-name="T32">mnożąc wyliczony współczynnik przez wagę kryterium tj. 100 pkt.</text:span></text:p>
      <text:p text:style-name="P50"><text:span text:style-name="T56">3. </text:span><text:span text:style-name="T30">Za ofertę najkorzystniejszą złożoną w ramach tego przetargu zostanie uznana oferta, która uzyska największą liczbę punktów za kryterium oceny cena – 100%.</text:span></text:p>
      <text:p text:style-name="P17"/>
      <text:p text:style-name="P10">XVI. I<text:span text:style-name="T74">nformacje o formalnościach, jakie powinny zostać dopełnione po wyborze oferty w celu zawarcia umowy w sprawie zamówienia publicznego.</text:span></text:p>
      <text:p text:style-name="P17"/>
      <text:p text:style-name="P2">1. <text:span text:style-name="T54">Zamawiający poinformuje niezwłocznie wszystkich wykonawców o:</text:span></text:p>
      <text:list xml:id="list3690787648903278022" text:style-name="L17">
        <text:list-item>
          <text:p text:style-name="P114">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15">wykonawcach, którzy zostali wykluczeni,</text:p>
        </text:list-item>
        <text:list-item>
          <text:p text:style-name="P115">wykonawcach, których oferty zostały odrzucone, powodach odrzucenia oferty, a w przypadkach, o których mowa w art. 89 ust. 4 i 5, braku równoważności lub braku spełniania wymagań dotyczących wydajności lub funkcjonalności,</text:p>
        </text:list-item>
        <text:list-item>
          <text:p text:style-name="P115">unieważnieniu postępowania</text:p>
        </text:list-item>
      </text:list>
      <text:p text:style-name="P24"><text:s text:c="4"/>– podając uzasadnienie faktyczne i prawne.</text:p>
      <text:list xml:id="list7035155728967264737" text:style-name="L18">
        <text:list-item>
          <text:p text:style-name="P116">Zamawiający udostępni informacje, o których mowa w ust. 1 pkt 1 na stronie internetowej.</text:p>
        </text:list-item>
        <text:list-item>
          <text:p text:style-name="P117"><text:span text:style-name="T10">Zamawiający zawrze umowę w terminie, nie krótszym niż 5</text:span><text:span text:style-name="T60"> dni </text:span><text:span text:style-name="T10">od dnia przesłania faksem zawiadomienia o wyborze najkorzystniejszej oferty. Zamawiający będzie mógł zawrzeć umowę przed upływem terminu, o którym mowa wcześniej, jeżeli w niniejszym przetargu nieograniczonym zostanie złożona tylko jedna oferta.</text:span></text:p>
        </text:list-item>
        <text:list-item>
          <text:p text:style-name="P118">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19">Zakazuje się istotnych zmian postanowień zawartej umowy w stosunku do treści oferty, na podstawie której dokonano wyboru wykonawcy. Zamawiający przewiduje możliwość zmiany postanowień zawartej umowy jedynie w przypadkach określonych we<text:span text:style-name="T11"> wzorze umowy.</text:span></text:p>
        </text:list-item>
      </text:list>
      <text:p text:style-name="P28"/>
      <text:p text:style-name="P28">XVII. Zamawiający nie wymaga zabezpieczenia należytego wykonania umowy. </text:p>
      <text:p text:style-name="P2"/>
      <text:p text:style-name="P10">XVIII. Wszystkie istotne postanowienia, które zostaną wprowadzone do treści zawieranej umowy są w załączniku nr 4 do SIWZ <text:s/>- wzór umowy.</text:p>
      <text:p text:style-name="P10"/>
      <text:p text:style-name="P10">XIX. P<text:span text:style-name="T74">ouczenie o środkach ochrony prawnej przysługujących wykonawcy w toku postępowania o udzielenie zamówienia.</text:span></text:p>
      <text:p text:style-name="P29"/>
      <text:list xml:id="list4422220905838583622" text:style-name="L19">
        <text:list-item>
          <text:p text:style-name="P107">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13">Środki ochrony prawnej wobec ogłoszenia o zamówieniu oraz specyfikacji istotnych warunków zamówienia przysługują również organizacjom wpisanym na listę, o której mowa w art. 154 pkt. 5 ustawy Pzp.</text:p>
        </text:list-item>
        <text:list-item>
          <text:p text:style-name="P113">Odwołanie <text:span text:style-name="T37">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13"><text:soft-page-break/><text:span text:style-name="T37">Odwołanie powinno wskazywać czynność lub zaniechanie czynności zamawiającego, której </text:span><text:span text:style-name="T37">zarzuca się niezgodność z przepisami ustawy, zawierać zwięzłe przedstawienie zarzutów, </text:span><text:span text:style-name="T37">określać żądanie oraz wskazywać okoliczno</text:span><text:span text:style-name="T58">ści faktyczne i prawne uzasadniające wniesienie odwołania.</text:span></text:p>
        </text:list-item>
        <text:list-item>
          <text:p text:style-name="P110">W niniejszym postępowaniu odwołanie przysługuje wyłącznie wobec czynności:</text:p>
        </text:list-item>
      </text:list>
      <text:p text:style-name="P27"><text:s text:c="5"/>1) określenia warunków udziału w postępowaniu ;</text:p>
      <text:p text:style-name="P27"><text:s text:c="5"/>2) wykluczenia odwołującego z postępowania o udzielenie zamówienia;</text:p>
      <text:p text:style-name="P27"><text:s text:c="5"/>3) odrzucenia oferty odwołującego.</text:p>
      <text:p text:style-name="P27"><text:s text:c="5"/>4) opisu przedmiotu zamówienia;</text:p>
      <text:p text:style-name="P27"><text:s text:c="5"/>5) wyboru najkorzystniejszej oferty.</text:p>
      <text:list xml:id="list1624671486255818289" text:style-name="L20">
        <text:list-item>
          <text:p text:style-name="P75">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79">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80"><text:span text:style-name="T36">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 zamieszczenia ogłoszenia w Biuletynie Zamówień Publicznych lub zamieszczenia SIWZ na stronie internetowej. Odwołanie wobec czynności innych niż określone w art. 182 ust. 1 i 2 ustawy wnosi się w terminie 5 <text:s/>dni od dnia, w którym powzięto lub przy zachowaniu należytej staranności można było powziąć wiadomość o okolicznościach stanowiących podstawę jego wniesienia.</text:p>
        </text:list-item>
        <text:list-item>
          <text:p text:style-name="P80">Jeżeli zamawiający nie prześle wykonawcy zawiadomienia o wyborze oferty najkorzystniejszej odwołanie wnosi się nie później niż w terminie:</text:p>
        </text:list-item>
      </text:list>
      <text:list xml:id="list3287630535726969011" text:style-name="WW8Num4">
        <text:list-item>
          <text:p text:style-name="P70">15 dni od dnia zamieszczenia w Biuletynie zamówień Publicznych ogłoszenia o udzieleniu zamówienia;</text:p>
        </text:list-item>
        <text:list-item>
          <text:p text:style-name="P71"><text:span text:style-name="T37">1 miesiąca od dnia zawarcia umowy, jeżeli zamawiający nie zamieścił w Biuletynie Zamówień Publicznych <text:s/>ogłoszenia o udzieleniu zamówieni</text:span>a. <text:s/></text:p>
        </text:list-item>
      </text:list>
      <text:p text:style-name="P58">10. W przypadku wniesienia odwołania wobec treści ogłoszenia o zamówieniu lub postanowień specyfikacji istotnych warunków zamówienia zamawiający może przedłużyć termin składania ofert.</text:p>
      <text:p text:style-name="P2"/>
      <text:p text:style-name="P2">Zamawiając<text:span text:style-name="T57">y nie zamierza zawierać umowy ramowej.</text:span></text:p>
      <text:p text:style-name="P23">Zamawiający nie przewiduje udzielenia zamówień,<text:span text:style-name="T36"> o których mowa w art. 67 ust. 1 pkt 6 i 7 lub art. </text:span><text:span text:style-name="T36">134 ust. 6 pkt 3.</text:span></text:p>
      <text:p text:style-name="P25">Zamawiający nie dopuszcza możliwości złożenia oferty wariantowej. Złożenie oferty wariantowej spowoduje jej odrzucenie jako niezgodnej z treścią specyfikacji istotnych warunków zamówienia.</text:p>
      <text:p text:style-name="P26">Zamawiający nie dopuszcza porozumiewania się drogą elektroniczną.</text:p>
      <text:p text:style-name="P26">Zamawiający nie przewiduje rozliczania w walutach obcych.</text:p>
      <text:p text:style-name="P26">Zamawiający nie przewiduje aukcji elektronicznej.</text:p>
      <text:p text:style-name="P22">Zamawiający nie przewiduje zwrotu kosztów udziału w postępowaniu. </text:p>
      <text:p text:style-name="P22">Zamawiający nie przewiduje wymagań, o których mowa w art. 29 ust. 4 <text:span text:style-name="T27">Ustawy Prawo Zamówień Publicznych.</text:span></text:p>
      <text:p text:style-name="P9"/>
      <text:p text:style-name="P9">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paragraph-properties fo:margin-left="0cm" fo:margin-right="0cm" fo:text-align="center" style:justify-single-word="false" fo:text-indent="0cm" style:auto-text-indent="false"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List_20_Paragraph" style:display-name="List Paragraph" style:family="paragraph" style:default-outline-level="">
      <style:paragraph-properties fo:margin-left="1.27cm" fo:margin-right="0cm" fo:margin-top="0cm" fo:margin-bottom="0.353cm" fo:line-height="115%" fo:orphans="2" fo:widows="2" fo:text-indent="0cm" style:auto-text-indent="false" style:writing-mode="lr-tb"/>
      <style:text-properties fo:color="#000000" style:font-name="Calibri1" fo:font-size="11pt" style:text-underline-style="none" style:font-name-asian="Calibri2" style:font-size-asian="11pt" style:font-name-complex="Calibri2" style:font-size-complex="11pt"/>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5z0" style:family="text">
      <style:text-properties style:font-name="Symbol"/>
    </style:style>
    <style:style style:name="WW8Num3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1"/>
    </style:style>
    <style:style style:name="WW8Num8z0" style:family="text">
      <style:text-properties style:font-name="Symbol1"/>
    </style:style>
    <style:style style:name="WW8Num9z0" style:family="text">
      <style:text-properties style:font-name="Symbol1"/>
    </style:style>
    <style:style style:name="WW8Num30z0" style:family="text">
      <style:text-properties style:font-name="Symbol1"/>
    </style:style>
    <style:style style:name="WW8Num30z2" style:family="text">
      <style:text-properties style:font-name="Wingdings"/>
    </style:style>
    <style:style style:name="WW8Num30z4" style:family="text">
      <style:text-properties style:font-name="Courier New" style:font-name-complex="Courier New"/>
    </style:style>
    <style:style style:name="WW8Num33z0" style:family="text">
      <style:text-properties style:font-name="Symbol1"/>
    </style:style>
    <style:style style:name="WW8Num33z1" style:family="text">
      <style:text-properties style:font-name="Courier New" style:font-name-complex="Courier New"/>
    </style:style>
    <style:style style:name="WW8Num33z2" style:family="text">
      <style:text-properties style:font-name="Wingdings"/>
    </style:style>
    <style:style style:name="WW8Num26z0" style:family="text">
      <style:text-properties style:font-name="Symbol1"/>
    </style:style>
    <style:style style:name="WW8Num26z1" style:family="text">
      <style:text-properties style:font-name="Courier New" style:font-name-complex="Courier New"/>
    </style:style>
    <style:style style:name="WW8Num26z2" style:family="text">
      <style:text-properties style:font-name="Wingdings"/>
    </style:style>
    <style:style style:name="WW8Num17z0" style:family="text">
      <style:text-properties style:font-name="Symbol1"/>
    </style:style>
    <style:style style:name="WW8Num17z1" style:family="text">
      <style:text-properties style:font-name="Courier New" style:font-name-complex="Courier New"/>
    </style:style>
    <style:style style:name="WW8Num17z2" style:family="text">
      <style:text-properties style:font-name="Wingdings"/>
    </style:style>
    <style:style style:name="WW8Num11z0" style:family="text">
      <style:text-properties style:font-name="Symbol1"/>
    </style:style>
    <style:style style:name="WW8Num11z1" style:family="text">
      <style:text-properties style:font-name="Courier New" style:font-name-complex="Courier New"/>
    </style:style>
    <style:style style:name="WW8Num11z2" style:family="text">
      <style:text-properties style:font-name="Wingdings"/>
    </style:style>
    <style:style style:name="WW8Num32z0" style:family="text">
      <style:text-properties style:font-name="Symbol1"/>
    </style:style>
    <style:style style:name="WW8Num32z1" style:family="text">
      <style:text-properties style:font-name="Courier New" style:font-name-complex="Courier New"/>
    </style:style>
    <style:style style:name="WW8Num32z2" style:family="text">
      <style:text-properties style:font-name="Wingdings"/>
    </style:style>
    <style:style style:name="WW8Num20z0" style:family="text">
      <style:text-properties style:font-name="Symbol1"/>
    </style:style>
    <style:style style:name="WW8Num20z1" style:family="text">
      <style:text-properties style:font-name="Courier New" style:font-name-complex="Courier New"/>
    </style:style>
    <style:style style:name="WW8Num20z2" style:family="text">
      <style:text-properties style:font-name="Wingdings"/>
    </style:style>
    <style:style style:name="WW8Num28z0" style:family="text">
      <style:text-properties style:font-name="Symbol1"/>
    </style:style>
    <style:style style:name="WW8Num28z1" style:family="text">
      <style:text-properties style:font-name="Courier New" style:font-name-complex="Courier New"/>
    </style:style>
    <style:style style:name="WW8Num28z2" style:family="text">
      <style:text-properties style:font-name="Wingdings"/>
    </style:style>
    <style:style style:name="WW8Num12z0" style:family="text">
      <style:text-properties style:font-name="Symbol1"/>
    </style:style>
    <style:style style:name="WW8Num12z1" style:family="text">
      <style:text-properties style:font-name="Courier New" style:font-name-complex="Courier New"/>
    </style:style>
    <style:style style:name="WW8Num12z2" style:family="text">
      <style:text-properties style:font-name="Wingdings"/>
    </style:style>
    <style:style style:name="WW8Num22z0" style:family="text">
      <style:text-properties style:font-name="Symbol1"/>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1"/>
    </style:style>
    <style:style style:name="WW8Num27z0" style:family="text">
      <style:text-properties style:font-name="Symbol1"/>
    </style:style>
    <style:style style:name="WW8Num27z1" style:family="text">
      <style:text-properties style:font-name="Courier New" style:font-name-complex="Courier New"/>
    </style:style>
    <style:style style:name="WW8Num27z2" style:family="text">
      <style:text-properties style:font-name="Wingdings"/>
    </style:style>
    <style:style style:name="WW8Num24z0" style:family="text">
      <style:text-properties style:font-name="Symbol1"/>
    </style:style>
    <style:style style:name="WW8Num24z1" style:family="text">
      <style:text-properties style:font-name="Courier New" style:font-name-complex="Courier New"/>
    </style:style>
    <style:style style:name="WW8Num24z2" style:family="text">
      <style:text-properties style:font-name="Wingdings"/>
    </style:style>
    <style:style style:name="WW8Num18z0" style:family="text">
      <style:text-properties style:font-name="Symbol1"/>
    </style:style>
    <style:style style:name="WW8Num18z1" style:family="text">
      <style:text-properties style:font-name="Courier New" style:font-name-complex="Courier New"/>
    </style:style>
    <style:style style:name="WW8Num18z2" style:family="text">
      <style:text-properties style:font-name="Wingdings"/>
    </style:style>
    <style:style style:name="WW8Num21z0" style:family="text">
      <style:text-properties style:font-name="Symbol1"/>
    </style:style>
    <style:style style:name="WW8Num21z1" style:family="text">
      <style:text-properties style:font-name="Courier New" style:font-name-complex="Courier New"/>
    </style:style>
    <style:style style:name="WW8Num21z2" style:family="text">
      <style:text-properties style:font-name="Wingdings"/>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19z0" style:family="text">
      <style:text-properties style:font-name="Symbol1"/>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 style:font-name-complex="Courier New"/>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13z0" style:family="text">
      <style:text-properties style:font-name="Symbol1"/>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1"/>
    </style:style>
    <style:style style:name="WW8Num15z1" style:family="text">
      <style:text-properties style:font-name="Courier New" style:font-name-complex="Courier New"/>
    </style:style>
    <style:style style:name="WW8Num15z2" style:family="text">
      <style:text-properties style:font-name="Wingdings"/>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space" fo:text-indent="-0.136cm" fo:margin-left="0.635cm"/>
        </style:list-level-properties>
      </text:list-level-style-number>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space" fo:text-indent="-0.4cm" fo:margin-left="0.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0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0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fo:text-align="end">
          <style:list-level-label-alignment text:label-followed-by="listtab" fo:text-indent="-0.635cm" fo:margin-left="2.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9z1"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fo:text-indent="-0.635cm" fo:margin-left="3.022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562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fo:text-indent="-0.635cm" fo:margin-left="6.832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10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372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fo:text-indent="-0.635cm" fo:margin-left="10.642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10pt" style:font-size-asian="10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warzyw i owoców <text:s text:c="154"/></text:span><text:span text:style-name="MT1"><text:page-number text:select-page="current">10</text:page-number></text:span><text:span text:style-name="MT1"> z </text:span><text:span text:style-name="MT1"><text:page-count>10</text:page-count></text:span></text:p>
      </style:footer>
    </style:master-page>
    <style:master-page style:name="Konwertuj_20_1" style:display-name="Konwertuj 1" style:page-layout-name="Mpm2">
      <style:footer>
        <text:p text:style-name="MP1">Samodzielny Publiczny Szpital Wojewódzki im. Papieża Jana Pawła II w Zamościu <text:s/></text:p>
        <text:p text:style-name="Footer"><text:span text:style-name="MT1">SIWZ – obsługa prawna <text:s text:c="187"/></text:span><text:span text:style-name="MT1"><text:page-number text:select-page="current"/></text:span><text:span text:style-name="MT1"> z </text:span><text:span text:style-name="MT1"><text:page-count style:num-format="1">10</text:page-count></text:span><text:span text:style-name="MT2"> <text:s text:c="1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8:39:33.82</meta:creation-date>
    <dc:date>2017-02-08T11:41:45.03</dc:date>
    <meta:editing-duration>P12DT35M37S</meta:editing-duration>
    <meta:editing-cycles>548</meta:editing-cycles>
    <meta:generator>OpenOffice/4.1.1$Win32 OpenOffice.org_project/411m6$Build-9775</meta:generator>
    <meta:print-date>2016-10-03T11:24:33.82</meta:print-date>
    <dc:creator>Agata Bosiak</dc:creator>
    <meta:printed-by>Agata Bosiak</meta:printed-by>
    <meta:document-statistic meta:table-count="0" meta:image-count="0" meta:object-count="0" meta:page-count="10" meta:paragraph-count="195" meta:word-count="4375" meta:character-count="32224"/>
    <meta:user-defined meta:name="Informacja 1"/>
    <meta:user-defined meta:name="Informacja 2"/>
    <meta:user-defined meta:name="Informacja 3"/>
    <meta:user-defined meta:name="Informacja 4"/>
  </office:meta>
</office:document-meta>
</file>