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opakowań jednorazowych na żywność</text:p>
      <text:h text:style-name="P8" text:outline-level="2"/>
      <text:h text:style-name="P8" text:outline-level="2">wynosi 191 800,00 zł</text:h>
      <text:p text:style-name="P4"/>
      <text:h text:style-name="P7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157 400,00 zł</text:p>
            <text:p text:style-name="P5">zadanie 2 – 25 800,00 zł</text:p>
            <text:p text:style-name="P5">zadanie 3 – 8 600,00 zł</text:p>
          </table:table-cell>
        </table:table-row>
      </table:table>
      <text:p text:style-name="P4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4-29T09:38:06.21</dc:date>
    <meta:print-date>2010-04-21T09:29:00</meta:print-date>
    <meta:editing-cycles>160</meta:editing-cycles>
    <meta:editing-duration>PT17H31M58S</meta:editing-duration>
    <meta:generator>OpenOffice/4.1.7$Win32 OpenOffice.org_project/417m1$Build-9800</meta:generator>
    <meta:document-statistic meta:table-count="1" meta:image-count="0" meta:object-count="0" meta:page-count="1" meta:paragraph-count="9" meta:word-count="39" meta:character-count="229"/>
  </office:meta>
</office:document-meta>
</file>