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EE60000137510FF99E1.svm"/>
  <manifest:file-entry manifest:media-type="" manifest:full-path="Pictures/200000070000136A0000829F8F2F6E7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351cm" table:align="left" style:writing-mode="lr-tb"/>
    </style:style>
    <style:style style:name="Tabela2.A" style:family="table-column">
      <style:table-column-properties style:column-width="7.251cm"/>
    </style:style>
    <style:style style:name="Tabela2.B" style:family="table-column">
      <style:table-column-properties style:column-width="9.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19cm" fo:margin-left="-0.132cm" fo:margin-right="0.014cm" table:align="margins" style:writing-mode="lr-tb"/>
    </style:style>
    <style:style style:name="Tabela1.A" style:family="table-column">
      <style:table-column-properties style:column-width="15.919cm" style:rel-column-width="65535*"/>
    </style:style>
    <style:style style:name="Tabela1.1" style:family="table-row">
      <style:table-row-properties style:min-row-height="0.818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002cm" table:align="left" style:writing-mode="lr-tb"/>
    </style:style>
    <style:style style:name="Tabela5.A" style:family="table-column">
      <style:table-column-properties style:column-width="5.33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5.672cm" table:align="margins" style:writing-mode="lr-tb"/>
    </style:style>
    <style:style style:name="Tabela3.A" style:family="table-column">
      <style:table-column-properties style:column-width="9.634cm" style:rel-column-width="40288*"/>
    </style:style>
    <style:style style:name="Tabela3.B" style:family="table-column">
      <style:table-column-properties style:column-width="6.038cm" style:rel-column-width="25247*"/>
    </style:style>
    <style:style style:name="Tabela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="0.049cm" fo:border="0.002cm solid #000000"/>
    </style:style>
    <style:style style:name="Tabela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5.672cm" table:align="margins" style:writing-mode="lr-tb"/>
    </style:style>
    <style:style style:name="Tabela6.A" style:family="table-column">
      <style:table-column-properties style:column-width="9.634cm" style:rel-column-width="40288*"/>
    </style:style>
    <style:style style:name="Tabela6.B" style:family="table-column">
      <style:table-column-properties style:column-width="6.038cm" style:rel-column-width="25247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5.672cm" table:align="margins" style:writing-mode="lr-tb"/>
    </style:style>
    <style:style style:name="Tabela8.A" style:family="table-column">
      <style:table-column-properties style:column-width="9.634cm" style:rel-column-width="40288*"/>
    </style:style>
    <style:style style:name="Tabela8.B" style:family="table-column">
      <style:table-column-properties style:column-width="6.038cm" style:rel-column-width="25247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B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5.672cm" table:align="margins" style:writing-mode="lr-tb"/>
    </style:style>
    <style:style style:name="Tabela10.A" style:family="table-column">
      <style:table-column-properties style:column-width="9.634cm" style:rel-column-width="40288*"/>
    </style:style>
    <style:style style:name="Tabela10.B" style:family="table-column">
      <style:table-column-properties style:column-width="6.038cm" style:rel-column-width="25247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" style:family="table">
      <style:table-properties style:width="15.672cm" table:align="margins" style:writing-mode="lr-tb"/>
    </style:style>
    <style:style style:name="Tabela11.A" style:family="table-column">
      <style:table-column-properties style:column-width="9.634cm" style:rel-column-width="40288*"/>
    </style:style>
    <style:style style:name="Tabela11.B" style:family="table-column">
      <style:table-column-properties style:column-width="6.038cm" style:rel-column-width="25247*"/>
    </style:style>
    <style:style style:name="Tabela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.B1" style:family="table-cell">
      <style:table-cell-properties style:vertical-align="middle" fo:padding="0.049cm" fo:border="0.002cm solid #000000"/>
    </style:style>
    <style:style style:name="Tabela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" style:family="table">
      <style:table-properties style:width="15.672cm" table:align="margins" style:writing-mode="lr-tb"/>
    </style:style>
    <style:style style:name="Tabela12.A" style:family="table-column">
      <style:table-column-properties style:column-width="9.634cm" style:rel-column-width="40288*"/>
    </style:style>
    <style:style style:name="Tabela12.B" style:family="table-column">
      <style:table-column-properties style:column-width="6.038cm" style:rel-column-width="25247*"/>
    </style:style>
    <style:style style:name="Tabela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.B1" style:family="table-cell">
      <style:table-cell-properties style:vertical-align="middle" fo:padding="0.049cm" fo:border="0.002cm solid #000000"/>
    </style:style>
    <style:style style:name="Tabela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3" style:family="table">
      <style:table-properties style:width="15.672cm" table:align="margins" style:writing-mode="lr-tb"/>
    </style:style>
    <style:style style:name="Tabela13.A" style:family="table-column">
      <style:table-column-properties style:column-width="9.634cm" style:rel-column-width="40288*"/>
    </style:style>
    <style:style style:name="Tabela13.B" style:family="table-column">
      <style:table-column-properties style:column-width="6.038cm" style:rel-column-width="25247*"/>
    </style:style>
    <style:style style:name="Tabela1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3.B1" style:family="table-cell">
      <style:table-cell-properties style:vertical-align="middle" fo:padding="0.049cm" fo:border="0.002cm solid #000000"/>
    </style:style>
    <style:style style:name="Tabela1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5" style:family="table">
      <style:table-properties style:width="15.672cm" table:align="margins" style:writing-mode="lr-tb"/>
    </style:style>
    <style:style style:name="Tabela15.A" style:family="table-column">
      <style:table-column-properties style:column-width="9.634cm" style:rel-column-width="40288*"/>
    </style:style>
    <style:style style:name="Tabela15.B" style:family="table-column">
      <style:table-column-properties style:column-width="6.038cm" style:rel-column-width="25247*"/>
    </style:style>
    <style:style style:name="Tabela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5.B1" style:family="table-cell">
      <style:table-cell-properties style:vertical-align="middle" fo:padding="0.049cm" fo:border="0.002cm solid #000000"/>
    </style:style>
    <style:style style:name="Tabela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6" style:family="table">
      <style:table-properties style:width="15.672cm" table:align="margins" style:writing-mode="lr-tb"/>
    </style:style>
    <style:style style:name="Tabela16.A" style:family="table-column">
      <style:table-column-properties style:column-width="9.634cm" style:rel-column-width="40288*"/>
    </style:style>
    <style:style style:name="Tabela16.B" style:family="table-column">
      <style:table-column-properties style:column-width="6.038cm" style:rel-column-width="25247*"/>
    </style:style>
    <style:style style:name="Tabela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6.B1" style:family="table-cell">
      <style:table-cell-properties style:vertical-align="middle" fo:padding="0.049cm" fo:border="0.002cm solid #000000"/>
    </style:style>
    <style:style style:name="Tabela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9" style:family="table">
      <style:table-properties style:width="15.672cm" table:align="margins" style:writing-mode="lr-tb"/>
    </style:style>
    <style:style style:name="Tabela19.A" style:family="table-column">
      <style:table-column-properties style:column-width="9.634cm" style:rel-column-width="40288*"/>
    </style:style>
    <style:style style:name="Tabela19.B" style:family="table-column">
      <style:table-column-properties style:column-width="6.038cm" style:rel-column-width="25247*"/>
    </style:style>
    <style:style style:name="Tabela1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9.B1" style:family="table-cell">
      <style:table-cell-properties style:vertical-align="middle" fo:padding="0.049cm" fo:border="0.002cm solid #000000"/>
    </style:style>
    <style:style style:name="Tabela1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4" style:family="table">
      <style:table-properties style:width="15.672cm" table:align="margins" style:writing-mode="lr-tb"/>
    </style:style>
    <style:style style:name="Tabela24.A" style:family="table-column">
      <style:table-column-properties style:column-width="9.634cm" style:rel-column-width="40288*"/>
    </style:style>
    <style:style style:name="Tabela24.B" style:family="table-column">
      <style:table-column-properties style:column-width="6.038cm" style:rel-column-width="25247*"/>
    </style:style>
    <style:style style:name="Tabela2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4.B1" style:family="table-cell">
      <style:table-cell-properties style:vertical-align="middle" fo:padding="0.049cm" fo:border="0.002cm solid #000000"/>
    </style:style>
    <style:style style:name="Tabela2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0" style:family="table">
      <style:table-properties style:width="15.672cm" table:align="margins" style:writing-mode="lr-tb"/>
    </style:style>
    <style:style style:name="Tabela30.A" style:family="table-column">
      <style:table-column-properties style:column-width="9.634cm" style:rel-column-width="40288*"/>
    </style:style>
    <style:style style:name="Tabela30.B" style:family="table-column">
      <style:table-column-properties style:column-width="6.038cm" style:rel-column-width="25247*"/>
    </style:style>
    <style:style style:name="Tabela3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0.B1" style:family="table-cell">
      <style:table-cell-properties style:vertical-align="middle" fo:padding="0.049cm" fo:border="0.002cm solid #000000"/>
    </style:style>
    <style:style style:name="Tabela3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4" style:family="table">
      <style:table-properties style:width="15.672cm" table:align="margins" style:writing-mode="lr-tb"/>
    </style:style>
    <style:style style:name="Tabela34.A" style:family="table-column">
      <style:table-column-properties style:column-width="9.634cm" style:rel-column-width="40288*"/>
    </style:style>
    <style:style style:name="Tabela34.B" style:family="table-column">
      <style:table-column-properties style:column-width="6.038cm" style:rel-column-width="25247*"/>
    </style:style>
    <style:style style:name="Tabela3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4.B1" style:family="table-cell">
      <style:table-cell-properties style:vertical-align="middle" fo:padding="0.049cm" fo:border="0.002cm solid #000000"/>
    </style:style>
    <style:style style:name="Tabela3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6" style:family="table">
      <style:table-properties style:width="15.672cm" table:align="margins" style:writing-mode="lr-tb"/>
    </style:style>
    <style:style style:name="Tabela36.A" style:family="table-column">
      <style:table-column-properties style:column-width="9.634cm" style:rel-column-width="40288*"/>
    </style:style>
    <style:style style:name="Tabela36.B" style:family="table-column">
      <style:table-column-properties style:column-width="6.038cm" style:rel-column-width="25247*"/>
    </style:style>
    <style:style style:name="Tabela3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6.B1" style:family="table-cell">
      <style:table-cell-properties style:vertical-align="middle" fo:padding="0.049cm" fo:border="0.002cm solid #000000"/>
    </style:style>
    <style:style style:name="Tabela3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7" style:family="table">
      <style:table-properties style:width="15.672cm" table:align="margins" style:writing-mode="lr-tb"/>
    </style:style>
    <style:style style:name="Tabela37.A" style:family="table-column">
      <style:table-column-properties style:column-width="9.634cm" style:rel-column-width="40288*"/>
    </style:style>
    <style:style style:name="Tabela37.B" style:family="table-column">
      <style:table-column-properties style:column-width="6.038cm" style:rel-column-width="25247*"/>
    </style:style>
    <style:style style:name="Tabela3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7.B1" style:family="table-cell">
      <style:table-cell-properties style:vertical-align="middle" fo:padding="0.049cm" fo:border="0.002cm solid #000000"/>
    </style:style>
    <style:style style:name="Tabela3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8" style:family="table">
      <style:table-properties style:width="15.672cm" table:align="margins" style:writing-mode="lr-tb"/>
    </style:style>
    <style:style style:name="Tabela38.A" style:family="table-column">
      <style:table-column-properties style:column-width="9.634cm" style:rel-column-width="40288*"/>
    </style:style>
    <style:style style:name="Tabela38.B" style:family="table-column">
      <style:table-column-properties style:column-width="6.038cm" style:rel-column-width="25247*"/>
    </style:style>
    <style:style style:name="Tabela3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8.B1" style:family="table-cell">
      <style:table-cell-properties style:vertical-align="middle" fo:padding="0.049cm" fo:border="0.002cm solid #000000"/>
    </style:style>
    <style:style style:name="Tabela3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9" style:family="table">
      <style:table-properties style:width="15.672cm" table:align="margins" style:writing-mode="lr-tb"/>
    </style:style>
    <style:style style:name="Tabela39.A" style:family="table-column">
      <style:table-column-properties style:column-width="9.634cm" style:rel-column-width="40288*"/>
    </style:style>
    <style:style style:name="Tabela39.B" style:family="table-column">
      <style:table-column-properties style:column-width="6.038cm" style:rel-column-width="25247*"/>
    </style:style>
    <style:style style:name="Tabela3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9.B1" style:family="table-cell">
      <style:table-cell-properties style:vertical-align="middle" fo:padding="0.049cm" fo:border="0.002cm solid #000000"/>
    </style:style>
    <style:style style:name="Tabela3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0" style:family="table">
      <style:table-properties style:width="15.672cm" table:align="margins" style:writing-mode="lr-tb"/>
    </style:style>
    <style:style style:name="Tabela40.A" style:family="table-column">
      <style:table-column-properties style:column-width="9.634cm" style:rel-column-width="40288*"/>
    </style:style>
    <style:style style:name="Tabela40.B" style:family="table-column">
      <style:table-column-properties style:column-width="6.038cm" style:rel-column-width="25247*"/>
    </style:style>
    <style:style style:name="Tabela4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0.B1" style:family="table-cell">
      <style:table-cell-properties style:vertical-align="middle" fo:padding="0.049cm" fo:border="0.002cm solid #000000"/>
    </style:style>
    <style:style style:name="Tabela4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Table_20_Contents">
      <style:text-properties style:font-name="Tahoma" fo:font-size="9pt" style:font-size-asian="9pt" style:font-size-complex="9pt"/>
    </style:style>
    <style:style style:name="P6" style:family="paragraph" style:parent-style-name="Table_20_Contents">
      <style:paragraph-properties style:snap-to-layout-grid="false"/>
      <style:text-properties style:font-name="Tahoma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ahom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14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ahoma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26" style:family="paragraph" style:parent-style-name="Heading_20_3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Footer">
      <style:text-properties fo:font-size="8pt" style:font-size-asian="8pt" style:font-size-complex="8pt"/>
    </style:style>
    <style:style style:name="P28" style:family="paragraph" style:parent-style-name="Footer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fo:font-size="12pt" fo:font-style="normal" fo:font-weight="normal" style:font-name-asian="TimesNewRomanPSMT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name-complex="Times New Roman" style:font-style-complex="normal"/>
    </style:style>
    <style:style style:name="T7" style:family="text">
      <style:text-properties fo:font-style="normal" style:language-asian="pl" style:country-asian="PL" style:font-style-asian="normal" style:font-name-complex="Times New Roman" style:font-style-complex="normal"/>
    </style:style>
    <style:style style:name="T8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-2.688cm" svg:y="-1.494cm" svg:width="19.581cm" svg:height="3.627cm" draw:z-index="0"><draw:image xlink:href="Pictures/2000000700006EE60000137510FF99E1.svm" xlink:type="simple" xlink:show="embed" xlink:actuate="onLoad"/></draw:frame>Zamość, dnia 7 października 2016 r.</text:p>
      <text:p text:style-name="P4"><draw:frame draw:style-name="fr1" draw:name="grafika2" text:anchor-type="paragraph" svg:x="-3.2cm" svg:y="0.222cm" svg:width="3.067cm" svg:height="23.126cm" draw:z-index="1"><draw:image xlink:href="Pictures/200000070000136A0000829F8F2F6E7E.svm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26" text:outline-level="3">AG.ZP.3320.54. <text:s text:c="10"/>.16</text:h>
          </table:table-cell>
          <table:table-cell table:style-name="Tabela2.A1" office:value-type="string">
            <text:p text:style-name="P3"><text:s/></text:p>
          </table:table-cell>
        </table:table-row>
      </table:table>
      <text:p text:style-name="P2"/>
      <text:p text:style-name="P1"><text:span text:style-name="T2">Dotyczy: przedstawienia informacji z otwarcia ofert</text:span><text:span text:style-name="T1"> <text:s text:c="112"/></text:span></text:p>
      <text:p text:style-name="P2"/>
      <text:p text:style-name="P19">Samodzielny Publiczny Szpital Wojewódzki im. Papieża Jana Pawła II w Zamościu, stosownie do art. 86 ust. 5 ustawy Pzp przedstawia informacje z otwarcia ofert złożonych w ramach przetargu nieograniczonego na <text:span text:style-name="Font_20_Style12"><text:span text:style-name="T4">dostawę materiałów eksploatacyjnych i narzędzi dla Działu Obsługi Technicznej.</text:span></text:span></text:p>
      <text:p text:style-name="P19"><text:span text:style-name="Font_20_Style12"><text:span text:style-name="T4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Otwarcie ofert</text:p>
            <text:p text:style-name="P12"/>
            <text:p text:style-name="P12">1. Otwarcie ofert nastąpiło w dniu<text:span text:style-name="T5"> 06.10.2016 </text:span>r. o godz.<text:span text:style-name="T5"> 12:00 </text:span>w pok. 210 adres: <text:span text:style-name="T8">Samodzielny Publiczny Szpital Wojewódzki im. Papieża Jana Pawła II, ul. Al. Jana Pawła II 10, 22-400 Zamość</text:span></text:p>
            <text:p text:style-name="P12"/>
            <text:p text:style-name="P12">2. Bezpośrednio przed otwarciem ofert zamawiający podał kwotę, jaką zamierza przeznaczyć na sfinansowanie zamówienia, w wysokości<text:span text:style-name="T5"> 436 200,00 </text:span>zł., w tym w przypadku dopuszczenia możliwości składania ofert częściowych, kwotę na sfinansowanie:</text:p>
            <text:p text:style-name="P18"><text:s/></text:p>
            <table:table table:name="Tabela5" table:style-name="Tabela5">
              <table:table-column table:style-name="Tabela5.A" table:number-columns-repeated="3"/>
              <table:table-row table:style-name="Tabela5.1">
                <table:table-cell table:style-name="Tabela5.A1" office:value-type="string">
                  <text:p text:style-name="P5">Zadanie 1 – 25 600,00 zł. </text:p>
                </table:table-cell>
                <table:table-cell table:style-name="Tabela5.A1" office:value-type="string">
                  <text:p text:style-name="P5">Zadanie 13 – 51 700,00 zł. </text:p>
                </table:table-cell>
                <table:table-cell table:style-name="Tabela5.A1" office:value-type="string">
                  <text:p text:style-name="P5">Zadanie 25 – 6 400,00 zł. </text:p>
                </table:table-cell>
              </table:table-row>
              <table:table-row table:style-name="Tabela5.1">
                <table:table-cell table:style-name="Tabela5.A1" office:value-type="string">
                  <text:p text:style-name="P5">Zadanie 2 – 1 100,00 zł. </text:p>
                </table:table-cell>
                <table:table-cell table:style-name="Tabela5.A1" office:value-type="string">
                  <text:p text:style-name="P5">Zadanie 14 – 2 200,00 zł. </text:p>
                </table:table-cell>
                <table:table-cell table:style-name="Tabela5.A1" office:value-type="string">
                  <text:p text:style-name="P5">Zadanie 26 – 4 100,00 zł. </text:p>
                </table:table-cell>
              </table:table-row>
              <table:table-row table:style-name="Tabela5.1">
                <table:table-cell table:style-name="Tabela5.A1" office:value-type="string">
                  <text:p text:style-name="P5">Zadanie 3 – 3 200,00 zł. </text:p>
                </table:table-cell>
                <table:table-cell table:style-name="Tabela5.A1" office:value-type="string">
                  <text:p text:style-name="P5">Zadanie 15 – 5 000,00 zł. </text:p>
                </table:table-cell>
                <table:table-cell table:style-name="Tabela5.A1" office:value-type="string">
                  <text:p text:style-name="P5">Zadanie 27 - 300,00 zł. </text:p>
                </table:table-cell>
              </table:table-row>
              <table:table-row table:style-name="Tabela5.1">
                <table:table-cell table:style-name="Tabela5.A1" office:value-type="string">
                  <text:p text:style-name="P5">Zadanie 4 – 9 700,00 zł. </text:p>
                </table:table-cell>
                <table:table-cell table:style-name="Tabela5.A1" office:value-type="string">
                  <text:p text:style-name="P5">Zadanie 16 – 4 600,00 zł. </text:p>
                </table:table-cell>
                <table:table-cell table:style-name="Tabela5.A1" office:value-type="string">
                  <text:p text:style-name="P5">Zadanie 28 – 4 500,00 zł. </text:p>
                </table:table-cell>
              </table:table-row>
              <table:table-row table:style-name="Tabela5.1">
                <table:table-cell table:style-name="Tabela5.A1" office:value-type="string">
                  <text:p text:style-name="P5">Zadanie 5 – 13 900,00 zł. </text:p>
                </table:table-cell>
                <table:table-cell table:style-name="Tabela5.A1" office:value-type="string">
                  <text:p text:style-name="P5">Zadanie 17 – 9 300,00 zł. </text:p>
                </table:table-cell>
                <table:table-cell table:style-name="Tabela5.A1" office:value-type="string">
                  <text:p text:style-name="P5">Zadanie 29 – 2 800,00 zł. </text:p>
                </table:table-cell>
              </table:table-row>
              <table:table-row table:style-name="Tabela5.1">
                <table:table-cell table:style-name="Tabela5.A1" office:value-type="string">
                  <text:p text:style-name="P5">Zadanie 6 – 2 700,00 zł. </text:p>
                </table:table-cell>
                <table:table-cell table:style-name="Tabela5.A1" office:value-type="string">
                  <text:p text:style-name="P5">Zadanie 18 – 3 900,00 zł. </text:p>
                </table:table-cell>
                <table:table-cell table:style-name="Tabela5.A1" office:value-type="string">
                  <text:p text:style-name="P5">Zadanie 30 - 300,00 zł. </text:p>
                </table:table-cell>
              </table:table-row>
              <table:table-row table:style-name="Tabela5.1">
                <table:table-cell table:style-name="Tabela5.A1" office:value-type="string">
                  <text:p text:style-name="P5">Zadanie 7 – 89 700,00 zł. </text:p>
                </table:table-cell>
                <table:table-cell table:style-name="Tabela5.A1" office:value-type="string">
                  <text:p text:style-name="P5">Zadanie 19 - 200,00 zł. </text:p>
                </table:table-cell>
                <table:table-cell table:style-name="Tabela5.A1" office:value-type="string">
                  <text:p text:style-name="P5">Zadanie 31 – 2 000,00 zł. </text:p>
                </table:table-cell>
              </table:table-row>
              <table:table-row table:style-name="Tabela5.1">
                <table:table-cell table:style-name="Tabela5.A1" office:value-type="string">
                  <text:p text:style-name="P5">Zadanie 8 – 38 800,00 zł. </text:p>
                </table:table-cell>
                <table:table-cell table:style-name="Tabela5.A1" office:value-type="string">
                  <text:p text:style-name="P5">Zadanie 20 – 10 500,00 zł. </text:p>
                </table:table-cell>
                <table:table-cell table:style-name="Tabela5.A1" office:value-type="string">
                  <text:p text:style-name="P5">Zadanie 32 – 40 000,00 zł. </text:p>
                </table:table-cell>
              </table:table-row>
              <table:table-row table:style-name="Tabela5.1">
                <table:table-cell table:style-name="Tabela5.A1" office:value-type="string">
                  <text:p text:style-name="P5">Zadanie 9 – 5 900,00 zł. </text:p>
                </table:table-cell>
                <table:table-cell table:style-name="Tabela5.A1" office:value-type="string">
                  <text:p text:style-name="P5">Zadanie 21 – 5 500,00 zł. </text:p>
                </table:table-cell>
                <table:table-cell table:style-name="Tabela5.A1" office:value-type="string">
                  <text:p text:style-name="P5">Zadanie 33 – 2 300,00 zł. </text:p>
                </table:table-cell>
              </table:table-row>
              <table:table-row table:style-name="Tabela5.1">
                <table:table-cell table:style-name="Tabela5.A1" office:value-type="string">
                  <text:p text:style-name="P5">Zadanie 10 – 2 500,00 zł. </text:p>
                </table:table-cell>
                <table:table-cell table:style-name="Tabela5.A1" office:value-type="string">
                  <text:p text:style-name="P5">Zadanie 22 – 8 000,00 zł. </text:p>
                </table:table-cell>
                <table:table-cell table:style-name="Tabela5.A1" office:value-type="string">
                  <text:p text:style-name="P5">Zadanie 34 – 12 000,00 zł. </text:p>
                </table:table-cell>
              </table:table-row>
              <table:table-row table:style-name="Tabela5.1">
                <table:table-cell table:style-name="Tabela5.A1" office:value-type="string">
                  <text:p text:style-name="P5">Zadanie 11 – 3 500,00 zł. </text:p>
                </table:table-cell>
                <table:table-cell table:style-name="Tabela5.A1" office:value-type="string">
                  <text:p text:style-name="P5">Zadanie 23 – 20 100,00 zł. </text:p>
                </table:table-cell>
                <table:table-cell table:style-name="Tabela5.A1" office:value-type="string">
                  <text:p text:style-name="P5">Zadanie 35 – 15 600,00 zł. </text:p>
                </table:table-cell>
              </table:table-row>
              <table:table-row table:style-name="Tabela5.1">
                <table:table-cell table:style-name="Tabela5.A1" office:value-type="string">
                  <text:p text:style-name="P5">Zadanie 12 – 5 500,00 zł. </text:p>
                </table:table-cell>
                <table:table-cell table:style-name="Tabela5.A1" office:value-type="string">
                  <text:p text:style-name="P5">Zadanie 24 – 22 800,00 zł. </text:p>
                </table:table-cell>
                <table:table-cell table:style-name="Tabela5.A1" office:value-type="string">
                  <text:p text:style-name="P6"/>
                </table:table-cell>
              </table:table-row>
            </table:table>
            <text:p text:style-name="P13"/>
            <text:p text:style-name="P12">3. W postępowaniu:</text:p>
            <text:p text:style-name="P16">- wpłynęły oferty - 9</text:p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9">Zestawienie ofert</text:p>
            <text:p text:style-name="P12"/>
            <text:p text:style-name="P12">1. Do upływu terminu składania ofert złożone zostały następujące oferty: </text:p>
            <text:p text:style-name="P25">(podać nazwę (firmę) albo imię i nazwisko wykonawcy, znak identyfikacyjny w przypadku zastosowania aukcji elektronicznej – jeżeli dotyczy, adres siedziby lub miejsca zamieszkania, cenę lub koszt)</text:p>
            <text:p text:style-name="P14"/>
            <text:p text:style-name="P14">Zadanie 1</text:p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office:value-type="string">
                  <text:p text:style-name="P8">Nazwa i adres wykonawcy</text:p>
                </table:table-cell>
                <table:table-cell table:style-name="Tabela3.B1" office:value-type="string">
                  <text:p text:style-name="P8">Cena - 100%</text:p>
                </table:table-cell>
              </table:table-row>
              <table:table-row>
                <table:table-cell table:style-name="Tabela3.A2" office:value-type="string">
                  <text:p text:style-name="P15">Przedsiębiorstwo Handlowe „Sea” Paweł Bronikowski</text:p>
                  <text:p text:style-name="P15">ul. Norbertańska 3, 09-402 Płock</text:p>
                </table:table-cell>
                <table:table-cell table:style-name="Tabela3.B2" office:value-type="string">
                  <text:p text:style-name="P15">21 770,18 zł. </text:p>
                </table:table-cell>
              </table:table-row>
              <table:table-row>
                <table:table-cell table:style-name="Tabela3.A2" office:value-type="string">
                  <text:p text:style-name="P15">Lider Sp. j.</text:p>
                  <text:p text:style-name="P15">ul. Krzeszowska 36, 23-400 Biłgoraj</text:p>
                </table:table-cell>
                <table:table-cell table:style-name="Tabela3.B2" office:value-type="string">
                  <text:p text:style-name="P15">25 331,00 zł.</text:p>
                </table:table-cell>
              </table:table-row>
            </table:table>
            <text:p text:style-name="P14"/>
            <text:p text:style-name="P14">Zadanie 2</text:p>
            <table:table table:name="Tabela6" table:style-name="Tabela6">
              <table:table-column table:style-name="Tabela6.A"/>
              <table:table-column table:style-name="Tabela6.B"/>
              <table:table-row>
                <table:table-cell table:style-name="Tabela6.A1" office:value-type="string">
                  <text:p text:style-name="P8">Nazwa i adres wykonawcy</text:p>
                </table:table-cell>
                <table:table-cell table:style-name="Tabela6.B1" office:value-type="string">
                  <text:p text:style-name="P8">Cena - 100%</text:p>
                </table:table-cell>
              </table:table-row>
              <table:table-row>
                <table:table-cell table:style-name="Tabela6.A2" office:value-type="string">
                  <text:p text:style-name="P15">FHU „Agmet” Agnieszka Trawczyńska</text:p>
                  <text:p text:style-name="P15">ul. Elsnera 13, 92-504 Łódź</text:p>
                </table:table-cell>
                <table:table-cell table:style-name="Tabela6.B2" office:value-type="string">
                  <text:p text:style-name="P15">885,60 zł. </text:p>
                </table:table-cell>
              </table:table-row>
            </table:table>
            <text:p text:style-name="P12"/>
            <text:p text:style-name="P14"><text:soft-page-break/>Zadanie 3</text:p>
            <table:table table:name="Tabela8" table:style-name="Tabela8">
              <table:table-column table:style-name="Tabela8.A"/>
              <table:table-column table:style-name="Tabela8.B"/>
              <table:table-row>
                <table:table-cell table:style-name="Tabela8.A1" office:value-type="string">
                  <text:p text:style-name="P8">Nazwa i adres wykonawcy</text:p>
                </table:table-cell>
                <table:table-cell table:style-name="Tabela8.B1" office:value-type="string">
                  <text:p text:style-name="P8">Cena - 100%</text:p>
                </table:table-cell>
              </table:table-row>
              <table:table-row>
                <table:table-cell table:style-name="Tabela8.A2" office:value-type="string">
                  <text:p text:style-name="P15">FHU „Agmet” Agnieszka Trawczyńska</text:p>
                  <text:p text:style-name="P15">ul. Elsnera 13, 92-504 Łódź</text:p>
                </table:table-cell>
                <table:table-cell table:style-name="Tabela8.B2" office:value-type="string">
                  <text:p text:style-name="P15">1 867,39 zł. </text:p>
                </table:table-cell>
              </table:table-row>
              <table:table-row>
                <table:table-cell table:style-name="Tabela8.A2" office:value-type="string">
                  <text:p text:style-name="P15">Metal – Zbyt Hurt Sp. z o.o.</text:p>
                  <text:p text:style-name="P15">ul. Bardowskiego 2, 43-300 Bielska - Biała</text:p>
                </table:table-cell>
                <table:table-cell table:style-name="Tabela8.B2" office:value-type="string">
                  <text:p text:style-name="P15">2 876,97 zł. </text:p>
                </table:table-cell>
              </table:table-row>
            </table:table>
            <text:p text:style-name="P12"/>
            <text:p text:style-name="P14">Zadanie 5</text:p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8">Nazwa i adres wykonawcy</text:p>
                </table:table-cell>
                <table:table-cell table:style-name="Tabela10.B1" office:value-type="string">
                  <text:p text:style-name="P8">Cena - 100%</text:p>
                </table:table-cell>
              </table:table-row>
              <table:table-row>
                <table:table-cell table:style-name="Tabela10.A2" office:value-type="string">
                  <text:p text:style-name="P15">Metal – Zbyt Hurt Sp. z o.o.</text:p>
                  <text:p text:style-name="P15">ul. Bardowskiego 2, 43-300 Bielska - Biała</text:p>
                </table:table-cell>
                <table:table-cell table:style-name="Tabela10.B2" office:value-type="string">
                  <text:p text:style-name="P15">20 688,60 zł. </text:p>
                </table:table-cell>
              </table:table-row>
            </table:table>
            <text:p text:style-name="P12"/>
            <text:p text:style-name="P14">Zadanie 6</text:p>
            <table:table table:name="Tabela11" table:style-name="Tabela11">
              <table:table-column table:style-name="Tabela11.A"/>
              <table:table-column table:style-name="Tabela11.B"/>
              <table:table-row>
                <table:table-cell table:style-name="Tabela11.A1" office:value-type="string">
                  <text:p text:style-name="P8">Nazwa i adres wykonawcy</text:p>
                </table:table-cell>
                <table:table-cell table:style-name="Tabela11.B1" office:value-type="string">
                  <text:p text:style-name="P8">Cena - 100%</text:p>
                </table:table-cell>
              </table:table-row>
              <table:table-row>
                <table:table-cell table:style-name="Tabela11.A2" office:value-type="string">
                  <text:p text:style-name="P15">FHU „Agmet” Agnieszka Trawczyńska</text:p>
                  <text:p text:style-name="P15">ul. Elsnera 13, 92-504 Łódź</text:p>
                </table:table-cell>
                <table:table-cell table:style-name="Tabela11.B2" office:value-type="string">
                  <text:p text:style-name="P15">1 788,91 zł. </text:p>
                </table:table-cell>
              </table:table-row>
              <table:table-row>
                <table:table-cell table:style-name="Tabela11.A2" office:value-type="string">
                  <text:p text:style-name="P15">Metal – Zbyt Hurt Sp. z o.o.</text:p>
                  <text:p text:style-name="P15">ul. Bardowskiego 2, 43-300 Bielska - Biała</text:p>
                </table:table-cell>
                <table:table-cell table:style-name="Tabela11.B2" office:value-type="string">
                  <text:p text:style-name="P15">2 135,28 zł. </text:p>
                </table:table-cell>
              </table:table-row>
            </table:table>
            <text:p text:style-name="P12"/>
            <text:p text:style-name="P14">Zadanie 7</text:p>
            <table:table table:name="Tabela12" table:style-name="Tabela12">
              <table:table-column table:style-name="Tabela12.A"/>
              <table:table-column table:style-name="Tabela12.B"/>
              <table:table-row>
                <table:table-cell table:style-name="Tabela12.A1" office:value-type="string">
                  <text:p text:style-name="P8">Nazwa i adres wykonawcy</text:p>
                </table:table-cell>
                <table:table-cell table:style-name="Tabela12.B1" office:value-type="string">
                  <text:p text:style-name="P8">Cena - 100%</text:p>
                </table:table-cell>
              </table:table-row>
              <table:table-row>
                <table:table-cell table:style-name="Tabela12.A2" office:value-type="string">
                  <text:p text:style-name="P15">Hurtownie Elektryczne Kopel Sp. z o.o.</text:p>
                  <text:p text:style-name="P15">ul. Przemysłowa 2, 22-400 Zamość </text:p>
                </table:table-cell>
                <table:table-cell table:style-name="Tabela12.B2" office:value-type="string">
                  <text:p text:style-name="P15">91 383,65 zł. </text:p>
                </table:table-cell>
              </table:table-row>
              <table:table-row>
                <table:table-cell table:style-name="Tabela12.A2" office:value-type="string">
                  <text:p text:style-name="P15">Fort Light s.c.</text:p>
                  <text:p text:style-name="P15">ul. Kędzierzyńska 15/ 5, 41-902 Bytom</text:p>
                </table:table-cell>
                <table:table-cell table:style-name="Tabela12.B2" office:value-type="string">
                  <text:p text:style-name="P15">61 935,42 zł. </text:p>
                </table:table-cell>
              </table:table-row>
            </table:table>
            <text:p text:style-name="P12"/>
            <text:p text:style-name="P14">Zadanie 8</text:p>
            <table:table table:name="Tabela13" table:style-name="Tabela13">
              <table:table-column table:style-name="Tabela13.A"/>
              <table:table-column table:style-name="Tabela13.B"/>
              <table:table-row>
                <table:table-cell table:style-name="Tabela13.A1" office:value-type="string">
                  <text:p text:style-name="P8">Nazwa i adres wykonawcy</text:p>
                </table:table-cell>
                <table:table-cell table:style-name="Tabela13.B1" office:value-type="string">
                  <text:p text:style-name="P8">Cena - 100%</text:p>
                </table:table-cell>
              </table:table-row>
              <table:table-row>
                <table:table-cell table:style-name="Tabela13.A2" office:value-type="string">
                  <text:p text:style-name="P15">Hurtownie Elektryczne Kopel Sp. z o.o.</text:p>
                  <text:p text:style-name="P15">ul. Przemysłowa 2, 22-400 Zamość </text:p>
                </table:table-cell>
                <table:table-cell table:style-name="Tabela13.B2" office:value-type="string">
                  <text:p text:style-name="P15">35 620,06 zł. </text:p>
                </table:table-cell>
              </table:table-row>
            </table:table>
            <text:p text:style-name="P12"/>
            <text:p text:style-name="P14">Zadanie 10</text:p>
            <table:table table:name="Tabela15" table:style-name="Tabela15">
              <table:table-column table:style-name="Tabela15.A"/>
              <table:table-column table:style-name="Tabela15.B"/>
              <table:table-row>
                <table:table-cell table:style-name="Tabela15.A1" office:value-type="string">
                  <text:p text:style-name="P8">Nazwa i adres wykonawcy</text:p>
                </table:table-cell>
                <table:table-cell table:style-name="Tabela15.B1" office:value-type="string">
                  <text:p text:style-name="P8">Cena - 100%</text:p>
                </table:table-cell>
              </table:table-row>
              <table:table-row>
                <table:table-cell table:style-name="Tabela15.A2" office:value-type="string">
                  <text:p text:style-name="P15">Hurtownie Elektryczne Kopel Sp. z o.o.</text:p>
                  <text:p text:style-name="P15">ul. Przemysłowa 2, 22-400 Zamość </text:p>
                </table:table-cell>
                <table:table-cell table:style-name="Tabela15.B2" office:value-type="string">
                  <text:p text:style-name="P15">2 263,10 zł. </text:p>
                </table:table-cell>
              </table:table-row>
            </table:table>
            <text:p text:style-name="P12"/>
            <text:p text:style-name="P14">Zadanie 11</text:p>
            <table:table table:name="Tabela16" table:style-name="Tabela16">
              <table:table-column table:style-name="Tabela16.A"/>
              <table:table-column table:style-name="Tabela16.B"/>
              <table:table-row>
                <table:table-cell table:style-name="Tabela16.A1" office:value-type="string">
                  <text:p text:style-name="P8">Nazwa i adres wykonawcy</text:p>
                </table:table-cell>
                <table:table-cell table:style-name="Tabela16.B1" office:value-type="string">
                  <text:p text:style-name="P8">Cena - 100%</text:p>
                </table:table-cell>
              </table:table-row>
              <table:table-row>
                <table:table-cell table:style-name="Tabela16.A2" office:value-type="string">
                  <text:p text:style-name="P15">Hurtownie Elektryczne Kopel Sp. z o.o.</text:p>
                  <text:p text:style-name="P15">ul. Przemysłowa 2, 22-400 Zamość </text:p>
                </table:table-cell>
                <table:table-cell table:style-name="Tabela16.B2" office:value-type="string">
                  <text:p text:style-name="P15">3 312,27 zł. </text:p>
                </table:table-cell>
              </table:table-row>
            </table:table>
            <text:p text:style-name="P12"/>
            <text:p text:style-name="P14">Zadanie 14</text:p>
            <table:table table:name="Tabela19" table:style-name="Tabela19">
              <table:table-column table:style-name="Tabela19.A"/>
              <table:table-column table:style-name="Tabela19.B"/>
              <table:table-row>
                <table:table-cell table:style-name="Tabela19.A1" office:value-type="string">
                  <text:p text:style-name="P8">Nazwa i adres wykonawcy</text:p>
                </table:table-cell>
                <table:table-cell table:style-name="Tabela19.B1" office:value-type="string">
                  <text:p text:style-name="P8">Cena - 100%</text:p>
                </table:table-cell>
              </table:table-row>
              <table:table-row>
                <table:table-cell table:style-name="Tabela19.A2" office:value-type="string">
                  <text:p text:style-name="P15">Hurtownie Elektryczne Kopel Sp. z o.o.</text:p>
                  <text:p text:style-name="P15">ul. Przemysłowa 2, 22-400 Zamość </text:p>
                </table:table-cell>
                <table:table-cell table:style-name="Tabela19.B2" office:value-type="string">
                  <text:p text:style-name="P15">1 937,07 zł. </text:p>
                </table:table-cell>
              </table:table-row>
            </table:table>
            <text:p text:style-name="P12"/>
            <text:p text:style-name="P14">Zadanie 19</text:p>
            <table:table table:name="Tabela24" table:style-name="Tabela24">
              <table:table-column table:style-name="Tabela24.A"/>
              <table:table-column table:style-name="Tabela24.B"/>
              <table:table-row>
                <table:table-cell table:style-name="Tabela24.A1" office:value-type="string">
                  <text:p text:style-name="P8">Nazwa i adres wykonawcy</text:p>
                </table:table-cell>
                <table:table-cell table:style-name="Tabela24.B1" office:value-type="string">
                  <text:p text:style-name="P8">Cena - 100%</text:p>
                </table:table-cell>
              </table:table-row>
              <table:table-row>
                <table:table-cell table:style-name="Tabela24.A2" office:value-type="string">
                  <text:p text:style-name="P15">Metal – Zbyt Hurt Sp. z o.o.</text:p>
                  <text:p text:style-name="P15">ul. Bardowskiego 2, 43-300 Bielska - Biała</text:p>
                </table:table-cell>
                <table:table-cell table:style-name="Tabela24.B2" office:value-type="string">
                  <text:p text:style-name="P15">462,76 zł. </text:p>
                </table:table-cell>
              </table:table-row>
            </table:table>
            <text:p text:style-name="P12"/>
            <text:p text:style-name="P14">Zadanie 25</text:p>
            <table:table table:name="Tabela30" table:style-name="Tabela30">
              <table:table-column table:style-name="Tabela30.A"/>
              <table:table-column table:style-name="Tabela30.B"/>
              <table:table-row>
                <table:table-cell table:style-name="Tabela30.A1" office:value-type="string">
                  <text:p text:style-name="P8">Nazwa i adres wykonawcy</text:p>
                </table:table-cell>
                <table:table-cell table:style-name="Tabela30.B1" office:value-type="string">
                  <text:p text:style-name="P8">Cena - 100%</text:p>
                </table:table-cell>
              </table:table-row>
              <table:table-row>
                <table:table-cell table:style-name="Tabela30.A2" office:value-type="string">
                  <text:p text:style-name="P15">FHU „Agmet” Agnieszka Trawczyńska</text:p>
                  <text:p text:style-name="P15">ul. Elsnera 13, 92-504 Łódź</text:p>
                </table:table-cell>
                <table:table-cell table:style-name="Tabela30.B2" office:value-type="string">
                  <text:p text:style-name="P15">4 556,23 zł. </text:p>
                </table:table-cell>
              </table:table-row>
              <table:table-row>
                <table:table-cell table:style-name="Tabela30.A2" office:value-type="string">
                  <text:p text:style-name="P15">Metal – Zbyt Hurt Sp. z o.o.</text:p>
                  <text:p text:style-name="P15">ul. Bardowskiego 2, 43-300 Bielska - Biała</text:p>
                </table:table-cell>
                <table:table-cell table:style-name="Tabela30.B2" office:value-type="string">
                  <text:p text:style-name="P15">6 382,51 zł. </text:p>
                </table:table-cell>
              </table:table-row>
            </table:table>
            <text:p text:style-name="P12"/>
            <text:p text:style-name="P14"><text:soft-page-break/>Zadanie 29</text:p>
            <table:table table:name="Tabela34" table:style-name="Tabela34">
              <table:table-column table:style-name="Tabela34.A"/>
              <table:table-column table:style-name="Tabela34.B"/>
              <table:table-row>
                <table:table-cell table:style-name="Tabela34.A1" office:value-type="string">
                  <text:p text:style-name="P8">Nazwa i adres wykonawcy</text:p>
                </table:table-cell>
                <table:table-cell table:style-name="Tabela34.B1" office:value-type="string">
                  <text:p text:style-name="P8">Cena - 100%</text:p>
                </table:table-cell>
              </table:table-row>
              <table:table-row>
                <table:table-cell table:style-name="Tabela34.A2" office:value-type="string">
                  <text:p text:style-name="P15">FHU „Agmet” Agnieszka Trawczyńska</text:p>
                  <text:p text:style-name="P15">ul. Elsnera 13, 92-504 Łódź</text:p>
                </table:table-cell>
                <table:table-cell table:style-name="Tabela34.B2" office:value-type="string">
                  <text:p text:style-name="P15">2 721,38 zł. </text:p>
                </table:table-cell>
              </table:table-row>
              <table:table-row>
                <table:table-cell table:style-name="Tabela34.A2" office:value-type="string">
                  <text:p text:style-name="P15">Metal – Zbyt Hurt Sp. z o.o.</text:p>
                  <text:p text:style-name="P15">ul. Bardowskiego 2, 43-300 Bielska - Biała</text:p>
                </table:table-cell>
                <table:table-cell table:style-name="Tabela34.B2" office:value-type="string">
                  <text:p text:style-name="P15">2 849,41 zł. </text:p>
                </table:table-cell>
              </table:table-row>
            </table:table>
            <text:p text:style-name="P12"/>
            <text:p text:style-name="P14">Zadanie 31</text:p>
            <table:table table:name="Tabela36" table:style-name="Tabela36">
              <table:table-column table:style-name="Tabela36.A"/>
              <table:table-column table:style-name="Tabela36.B"/>
              <table:table-row>
                <table:table-cell table:style-name="Tabela36.A1" office:value-type="string">
                  <text:p text:style-name="P8">Nazwa i adres wykonawcy</text:p>
                </table:table-cell>
                <table:table-cell table:style-name="Tabela36.B1" office:value-type="string">
                  <text:p text:style-name="P8">Cena - 100%</text:p>
                </table:table-cell>
              </table:table-row>
              <table:table-row>
                <table:table-cell table:style-name="Tabela36.A2" office:value-type="string">
                  <text:p text:style-name="P15">Hurtownie Elektryczne Kopel Sp. z o.o.</text:p>
                  <text:p text:style-name="P15">ul. Przemysłowa 2, 22-400 Zamość </text:p>
                </table:table-cell>
                <table:table-cell table:style-name="Tabela36.B2" office:value-type="string">
                  <text:p text:style-name="P15">1 670,34 zł. </text:p>
                </table:table-cell>
              </table:table-row>
            </table:table>
            <text:p text:style-name="P12"/>
            <text:p text:style-name="P14">Zadanie 32</text:p>
            <table:table table:name="Tabela37" table:style-name="Tabela37">
              <table:table-column table:style-name="Tabela37.A"/>
              <table:table-column table:style-name="Tabela37.B"/>
              <table:table-row>
                <table:table-cell table:style-name="Tabela37.A1" office:value-type="string">
                  <text:p text:style-name="P8">Nazwa i adres wykonawcy</text:p>
                </table:table-cell>
                <table:table-cell table:style-name="Tabela37.B1" office:value-type="string">
                  <text:p text:style-name="P8">Cena - 100%</text:p>
                </table:table-cell>
              </table:table-row>
              <table:table-row>
                <table:table-cell table:style-name="Tabela37.A2" office:value-type="string">
                  <text:p text:style-name="P15">Hurtownie Elektryczne Kopel Sp. z o.o.</text:p>
                  <text:p text:style-name="P15">ul. Przemysłowa 2, 22-400 Zamość </text:p>
                </table:table-cell>
                <table:table-cell table:style-name="Tabela37.B2" office:value-type="string">
                  <text:p text:style-name="P15">12 860,14 zł. </text:p>
                </table:table-cell>
              </table:table-row>
              <table:table-row>
                <table:table-cell table:style-name="Tabela37.A2" office:value-type="string">
                  <text:p text:style-name="P15">FHU „Agmet” Agnieszka Trawczyńska</text:p>
                  <text:p text:style-name="P15">ul. Elsnera 13, 92-504 Łódź</text:p>
                </table:table-cell>
                <table:table-cell table:style-name="Tabela37.B2" office:value-type="string">
                  <text:p text:style-name="P15">20 363,63 zł.</text:p>
                </table:table-cell>
              </table:table-row>
              <table:table-row>
                <table:table-cell table:style-name="Tabela37.A2" office:value-type="string">
                  <text:p text:style-name="P15">P.P.H.U. Content Sp. z o.o.</text:p>
                  <text:p text:style-name="P15">Al. Korfantego 66, 40-161 Katowice</text:p>
                </table:table-cell>
                <table:table-cell table:style-name="Tabela37.B2" office:value-type="string">
                  <text:p text:style-name="P15">10 180,46 zł. </text:p>
                </table:table-cell>
              </table:table-row>
            </table:table>
            <text:p text:style-name="P12"/>
            <text:p text:style-name="P14">Zadanie 33</text:p>
            <table:table table:name="Tabela38" table:style-name="Tabela38">
              <table:table-column table:style-name="Tabela38.A"/>
              <table:table-column table:style-name="Tabela38.B"/>
              <table:table-row>
                <table:table-cell table:style-name="Tabela38.A1" office:value-type="string">
                  <text:p text:style-name="P8">Nazwa i adres wykonawcy</text:p>
                </table:table-cell>
                <table:table-cell table:style-name="Tabela38.B1" office:value-type="string">
                  <text:p text:style-name="P8">Cena - 100%</text:p>
                </table:table-cell>
              </table:table-row>
              <table:table-row>
                <table:table-cell table:style-name="Tabela38.A2" office:value-type="string">
                  <text:p text:style-name="P15">SFM Filtry Łuczak Sp. z o.o.</text:p>
                  <text:p text:style-name="P15">ul. Grodziska 45, 05-830 Nadarzyn</text:p>
                </table:table-cell>
                <table:table-cell table:style-name="Tabela38.B2" office:value-type="string">
                  <text:p text:style-name="P15">2 562,09 zł. </text:p>
                </table:table-cell>
              </table:table-row>
              <table:table-row>
                <table:table-cell table:style-name="Tabela38.A2" office:value-type="string">
                  <text:p text:style-name="P15">Remark – Kayser Sp. z o.o.</text:p>
                  <text:p text:style-name="P15">Batorowo, ul. Skośna 4, 62-080 Tarnowo Podgórne</text:p>
                </table:table-cell>
                <table:table-cell table:style-name="Tabela38.B2" office:value-type="string">
                  <text:p text:style-name="P15">2 432,87 zł.</text:p>
                </table:table-cell>
              </table:table-row>
            </table:table>
            <text:p text:style-name="P12"/>
            <text:p text:style-name="P14">Zadanie 34</text:p>
            <table:table table:name="Tabela39" table:style-name="Tabela39">
              <table:table-column table:style-name="Tabela39.A"/>
              <table:table-column table:style-name="Tabela39.B"/>
              <table:table-row>
                <table:table-cell table:style-name="Tabela39.A1" office:value-type="string">
                  <text:p text:style-name="P8">Nazwa i adres wykonawcy</text:p>
                </table:table-cell>
                <table:table-cell table:style-name="Tabela39.B1" office:value-type="string">
                  <text:p text:style-name="P8">Cena - 100%</text:p>
                </table:table-cell>
              </table:table-row>
              <table:table-row>
                <table:table-cell table:style-name="Tabela39.A2" office:value-type="string">
                  <text:p text:style-name="P15">SFM Filtry Łuczak Sp. z o.o.</text:p>
                  <text:p text:style-name="P15">ul. Grodziska 45, 05-830 Nadarzyn</text:p>
                </table:table-cell>
                <table:table-cell table:style-name="Tabela39.B2" office:value-type="string">
                  <text:p text:style-name="P15">12 231,12 zł. </text:p>
                </table:table-cell>
              </table:table-row>
              <table:table-row>
                <table:table-cell table:style-name="Tabela39.A2" office:value-type="string">
                  <text:p text:style-name="P15">Remark – Kayser Sp. z o.o.</text:p>
                  <text:p text:style-name="P15">Batorowo, ul. Skośna 4, 62-080 Tarnowo Podgórne</text:p>
                </table:table-cell>
                <table:table-cell table:style-name="Tabela39.B2" office:value-type="string">
                  <text:p text:style-name="P15">12 194,90 zł.</text:p>
                </table:table-cell>
              </table:table-row>
            </table:table>
            <text:p text:style-name="P12"/>
            <text:p text:style-name="P14">Zadanie 35</text:p>
            <table:table table:name="Tabela40" table:style-name="Tabela40">
              <table:table-column table:style-name="Tabela40.A"/>
              <table:table-column table:style-name="Tabela40.B"/>
              <table:table-row>
                <table:table-cell table:style-name="Tabela40.A1" office:value-type="string">
                  <text:p text:style-name="P8">Nazwa i adres wykonawcy</text:p>
                </table:table-cell>
                <table:table-cell table:style-name="Tabela40.B1" office:value-type="string">
                  <text:p text:style-name="P8">Cena - 100%</text:p>
                </table:table-cell>
              </table:table-row>
              <table:table-row>
                <table:table-cell table:style-name="Tabela40.A2" office:value-type="string">
                  <text:p text:style-name="P15">SFM Filtry Łuczak Sp. z o.o.</text:p>
                  <text:p text:style-name="P15">ul. Grodziska 45, 05-830 Nadarzyn</text:p>
                </table:table-cell>
                <table:table-cell table:style-name="Tabela40.B2" office:value-type="string">
                  <text:p text:style-name="P15">23 714,40 zł. </text:p>
                </table:table-cell>
              </table:table-row>
              <table:table-row>
                <table:table-cell table:style-name="Tabela40.A2" office:value-type="string">
                  <text:p text:style-name="P15">Remark – Kayser Sp. z o.o.</text:p>
                  <text:p text:style-name="P15">Batorowo, ul. Skośna 4, 62-080 Tarnowo Podgórne</text:p>
                </table:table-cell>
                <table:table-cell table:style-name="Tabela40.B2" office:value-type="string">
                  <text:p text:style-name="P15">18 725,36 zł. </text:p>
                </table:table-cell>
              </table:table-row>
            </table:table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1.499cm" fo:margin-left="3.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MP2"><text:span text:style-name="MT1">AG.ZP.3320.54.16 – Przedstawienie informacji z otwarcia ofert <text:s text:c="94"/></text:span><text:span text:style-name="MT1"><text:page-number text:select-page="current">3</text:page-number></text:span><text:span text:style-name="MT1"> z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.78</meta:creation-date>
    <dc:date>2016-10-07T08:26:22.91</dc:date>
    <meta:editing-duration>PT1H22M54S</meta:editing-duration>
    <meta:editing-cycles>20</meta:editing-cycles>
    <meta:generator>OpenOffice/4.1.1$Win32 OpenOffice.org_project/411m6$Build-9775</meta:generator>
    <meta:print-date>2010-07-22T08:40:55.14</meta:print-date>
    <dc:creator>Agata Bosiak</dc:creator>
    <meta:document-statistic meta:table-count="21" meta:image-count="2" meta:object-count="0" meta:page-count="3" meta:paragraph-count="192" meta:word-count="963" meta:character-count="5511"/>
    <meta:user-defined meta:name="Informacja 1"/>
    <meta:user-defined meta:name="Informacja 2"/>
    <meta:user-defined meta:name="Informacja 3"/>
    <meta:user-defined meta:name="Informacja 4"/>
  </office:meta>
</office:document-meta>
</file>