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autospace="non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23"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fo:font-size="12pt" style:font-size-asian="12pt" style:font-size-complex="12pt"/>
    </style:style>
    <style:style style:name="P25" style:family="paragraph" style:parent-style-name="Standard">
      <style:text-properties fo:font-style="normal" style:font-style-asian="normal" style:font-style-complex="normal"/>
    </style:style>
    <style:style style:name="P26" style:family="paragraph" style:parent-style-name="Standard">
      <style:paragraph-properties fo:text-align="justify" style:justify-single-word="false"/>
      <style:text-properties fo:font-style="normal" style:font-style-asian="normal" style:font-style-complex="normal"/>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style:style>
    <style:style style:name="P3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2" style:family="paragraph" style:parent-style-name="Standard">
      <style:text-properties style:text-underline-style="none" fo:font-weight="bold" style:font-name-asian="Times New Roman" style:font-weight-asian="bold"/>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text-align="justify" style:justify-single-word="false" style:text-autospace="none"/>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35" style:family="paragraph" style:parent-style-name="Standard">
      <style:paragraph-properties fo:text-align="justify" style:justify-single-word="false" style:text-autospace="none"/>
      <style:text-properties fo:color="#000000"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NewRomanPSMT" style:font-size-complex="12pt" style:language-complex="ar" style:country-complex="SA" style:font-style-complex="normal" style:font-weight-complex="normal"/>
    </style:style>
    <style:style style:name="P36" style:family="paragraph" style:parent-style-name="Standard">
      <style:paragraph-properties fo:text-align="justify" style:justify-single-word="false" style:text-autospace="none"/>
      <style:text-properties fo:color="#000000"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37" style:family="paragraph" style:parent-style-name="Standard">
      <style:paragraph-properties fo:text-align="justify" style:justify-single-word="false" style:text-autospace="none"/>
      <style:text-properties fo:color="#000000" fo:font-weight="bold" style:font-weight-asian="bold"/>
    </style:style>
    <style:style style:name="P38" style:family="paragraph" style:parent-style-name="Standard">
      <style:paragraph-properties fo:text-align="justify" style:justify-single-word="false" style:text-autospace="none"/>
      <style:text-properties fo:color="#000000" fo:font-weight="bold" style:font-name-asian="Times New Roman" style:language-asian="zxx" style:country-asian="none" style:font-weight-asian="bold"/>
    </style:style>
    <style:style style:name="P39"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40" style:family="paragraph" style:parent-style-name="Standard">
      <style:paragraph-properties fo:text-align="justify" style:justify-single-word="false"/>
      <style:text-properties fo:color="#000000"/>
    </style:style>
    <style:style style:name="P41" style:family="paragraph" style:parent-style-name="Standard">
      <style:paragraph-properties fo:text-align="justify" style:justify-single-word="false" style:text-autospace="none"/>
      <style:text-properties fo:color="#000000"/>
    </style:style>
    <style:style style:name="P42" style:family="paragraph" style:parent-style-name="Standard">
      <style:paragraph-properties fo:text-align="justify" style:justify-single-word="false" style:text-autospace="none"/>
      <style:text-properties fo:color="#000000" fo:language="en" fo:country="US"/>
    </style:style>
    <style:style style:name="P43" style:family="paragraph" style:parent-style-name="Standard">
      <style:paragraph-properties fo:text-align="justify" style:justify-single-word="false" style:text-autospace="none"/>
      <style:text-properties fo:color="#000000" fo:font-weight="normal" style:font-weight-asian="normal" style:font-weight-complex="normal"/>
    </style:style>
    <style:style style:name="P44" style:family="paragraph" style:parent-style-name="Standard">
      <style:paragraph-properties fo:text-align="justify" style:justify-single-word="false" style:text-autospace="none"/>
      <style:text-properties fo:color="#000000" style:text-underline-style="none" fo:font-weight="normal" style:font-weight-asian="normal" style:font-weight-complex="normal"/>
    </style:style>
    <style:style style:name="P45" style:family="paragraph" style:parent-style-name="Standard">
      <style:paragraph-properties fo:text-align="justify" style:justify-single-word="false" style:text-autospace="none"/>
      <style:text-properties fo:color="#000000" style:text-underline-style="none" fo:font-weight="bold" style:font-weight-asian="bold"/>
    </style:style>
    <style:style style:name="P46" style:family="paragraph" style:parent-style-name="Standard">
      <style:text-properties style:font-name="Arial1" fo:font-size="14pt" fo:font-weight="bold" style:font-name-asian="Times New Roman" style:font-size-asian="14pt" style:font-weight-asian="bold" style:font-name-complex="Arial1"/>
    </style:style>
    <style:style style:name="P47"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5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53"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54" style:family="paragraph" style:parent-style-name="Standard">
      <style:paragraph-properties fo:margin-left="0.529cm" fo:margin-right="0cm" fo:text-align="justify" style:justify-single-word="false" fo:text-indent="0cm" style:auto-text-indent="false"/>
    </style:style>
    <style:style style:name="P5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0" style:family="paragraph" style:parent-style-name="Standard">
      <style:paragraph-properties fo:margin-left="0.503cm" fo:margin-right="0cm" fo:text-align="justify" style:justify-single-word="false" fo:text-indent="0cm" style:auto-text-indent="false"/>
    </style:style>
    <style:style style:name="P61"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62" style:family="paragraph" style:parent-style-name="Standard">
      <style:paragraph-properties fo:margin-left="0.503cm" fo:margin-right="0cm" fo:text-align="justify" style:justify-single-word="false" fo:text-indent="-0.529cm" style:auto-text-indent="false"/>
    </style:style>
    <style:style style:name="P6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6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529cm" fo:margin-right="0cm" fo:text-align="justify" style:justify-single-word="false" fo:text-indent="-0.026cm" style:auto-text-indent="false"/>
    </style:style>
    <style:style style:name="P66"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7"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fo:margin-left="0.503cm" fo:margin-right="0cm" fo:text-align="justify" style:justify-single-word="false" fo:text-indent="-0.556cm" style:auto-text-indent="false"/>
    </style:style>
    <style:style style:name="P69"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70" style:family="paragraph" style:parent-style-name="Standard">
      <style:paragraph-properties fo:margin-left="0.529cm" fo:margin-right="0cm" fo:text-align="justify" style:justify-single-word="false" fo:text-indent="-0.582cm" style:auto-text-indent="false"/>
    </style:style>
    <style:style style:name="P7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72" style:family="paragraph" style:parent-style-name="Standard">
      <style:paragraph-properties fo:margin-left="1.27cm" fo:margin-right="0cm" fo:text-align="justify" style:justify-single-word="false" fo:text-indent="0cm" style:auto-text-indent="false"/>
    </style:style>
    <style:style style:name="P73" style:family="paragraph" style:parent-style-name="Standard">
      <style:paragraph-properties fo:margin-left="0.45cm" fo:margin-right="0cm" fo:text-align="justify" style:justify-single-word="false" fo:text-indent="-0.45cm" style:auto-text-indent="false"/>
    </style:style>
    <style:style style:name="P74"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76" style:family="paragraph" style:parent-style-name="Table_20_Contents">
      <style:paragraph-properties fo:text-align="justify" style:justify-single-word="false"/>
      <style:text-properties fo:background-color="transparent"/>
    </style:style>
    <style:style style:name="P77"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81"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normal"/>
    </style:style>
    <style:style style:name="P82"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83" style:family="paragraph" style:parent-style-name="Standard" style:master-page-name="">
      <style:paragraph-properties fo:margin-left="0.503cm" fo:margin-right="0cm" fo:text-align="justify" style:justify-single-word="false" fo:text-indent="-0.026cm" style:auto-text-indent="false" style:page-number="auto"/>
    </style:style>
    <style:style style:name="P84"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fo:hyphenate="false" fo:hyphenation-remain-char-count="2" fo:hyphenation-push-char-count="2"/>
    </style:style>
    <style:style style:name="P85"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87" style:family="paragraph" style:parent-style-name="Standard" style:list-style-name="WW8Num6">
      <style:paragraph-properties fo:text-align="justify" style:justify-single-word="false"/>
    </style:style>
    <style:style style:name="P88" style:family="paragraph" style:parent-style-name="Standard" style:list-style-name="L2">
      <style:paragraph-properties fo:text-align="justify" style:justify-single-word="false">
        <style:tab-stops>
          <style:tab-stop style:position="0.45cm"/>
        </style:tab-stops>
      </style:paragraph-properties>
    </style:style>
    <style:style style:name="P89" style:family="paragraph" style:parent-style-name="Standard" style:list-style-name="L5">
      <style:paragraph-properties fo:text-align="justify" style:justify-single-word="false"/>
    </style:style>
    <style:style style:name="P90" style:family="paragraph" style:parent-style-name="Standard" style:list-style-name="L15">
      <style:paragraph-properties fo:text-align="justify" style:justify-single-word="false"/>
    </style:style>
    <style:style style:name="P91" style:family="paragraph" style:parent-style-name="Standard" style:list-style-name="L18">
      <style:paragraph-properties fo:text-align="justify" style:justify-single-word="false"/>
    </style:style>
    <style:style style:name="P92"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93" style:family="paragraph" style:parent-style-name="Standard">
      <style:paragraph-properties fo:text-align="justify" style:justify-single-word="false" style:text-autospace="none"/>
      <style:text-properties fo:color="#000000"/>
    </style:style>
    <style:style style:name="P94" style:family="paragraph" style:parent-style-name="Standard" style:list-style-name="L2">
      <style:paragraph-properties fo:text-align="justify" style:justify-single-word="false" style:text-autospace="none"/>
      <style:text-properties fo:color="#000000"/>
    </style:style>
    <style:style style:name="P95" style:family="paragraph" style:parent-style-name="Standard">
      <style:paragraph-properties fo:text-align="justify" style:justify-single-word="false" style:text-autospace="none"/>
      <style:text-properties fo:color="#000000" fo:font-weight="bold" style:font-name-asian="Times New Roman" style:language-asian="zxx" style:country-asian="none" style:font-weight-asian="bold"/>
    </style:style>
    <style:style style:name="P96" style:family="paragraph" style:parent-style-name="Standard">
      <style:paragraph-properties fo:text-align="justify" style:justify-single-word="false" style:text-autospace="none"/>
      <style:text-properties fo:color="#000000" fo:font-weight="bold" style:font-weight-asian="bold"/>
    </style:style>
    <style:style style:name="P97" style:family="paragraph" style:parent-style-name="Standard">
      <style:paragraph-properties fo:text-align="justify" style:justify-single-word="false" style:text-autospace="none"/>
      <style:text-properties fo:color="#000000"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P98" style:family="paragraph" style:parent-style-name="Standard" style:list-style-name="L2">
      <style:paragraph-properties fo:text-align="justify" style:justify-single-word="false" style:text-autospace="non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9" style:family="paragraph" style:parent-style-name="Standard" style:list-style-name="WW8Num7">
      <style:paragraph-properties fo:text-align="justify" style:justify-single-word="false" style:text-autospace="none"/>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P100" style:family="paragraph" style:parent-style-name="Standard">
      <style:paragraph-properties fo:text-align="justify" style:justify-single-word="false"/>
      <style:text-properties style:text-underline-style="solid" style:text-underline-width="auto" style:text-underline-color="font-color"/>
    </style:style>
    <style:style style:name="P10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2" style:family="paragraph" style:parent-style-name="Standard">
      <style:paragraph-properties fo:text-align="justify" style:justify-single-word="false"/>
      <style:text-properties fo:font-weight="bold" style:font-weight-asian="bold"/>
    </style:style>
    <style:style style:name="P103" style:family="paragraph" style:parent-style-name="Standard" style:list-style-name="L3">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04" style:family="paragraph" style:parent-style-name="Standard" style:list-style-name="WW8Num3">
      <style:paragraph-properties fo:text-align="justify" style:justify-single-word="false"/>
      <style:text-properties fo:font-size="12pt" style:font-size-asian="12pt" style:font-size-complex="12pt"/>
    </style:style>
    <style:style style:name="P10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6" style:family="paragraph" style:parent-style-name="Standard" style:list-style-name="L15">
      <style:paragraph-properties fo:text-align="justify" style:justify-single-word="false"/>
      <style:text-properties style:font-name-complex="Times New Roman2"/>
    </style:style>
    <style:style style:name="P107" style:family="paragraph" style:parent-style-name="Standard">
      <style:paragraph-properties fo:text-align="justify" style:justify-single-word="false"/>
      <style:text-properties fo:background-color="transparent"/>
    </style:style>
    <style:style style:name="P108" style:family="paragraph" style:parent-style-name="Standard" style:list-style-name="L1"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109" style:family="paragraph" style:parent-style-name="Standard" style:list-style-name="L2" style:master-page-name="">
      <style:paragraph-properties fo:text-align="justify" style:justify-single-word="false" style:page-number="auto" style:text-autospace="none"/>
      <style:text-properties fo:color="#000000"/>
    </style:style>
    <style:style style:name="P110"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11"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476cm"/>
          <style:tab-stop style:position="0.503cm"/>
          <style:tab-stop style:position="0.529cm"/>
        </style:tab-stops>
      </style:paragraph-properties>
      <style:text-properties fo:hyphenate="false" fo:hyphenation-remain-char-count="2" fo:hyphenation-push-char-count="2"/>
    </style:style>
    <style:style style:name="P112" style:family="paragraph" style:parent-style-name="Standard" style:list-style-name="L2">
      <style:paragraph-properties style:line-height-at-least="0.487cm" fo:text-align="justify" style:justify-single-word="false" fo:orphans="0" fo:widows="0" fo:hyphenation-ladder-count="no-limit" style:text-autospace="ideograph-alpha" style:punctuation-wrap="hanging" style:line-break="strict" style:writing-mode="lr-tb">
        <style:tab-stops>
          <style:tab-stop style:position="0.47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113"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14" style:family="paragraph" style:parent-style-name="Standard" style:list-style-name="WW8Num16">
      <style:paragraph-properties fo:margin-left="0.529cm" fo:margin-right="0cm" fo:text-align="justify" style:justify-single-word="false" fo:text-indent="0cm" style:auto-text-indent="false"/>
    </style:style>
    <style:style style:name="P115" style:family="paragraph" style:parent-style-name="Standard" style:list-style-name="WW8Num24">
      <style:paragraph-properties fo:margin-left="0.529cm" fo:margin-right="0cm" fo:text-align="justify" style:justify-single-word="false" fo:text-indent="0cm" style:auto-text-indent="false"/>
    </style:style>
    <style:style style:name="P116"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17" style:family="paragraph" style:parent-style-name="Standard" style:list-style-name="L4"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18"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19"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20"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21" style:family="paragraph" style:parent-style-name="Standard" style:list-style-name="WW8Num18">
      <style:paragraph-properties fo:margin-left="0.503cm" fo:margin-right="0cm" fo:text-align="justify" style:justify-single-word="false" fo:text-indent="0cm" style:auto-text-indent="false"/>
    </style:style>
    <style:style style:name="P122"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31"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3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33"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34"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35"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3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38"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2"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44"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4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46"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4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4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49"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5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5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5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5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54" style:family="paragraph" style:parent-style-name="Standard" style:list-style-name="L1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L14"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7"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59" style:family="paragraph" style:parent-style-name="Standard" style:list-style-name="L18">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60"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1" style:family="paragraph" style:parent-style-name="Standard" style:list-style-name="L1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2" style:family="paragraph" style:parent-style-name="Standard" style:list-style-name="L16">
      <style:paragraph-properties fo:margin-left="0.503cm" fo:margin-right="0cm" fo:text-align="justify" style:justify-single-word="false" fo:text-indent="-0.026cm" style:auto-text-indent="false"/>
      <style:text-properties style:font-name="Times New Roman"/>
    </style:style>
    <style:style style:name="P163" style:family="paragraph" style:parent-style-name="Standard" style:list-style-name="L17">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64" style:family="paragraph" style:parent-style-name="Standard" style:list-style-name="L17">
      <style:paragraph-properties fo:margin-left="0.503cm" fo:margin-right="0cm" fo:text-align="justify" style:justify-single-word="false" fo:text-indent="-0.026cm" style:auto-text-indent="false"/>
      <style:text-properties fo:font-size="12pt" style:font-size-asian="12pt" style:font-size-complex="12pt"/>
    </style:style>
    <style:style style:name="P165"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66"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67"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6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69"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fo:background-color="transparent" style:font-size-asian="12pt" style:font-weight-asian="normal" style:font-size-complex="12pt" style:font-weight-complex="normal" loext:char-shading-value="0"/>
    </style:style>
    <style:style style:name="T7"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8"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TimesNewRoman" style:font-size-asian="12pt" style:font-weight-asian="normal" style:font-name-complex="TimesNewRoman"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style:font-name-asian="Verdana" style:font-size-asian="12pt" style:font-weight-asian="bold" style:font-name-complex="Verdana" style:font-size-complex="12pt" style:font-weight-complex="bold"/>
    </style:style>
    <style:style style:name="T26" style:family="text">
      <style:text-properties fo:font-size="12pt" fo:font-weight="bold" style:font-name-asian="TimesNewRoman" style:font-size-asian="12pt" style:font-weight-asian="bold" style:font-name-complex="TimesNewRoman"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9"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3"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TimesNewRoman" style:font-size-asian="12pt" style:font-name-complex="TimesNewRoman"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2" style:font-weight-complex="bold"/>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style:use-window-font-color="true" fo:font-size="12pt" style:font-size-asian="12pt" style:font-size-complex="12pt"/>
    </style:style>
    <style:style style:name="T42"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59" style:family="text">
      <style:text-properties style:use-window-font-color="true" style:font-name="Times New Roman" fo:background-color="transparent" style:font-name-complex="Times New Roman"/>
    </style:style>
    <style:style style:name="T60" style:family="text">
      <style:text-properties fo:background-color="transparent"/>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style:style>
    <style:style style:name="T64" style:family="text">
      <style:text-properties fo:color="#000000" fo:font-size="12pt" style:font-name-asian="Calibri3" style:font-size-asian="12pt" style:font-name-complex="Calibri3" style:font-size-complex="12pt"/>
    </style:style>
    <style:style style:name="T65" style:family="text">
      <style:text-properties fo:color="#000000" fo:font-size="12pt" style:font-name-asian="Verdana" style:font-size-asian="12pt" style:font-name-complex="Verdana" style:font-size-complex="12pt"/>
    </style:style>
    <style:style style:name="T66" style:family="text">
      <style:text-properties fo:color="#000000" fo:font-size="12pt" fo:language="pl" fo:country="PL" fo:background-color="transparent" style:font-name-asian="StarSymbol" style:font-size-asian="12pt" style:font-size-complex="12pt"/>
    </style:style>
    <style:style style:name="T67" style:family="text">
      <style:text-properties fo:color="#000000" style:text-underline-style="solid" style:text-underline-width="auto" style:text-underline-color="font-color" fo:background-color="#99cc99"/>
    </style:style>
    <style:style style:name="T68" style:family="text">
      <style:text-properties fo:color="#000000" style:text-underline-style="solid" style:text-underline-width="auto" style:text-underline-color="font-color" fo:background-color="transparent"/>
    </style:style>
    <style:style style:name="T69" style:family="text">
      <style:text-properties fo:color="#000000" fo:language="pl" fo:country="PL" fo:font-weight="normal" style:language-asian="zxx" style:country-asian="none" style:font-weight-asian="normal" style:language-complex="ar" style:country-complex="SA" style:font-weight-complex="normal"/>
    </style:style>
    <style:style style:name="T70"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71" style:family="text">
      <style:text-properties fo:color="#000000" fo:background-color="#99cc99"/>
    </style:style>
    <style:style style:name="T72" style:family="text">
      <style:text-properties fo:color="#000000"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73"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74"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75" style:family="text">
      <style:text-properties fo:color="#000000" fo:background-color="transparent"/>
    </style:style>
    <style:style style:name="T76" style:family="text">
      <style:text-properties fo:color="#000000" style:text-underline-style="none" fo:background-color="transparent"/>
    </style:style>
    <style:style style:name="T77"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8" style:family="text">
      <style:text-properties style:font-name="TimesNewRomanPSMT" fo:font-size="12pt" fo:background-color="transparent" style:font-name-asian="TimesNewRomanPSMT" style:font-size-asian="12pt" style:font-name-complex="TimesNewRomanPSMT" style:font-size-complex="12pt"/>
    </style:style>
    <style:style style:name="T7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0"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81" style:family="text">
      <style:text-properties style:font-name="TimesNewRoman" fo:font-size="12pt" style:font-name-asian="TimesNewRoman" style:font-size-asian="12pt" style:font-name-complex="TimesNewRoman" style:font-size-complex="12pt"/>
    </style:style>
    <style:style style:name="T8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4" style:family="text">
      <style:text-properties style:font-name="Times" style:font-name-complex="Times"/>
    </style:style>
    <style:style style:name="T85" style:family="text">
      <style:text-properties style:font-name="Times" fo:font-weight="bold" style:font-weight-asian="bold" style:font-name-complex="Times"/>
    </style:style>
    <style:style style:name="T86" style:family="text">
      <style:text-properties style:font-name="Times New Roman" style:font-name-asian="TimesNewRomanPSMT" style:font-name-complex="TimesNewRomanPSMT" style:font-weight-complex="normal" loext:char-shading-value="0"/>
    </style:style>
    <style:style style:name="T87" style:family="text">
      <style:text-properties style:font-name="Times New Roman" fo:font-weight="bold" fo:background-color="transparent" style:font-weight-asian="bold" style:font-name-complex="Tahoma" style:font-weight-complex="bold"/>
    </style:style>
    <style:style style:name="T88" style:family="text">
      <style:text-properties style:font-name="Times New Roman" fo:font-weight="bold" fo:background-color="transparent" style:font-name-asian="TimesNewRomanPS-BoldMT" style:font-weight-asian="bold" style:font-name-complex="TimesNewRomanPS-BoldMT" style:font-weight-complex="bold"/>
    </style:style>
    <style:style style:name="T8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0" style:family="text">
      <style:text-properties style:font-name="Times New Roman" fo:background-color="transparent"/>
    </style:style>
    <style:style style:name="T91" style:family="text">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92" style:family="text">
      <style:text-properties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T93" style:family="text">
      <style:text-properties style:font-name-complex="Times New Roman2"/>
    </style:style>
    <style:style style:name="T94" style:family="text">
      <style:text-properties loext:char-shading-value="0"/>
    </style:style>
    <style:style style:name="T95" style:family="text">
      <style:text-properties style:font-name-asian="TimesNewRomanPS-BoldMT" style:language-asian="pl" style:country-asian="PL" style:font-name-complex="TimesNewRomanPS-BoldMT" loext:char-shading-value="0"/>
    </style:style>
    <style:style style:name="T96" style:family="text">
      <style:text-properties style:font-name-asian="TimesNewRomanPS-BoldMT" style:font-name-complex="TimesNewRomanPS-BoldMT" loext:char-shading-value="0"/>
    </style:style>
    <style:style style:name="T97" style:family="text">
      <style:text-properties style:font-name-asian="TimesNewRomanPSMT" style:font-name-complex="TimesNewRomanPSMT" loext:char-shading-value="0"/>
    </style:style>
    <style:style style:name="T98" style:family="text">
      <style:text-properties style:text-underline-style="solid" style:text-underline-width="auto" style:text-underline-color="font-color"/>
    </style:style>
    <style:style style:name="T99" style:family="text">
      <style:text-properties style:font-name-asian="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0"><text:s/></text:p>
      <text:p text:style-name="P4"/>
      <text:p text:style-name="P80"><text:span text:style-name="T94">na</text:span><text:span text:style-name="T95"> </text:span><text:span text:style-name="T97">dostawę</text:span><text:span text:style-name="T96"> </text:span><text:span text:style-name="T86">stymulatorów jedno i dwujamowych,</text:span></text:p>
      <text:p text:style-name="P81"><text:s/>stymulatorów resynchronizujących, defibrylatorów, elektrod </text:p>
      <text:p text:style-name="P169">oraz sprzętu pomocniczego</text:p>
      <text:p text:style-name="P6"/>
      <text:p text:style-name="P6">nr sprawy: AG.ZP.3320.21.19</text:p>
      <text:p text:style-name="P5"/>
      <text:p text:style-name="P7"/>
      <text:p text:style-name="P5"/>
      <text:p text:style-name="P8"/>
      <text:p text:style-name="P14">Specyfikacja istotnych warunków zamówienia zawiera:</text:p>
      <text:p text:style-name="P14"><text:tab/>1. Opis przedmiotu zamówienia wraz z instrukcją dla wykonawców.</text:p>
      <text:p text:style-name="P14"><text:s text:c="5"/><text:tab/>2. Załącznik nr 1 do SIWZ - Formularz „Oferta wykonawcy”.</text:p>
      <text:p text:style-name="P25"><text:tab/>3. Załącznik nr 2 do SIWZ - Formularz<text:span text:style-name="T4"> Jednolitego Europejskiego Dokumentu Zamówienia </text:span></text:p>
      <text:p text:style-name="P26"><text:span text:style-name="T13"><text:s text:c="6"/><text:tab/>4. Załącznik nr 3 do SIWZ – Wzór oświadczenia o przynależności</text:span><text:span text:style-name="T6"> </text:span><text:span text:style-name="T7">lub braku przynależności <text:tab/>do tej samej grupy kapitałowej.</text:span></text:p>
      <text:p text:style-name="P14"><text:s text:c="12"/>5. Załącznik nr 4 do SIWZ – Wzory umów.</text:p>
      <text:p text:style-name="P26"><text:span text:style-name="T13"><text:tab/>6. Załącznik nr 5 do SIWZ -</text:span> Klauzula informacyjna z art. 13 RODO. </text:p>
      <text:p text:style-name="P16"><text:tab/></text:p>
      <text:p text:style-name="P16"/>
      <text:p text:style-name="P8"/>
      <text:p text:style-name="P8"/>
      <text:p text:style-name="P5"/>
      <text:p text:style-name="P5"/>
      <text:p text:style-name="P5"/>
      <text:p text:style-name="P5"/>
      <text:p text:style-name="P5"/>
      <text:p text:style-name="P5"/>
      <text:p text:style-name="P2"><text:span text:style-name="T4">Zamo</text:span><text:span text:style-name="T13">ść, dnia 13 sierpnia 2019 r.</text:span></text:p>
      <text:p text:style-name="P47">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8"><text:span text:style-name="T19">Godziny pracy: od poniedziałku do piątku w godzinach 7</text:span><text:span text:style-name="T61">25 </text:span><text:span text:style-name="T62">- 15</text:span><text:span text:style-name="T61">00</text:span></text:p>
      <text:p text:style-name="P10"/>
      <text:p text:style-name="P18"><text:span text:style-name="T15">II. </text:span><text:span text:style-name="T17">Tryb udzielania zamówienia.</text:span></text:p>
      <text:p text:style-name="P12"/>
      <text:list xml:id="list5937624117702485547" text:style-name="WW8Num6">
        <text:list-item>
          <text:p text:style-name="P87">Postępowanie przeprowadzone jest w trybie przetargu nieograniczonego zgodnie z przepisami <text:s/>ustawy z dnia 29 stycznia 2004 - Prawo zamówień publicznyc<text:span text:style-name="T4">h (tj. </text:span><text:span text:style-name="T51">Dz.U. 2018 poz. 1986</text:span><text:span text:style-name="T4">)</text:span> zwanej dalej „ustawą Pzp” lub „ustawą”. <text:s/></text:p>
        </text:list-item>
        <text:list-item>
          <text:p text:style-name="P87"><text:span text:style-name="T4">Wartość postępowania przekracza równoważność kwoty określonej w przepisach wykonawczych wydanych na podstawie </text:span><text:span text:style-name="T23">art. 11 ust. 8 ustawy.</text:span></text:p>
        </text:list-item>
        <text:list-item>
          <text:p text:style-name="P87"><text:span text:style-name="T64">W zakresie nieuregulowanym niniejszą Specyfikacją Istotnych Warunków Zamówienia, zwaną dalej „SIWZ”, zastosowanie mają przepisy ustawy Pzp oraz jej aktów wykonawczych jak również </text:span><text:span text:style-name="T65">Rozporządzenia Ministra Rozwoju z dnia 26 lipca 2016 r. w sprawie rodzajów dokumentów, </text:span><text:span text:style-name="T4">jakich może żądać zamawiający od wykonawcy w postępowaniu o udzielenie zamówienia </text:span><text:span text:style-name="T23">(Dz. U. z 2016 r. poz. 1126 ze zm.).</text:span></text:p>
        </text:list-item>
      </text:list>
      <text:p text:style-name="P10"/>
      <text:p text:style-name="P10">III. Opis przedmiotu zamówienia.</text:p>
      <text:p text:style-name="P10"/>
      <text:list xml:id="list2989893431044101564" text:style-name="L1">
        <text:list-item>
          <text:p text:style-name="P108"><text:span text:style-name="Font_20_Style12"><text:span text:style-name="T5">Przedmiotem zamówienia jest </text:span></text:span><text:span text:style-name="Font_20_Style12"><text:span text:style-name="T45">dostawa </text:span></text:span><text:span text:style-name="Font_20_Style12"><text:span text:style-name="T58">stymulatorów jedno i dwujamowych, </text:span></text:span><text:span text:style-name="Font_20_Style12"><text:span text:style-name="T57">stymulatorów resynchronizujących, defibrylatorów, elektrod oraz sprzętu pomocniczego </text:span></text:span><text:span text:style-name="Font_20_Style12"><text:span text:style-name="T56">dla</text:span></text:span><text:span text:style-name="Font_20_Style12"><text:span text:style-name="T46"> </text:span></text:span><text:span text:style-name="Font_20_Style12"><text:span text:style-name="T5">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p text:style-name="P111"><text:span text:style-name="Font_20_Style12"><text:span text:style-name="T55">CPV: 33182200-1, 33182100-0, 31711140-6</text:span></text:span></text:p>
        </text:list-item>
      </text:list>
      <text:p text:style-name="P19"/>
      <text:p text:style-name="P17">Szczegółowy opis przedmiotu zamówienia:</text:p>
      <text:p text:style-name="P22"/>
      <text:p text:style-name="P37">Zadanie 1 - Stymulator do stymulacji sekwencyjnej DDD-R z funkcją aktywnego szukania własnego rytmu komór – 25 szt.</text:p>
      <text:p text:style-name="P37"/>
      <text:p text:style-name="P39">Parametry wymagane:</text:p>
      <text:p text:style-name="P41">- żywotność baterii przy 100% stymulacji 2V/0,4ms co najmniej 8 lat</text:p>
      <text:p text:style-name="P41">- możliwość programowania A-V do co najmniej 300 ms</text:p>
      <text:p text:style-name="P41">- algorytm umożliwiający automatyczne przełączenie trybu stymulacji AAI na DDD</text:p>
      <text:p text:style-name="P41">- funkcja R-drop</text:p>
      <text:p text:style-name="P41">- auto capture w kanale przedsionkowym i komorowym</text:p>
      <text:p text:style-name="P41">- automatyczne przełączenie polarności w przypadku nagłego wzrostu oporności elektrody A i V</text:p>
      <text:p text:style-name="P42">- mode switch i/ lub mode conversion</text:p>
      <text:p text:style-name="P39">Parametry oceniane:</text:p>
      <text:p text:style-name="P41">- żywotność baterii przy stymulacji 100% &gt; 10 lat <text:tab/><text:tab/>3 pkt.</text:p>
      <text:p text:style-name="P41"/>
      <text:p text:style-name="P37"/>
      <text:p text:style-name="P37"/>
      <text:p text:style-name="P37"/>
      <text:p text:style-name="P37"><text:soft-page-break/>Zadanie 2 – Stymulator MRI z automatyką do stymulacji sekwencyjnej DDD-R z kompletem elektrod i z funkcją promowania własnego rytmu komór - 150 szt.</text:p>
      <text:p text:style-name="P37"/>
      <text:p text:style-name="P39">Parametry wymagane:</text:p>
      <text:p text:style-name="P41">- żywotność baterii przy 100% stymulacji 2V/ 0,4 ms co najmniej 8 lat</text:p>
      <text:p text:style-name="P41">- możliwość programowania A-V do co najmniej 300 ms</text:p>
      <text:p text:style-name="P41">- algorytmy promujące własne przewodzenie A-V, np.: <text:s/>DDD/AAI, A-V histereza, serach, scan itp.</text:p>
      <text:p text:style-name="P41">- auto capture w kanale komorowym</text:p>
      <text:p text:style-name="P41">- automatyczne przełączenie polarności w przypadku nagłego wzrostu oporności elektrody A i V</text:p>
      <text:p text:style-name="P42">- mode switch</text:p>
      <text:p text:style-name="P41">- funkcjonalność MRI</text:p>
      <text:p text:style-name="P41">- elektrody MRI do stymulacji RA i RV z aktywna fiksacją</text:p>
      <text:p text:style-name="P39">Parametry oceniane:</text:p>
      <text:p text:style-name="P41">- żywotność baterii przy stymulacji 100% &gt; 10 lat <text:tab/><text:tab/> 3 pkt.</text:p>
      <text:p text:style-name="P41"/>
      <text:p text:style-name="P37">Zadanie 3 - Stymulator do stymulacji sekwencyjnej DDD-R prosty - 100 szt.</text:p>
      <text:p text:style-name="P37"/>
      <text:p text:style-name="P39">Parametry wymagane:</text:p>
      <text:p text:style-name="P41">- żywotność baterii przy 100% stymulacji 2V/0,4 ms co najmniej 8 lat</text:p>
      <text:p text:style-name="P41">- auto capture w kanale komorowym</text:p>
      <text:p text:style-name="P41">- automatyczne przełączenie polarności w przypadku nagłego wzrostu oporności elektrody V</text:p>
      <text:p text:style-name="P42">- mode switch i/ lub mode conversion</text:p>
      <text:p text:style-name="P39">Parametry oceniane:</text:p>
      <text:p text:style-name="P41">- żywotność baterii przy stymulacji 100% &gt; 10 lat<text:tab/><text:tab/> 3 pkt.</text:p>
      <text:p text:style-name="P41">- funkcjonalność MRI <text:tab/><text:tab/><text:tab/><text:tab/><text:tab/> 3 pkt.</text:p>
      <text:p text:style-name="P41"/>
      <text:p text:style-name="P37">Zadanie 4 - Stymulator z automatyką do stymulacji jednojamowej <text:s/>SSI-R – 90 szt.</text:p>
      <text:p text:style-name="P37"/>
      <text:p text:style-name="P39">Parametry wymagane:</text:p>
      <text:p text:style-name="P41">- żywotność baterii przy 100% stymulacji 2V/0,4 ms co najmniej 8 lat</text:p>
      <text:p text:style-name="P41">- maks. amplituda impulsu co najmniej 6 V</text:p>
      <text:p text:style-name="P41">- szerokość impulsu co najmniej 0,2 - 1,0 ms</text:p>
      <text:p text:style-name="P41">- czułość przedsionka co najmniej od 0,25 mV</text:p>
      <text:p text:style-name="P41">- auto capture</text:p>
      <text:p text:style-name="P41">- automatyczne przełączenie polarności w przypadku nagłego wzrostu oporności elektrody</text:p>
      <text:p text:style-name="P39">Parametry oceniane:</text:p>
      <text:p text:style-name="P41">- żywotność baterii przy stymulacji 100% &gt; 10 lat <text:tab/><text:tab/>3 pkt.</text:p>
      <text:p text:style-name="P41">- funkcjonalność MRI <text:tab/><text:tab/><text:tab/><text:tab/><text:tab/>3 pkt.</text:p>
      <text:p text:style-name="P41"/>
      <text:p text:style-name="P37">Zadanie 5 - Stymulator MRI z elektrodą i z automatyką do stymulacji jednojamowej SSI-R - 90 szt.</text:p>
      <text:p text:style-name="P37"/>
      <text:p text:style-name="P39">Parametry wymagane:</text:p>
      <text:p text:style-name="P41">- żywotność baterii przy 100% stymulacji 2V/ 0,4 ms co najmniej 8 lat</text:p>
      <text:p text:style-name="P41">- maks. amplituda impulsu co najmniej 6 V</text:p>
      <text:p text:style-name="P41">- szerokość impulsu co najmniej 0,2-1,0 ms</text:p>
      <text:p text:style-name="P41">- czułość przedsionka co najmniej od 0,25 mV</text:p>
      <text:p text:style-name="P41">- auto capture</text:p>
      <text:p text:style-name="P41">- automatyczne przełączenie polarności w przypadku nagłego wzrostu oporności elektrody</text:p>
      <text:p text:style-name="P41">- funkcjonalność MRI</text:p>
      <text:p text:style-name="P41">- elektroda MRI RA lub RV z aktywną fiksacją</text:p>
      <text:p text:style-name="P39"><text:soft-page-break/>Parametry oceniane:</text:p>
      <text:p text:style-name="P41">- żywotność baterii przy stymulacji 100% <text:s/>&gt; 10 lat <text:tab/><text:tab/> 3 pkt.</text:p>
      <text:p text:style-name="P37"/>
      <text:p text:style-name="P37">Zadanie 6 - Stymulator prosty do stymulacji jednojamowej <text:s/>SSI-R – 50 szt.</text:p>
      <text:p text:style-name="P37"/>
      <text:p text:style-name="P39">Parametry wymagane:</text:p>
      <text:p text:style-name="P41">- żywotność baterii przy 100% stymulacji 2V/0,4 ms co najmniej 8 lat</text:p>
      <text:p text:style-name="P41">- maks. amplituda impulsu co najmniej 6 V</text:p>
      <text:p text:style-name="P41">- szerokość impulsu co najmniej 0,2-1,0 ms</text:p>
      <text:p text:style-name="P41">- czułość przedsionka co najmniej od 0,5 mV</text:p>
      <text:p text:style-name="P39">Parametry oceniane:</text:p>
      <text:p text:style-name="P41">- żywotność baterii przy 100% stymulacji &gt; 10 lat <text:tab/><text:tab/> 3 pkt.</text:p>
      <text:p text:style-name="P41">- funkcjonalność MRI <text:tab/><text:tab/><text:tab/><text:tab/><text:tab/> 3 pkt.</text:p>
      <text:p text:style-name="P37"/>
      <text:p text:style-name="P37">Zadanie 7 - Stymulator do stymulacji sekwencyjnej DDD-R z funkcją closed loop stimulation – 20 szt.</text:p>
      <text:p text:style-name="P37"/>
      <text:p text:style-name="P39">Parametry wymagane:</text:p>
      <text:p text:style-name="P41">- żywotność baterii przy 100% stymulacji 2V/0,4 ms co najmniej 8 lat</text:p>
      <text:p text:style-name="P41">- możliwość programowania A-V co najmniej 300 ms</text:p>
      <text:p text:style-name="P41">- algorytmy promujące własne przewodzenie A-V, np.: A-V histereza, serach, scan itp.</text:p>
      <text:p text:style-name="P42">- mode switch i/ lub mode conversion</text:p>
      <text:p text:style-name="P39">Parametry oceniane:</text:p>
      <text:p text:style-name="P41">- żywotność baterii przy stymulacji 100% &gt; 10 lat<text:tab/><text:tab/><text:tab/> 3 pkt</text:p>
      <text:p text:style-name="P41">- funkcjonalność MRI <text:tab/><text:tab/><text:tab/><text:tab/><text:tab/><text:tab/> 3 pkt. </text:p>
      <text:p text:style-name="P41"/>
      <text:p text:style-name="P33">Zadanie 8 - Stymulatory resynchronizujące komorowe DDD BiV MRI z kompletem elektrod – 15 szt.</text:p>
      <text:p text:style-name="P33"/>
      <text:p text:style-name="P29">Parametry wymagane:</text:p>
      <text:p text:style-name="P18">- czas pracy co najmniej 8 lat przy stymulacji 100% 2,5V, 500 Ohm 60/min 0,4 ms</text:p>
      <text:p text:style-name="P18">- kompatybilność urządzenia i elektrod z ICD i MRI </text:p>
      <text:p text:style-name="P18">- amplituda imp. RV i LV min. 1-7V</text:p>
      <text:p text:style-name="P18">- szerokość imp. min. 0.4 - 1.0 ms</text:p>
      <text:p text:style-name="P18">- czułość przeds. min. 0.5 - 4 mV</text:p>
      <text:p text:style-name="P18">- czułość komorowa min. 1 – 6 mV</text:p>
      <text:p text:style-name="P18">- switch mode</text:p>
      <text:p text:style-name="P18">- możliwość <text:s/>programowania elektrod <text:s/>LVup</text:p>
      <text:p text:style-name="P18">- funkcje Holtera</text:p>
      <text:p text:style-name="P29">Parametry oceniane:</text:p>
      <text:p text:style-name="P18">- auto-capture RV i LV<text:tab/><text:tab/><text:tab/><text:tab/><text:tab/><text:tab/><text:tab/><text:tab/>2 pkt.</text:p>
      <text:p text:style-name="P18">- auto-capture RA<text:tab/><text:tab/><text:tab/><text:tab/><text:tab/><text:tab/><text:tab/><text:tab/><text:tab/>1 pkt</text:p>
      <text:p text:style-name="P18">- automatyczne pomiary czułości<text:tab/><text:tab/><text:tab/><text:tab/><text:tab/><text:tab/><text:tab/>2 pkt.</text:p>
      <text:p text:style-name="P18">- czas pracy: <text:s/><text:tab/>- &gt;8 lat przy 100% stymulacji 2,5V 500 Ohm 60/min 0,4 ms<text:tab/>2 pkt</text:p>
      <text:p text:style-name="P18"><text:tab/><text:tab/>- &gt; 10 lat przy 100% stymulacji 2,5V, 500 Ohm 60/min 0,4 ms<text:tab/>5 pkt</text:p>
      <text:p text:style-name="P18">- automatyczny tryb MRI<text:tab/><text:tab/><text:tab/><text:tab/><text:tab/><text:tab/><text:tab/><text:tab/>2 pkt</text:p>
      <text:p text:style-name="P18">- automatyczna optymalizacja A-V del <text:s/>„hemodynamiczna”<text:tab/><text:tab/><text:tab/>5 pkt</text:p>
      <text:p text:style-name="P18">- automatyczna optymalizacja A-V del <text:s/>„elektryczna”<text:tab/><text:tab/><text:tab/><text:tab/>3 pkt</text:p>
      <text:p text:style-name="P18"/>
      <text:p text:style-name="P33"/>
      <text:p text:style-name="P33"/>
      <text:p text:style-name="P33"><text:soft-page-break/>Zadanie 9 - Stymulatory resynchronizujące DDD BiV bez elektrod – 10 szt.</text:p>
      <text:p text:style-name="P29"/>
      <text:p text:style-name="P29">Parametry wymagane:</text:p>
      <text:p text:style-name="P18">- czas pracy co najmniej 6 lat przy stymulacji 100% 2,5V, 500 Ohm 60/min 0,4 ms</text:p>
      <text:p text:style-name="P18">- kompatybilność z ICD</text:p>
      <text:p text:style-name="P18">- amplituda imp. min. 1-7 V</text:p>
      <text:p text:style-name="P18">- szerokość imp. min. 0.5-1.0 ms</text:p>
      <text:p text:style-name="P18">- czułość przeds. min. 0.5-4 mV</text:p>
      <text:p text:style-name="P18">- czułość komorowa min. 1-6 mV</text:p>
      <text:p text:style-name="P18">- switch mode</text:p>
      <text:p text:style-name="P18">- możliwość <text:s/>programowania elektrod <text:s/>LVup</text:p>
      <text:p text:style-name="P29">Parametry oceniane:</text:p>
      <text:p text:style-name="P18">- czas pracy: <text:s text:c="2"/>- &gt; 8 lat przy 100% stymulacji 2,5V, 500 Ohm 0,4ms <text:s text:c="21"/>1 pkt</text:p>
      <text:p text:style-name="Standard"><text:span text:style-name="T99"><text:s text:c="6"/><text:tab/><text:tab/></text:span>- &gt; 10 lat przy 100% stymulacji 2,5V, 500 Ohm 0,4ms<text:tab/><text:tab/>3 pkt</text:p>
      <text:p text:style-name="P18"/>
      <text:p text:style-name="P33">Zadanie 10 - Defibrylatory ICD jednojamowe DF-1 z elektrodą – 15 szt.</text:p>
      <text:p text:style-name="P33"/>
      <text:p text:style-name="P29">Parametry wymagane:</text:p>
      <text:p text:style-name="P18">- czas pracy co najmniej 6 lat </text:p>
      <text:p text:style-name="P18">- elektrody sterydowe DF-1 jednokoilowe</text:p>
      <text:p text:style-name="P18">- maksymalna energia co najmniej 35 J</text:p>
      <text:p text:style-name="P18">- automatyczna ocena stanu baterii</text:p>
      <text:p text:style-name="P18">- rozbudowane IEGM powyżej 20 min</text:p>
      <text:p text:style-name="P18">- możliwość zmiany konfiguracji polarności dla kolejnych szoków </text:p>
      <text:p text:style-name="P18">- elektroda z aktywną fiksacją jednokoilowa sterydowa MRI</text:p>
      <text:p text:style-name="P18">- funkcje Holtera</text:p>
      <text:p text:style-name="P29">Parametry oceniane:</text:p>
      <text:p text:style-name="P18">- algorytmy rozpoznawania arytmii, 2 typy; 3 i więcej<text:tab/><text:tab/><text:tab/>0 pkt. – dwa typy; </text:p>
      <text:p text:style-name="P18"><text:tab/><text:tab/><text:tab/><text:tab/><text:tab/><text:tab/><text:tab/><text:tab/><text:tab/><text:tab/>2 pkt. – trzy typy i więcej</text:p>
      <text:p text:style-name="P18">- automatyczna stymulacja programowana antyarytmiczna<text:tab/><text:tab/><text:tab/>0 pkt. – dwa typy; <text:tab/></text:p>
      <text:p text:style-name="P18"><text:tab/><text:tab/><text:tab/><text:tab/><text:tab/><text:tab/><text:tab/><text:tab/><text:tab/><text:tab/>2 pkt. trzy typy i więcej</text:p>
      <text:p text:style-name="P18">- czas pracy: <text:s/><text:tab/>- &gt;8 lat przy 100% stymulacji 2,5V 500 ohm 60/min<text:tab/>3 pkt</text:p>
      <text:p text:style-name="P18"><text:tab/><text:tab/>- &gt; 10 lat przy 100% stymulacji 2,5V 500 ohm 60/min<text:tab/>6 pkt</text:p>
      <text:p text:style-name="P18">- stymulacja antyarytmiczna przed/podczas ładowania kondensatora<text:tab/>2 pkt</text:p>
      <text:p text:style-name="P18"/>
      <text:p text:style-name="P33">Zadanie 11 - Defibrylatory ICD jednojamowe DF-4 MRI z elektrodą – 45 szt.</text:p>
      <text:p text:style-name="P33"/>
      <text:p text:style-name="P29">Parametry wymagane:</text:p>
      <text:p text:style-name="P18">- czas pracy co najmniej 6 lat (co najmniej 4 wyładowania/rok)</text:p>
      <text:p text:style-name="P18">- elektrody sterydowe <text:s/>DF- 4 jednokoilowe</text:p>
      <text:p text:style-name="P18">- maksymalna energia co najmniej 35 J</text:p>
      <text:p text:style-name="P18">- automatyczna ocena stanu baterii</text:p>
      <text:p text:style-name="P18">- rozbudowane IEGM powyżej 20 min</text:p>
      <text:p text:style-name="P18">- możliwość zmiany konfiguracji polarności dla kolejnych szoków </text:p>
      <text:p text:style-name="P18">- funkcje Holtera</text:p>
      <text:p text:style-name="P18">- <text:s/>elektroda MRI </text:p>
      <text:p text:style-name="P29">Parametry oceniane:</text:p>
      <text:p text:style-name="P18">- algorytmy rozpoznawania arytmii, 2 typy; 3 i więcej<text:tab/><text:tab/><text:tab/>0 pkt. – dwa typy; </text:p>
      <text:p text:style-name="P18"><text:tab/><text:tab/><text:tab/><text:tab/><text:tab/><text:tab/><text:tab/><text:tab/><text:tab/><text:tab/>2 pkt. – trzy typy i więcej</text:p>
      <text:p text:style-name="P18">- automatyczna stymulacja programowana antyarytmiczna<text:tab/><text:tab/><text:tab/>0 pkt. – dwa typy; <text:tab/></text:p>
      <text:p text:style-name="P18"><text:tab/><text:tab/><text:tab/><text:tab/><text:tab/><text:tab/><text:tab/><text:tab/><text:tab/><text:tab/>2 pkt. trzy typy i więcej</text:p>
      <text:p text:style-name="P18"><text:soft-page-break/>- czas pracy:<text:tab/>- &gt;8 lat przy 100% stymulacji 2,5V 500 ohm 60/min 0,4ms<text:tab/>3 pkt</text:p>
      <text:p text:style-name="P18"><text:tab/><text:tab/>- &gt; 10 lat przy 100% stymulacji 2,5V 500 ohm 60/min 0,4ms<text:tab/>6 pkt</text:p>
      <text:p text:style-name="P18">- stymulacja antyarytmiczna podczas/przed ładowania kondensatora<text:tab/><text:tab/>2 pkt</text:p>
      <text:p text:style-name="P18">- automatyczny przełącznik <text:s/>MRI <text:tab/><text:tab/><text:tab/><text:tab/><text:tab/><text:tab/><text:tab/>6 pkt</text:p>
      <text:p text:style-name="P18"/>
      <text:p text:style-name="P33">Zadanie 12 - Defibrylatory ICD DR DF-1 z elektrodami – 15 szt.</text:p>
      <text:p text:style-name="P33"/>
      <text:p text:style-name="P29">Parametry wymagane:</text:p>
      <text:p text:style-name="P18">- czas pracy co najmniej 6 lat </text:p>
      <text:p text:style-name="P18">- elektrody z aktywną fiksacją sterydowe DF-1 jednokoilowe </text:p>
      <text:p text:style-name="P18">- maksymalna energia co najmniej 35 J</text:p>
      <text:p text:style-name="P18">- automatyczna ocena stanu baterii</text:p>
      <text:p text:style-name="P18">- mode switch</text:p>
      <text:p text:style-name="P18">- rozbudowane IEGM co najmniej 20 min</text:p>
      <text:p text:style-name="P18">- możliwość zmiany konfiguracji polarności dla kolejnych szoków</text:p>
      <text:p text:style-name="P18">- funkcje Holtera</text:p>
      <text:p text:style-name="P29">Parametry oceniane:</text:p>
      <text:p text:style-name="P18">- a-v histereza<text:tab/><text:tab/><text:tab/><text:tab/><text:tab/><text:tab/><text:tab/><text:tab/><text:tab/><text:tab/>1 pkt</text:p>
      <text:p text:style-name="P18">- algorytm aktywnego szukania rytmu komór (np. AAI/DDD)<text:tab/><text:tab/><text:tab/>4 pkt<text:tab/><text:tab/><text:tab/></text:p>
      <text:p text:style-name="P18">- funkcja zapamiętywania skutecznej terapii<text:tab/><text:tab/><text:tab/><text:tab/><text:tab/><text:tab/>4 pkt.</text:p>
      <text:p text:style-name="P18">- stymulacja antyarytmiczna przed/podczas ładowania kondensatora<text:tab/><text:tab/>2 pkt</text:p>
      <text:p text:style-name="P18">- czas pracy &gt;8 lat przy 100% stymulacji 2,5V 500 Ohm 60/min 0,4ms<text:tab/><text:tab/>3 pkt</text:p>
      <text:p text:style-name="P107">- elektrody MRI<text:tab/><text:tab/><text:tab/><text:tab/><text:tab/><text:tab/><text:tab/><text:tab/><text:tab/>4 pkt</text:p>
      <text:p text:style-name="P18"/>
      <text:p text:style-name="P33">Zadanie 13 - Defibrylatory ICD DR <text:s/>DF-4 MRI z kompletem elektrod – 25 szt.</text:p>
      <text:p text:style-name="P33"/>
      <text:p text:style-name="P29">Parametry wymagane:</text:p>
      <text:p text:style-name="P18">- czas pracy co najmniej 6 lat </text:p>
      <text:p text:style-name="P18">- elektrody sterydowe DF-4 do wyboru jednokoilowe </text:p>
      <text:p text:style-name="P18">- maksymalna energia co najmniej 35 J</text:p>
      <text:p text:style-name="P18">- automatyczna ocena stanu baterii</text:p>
      <text:p text:style-name="P18">- mode switch</text:p>
      <text:p text:style-name="P18">- rozbudowane IEGM co najmniej 20 min</text:p>
      <text:p text:style-name="P18">- możliwość zmiany konfiguracji polarności dla kolejnych szoków</text:p>
      <text:p text:style-name="P18">- funkcje Holtera</text:p>
      <text:p text:style-name="P18">- elektrody MRI</text:p>
      <text:p text:style-name="P29">Parametry oceniane:</text:p>
      <text:p text:style-name="P18">- a-v histereza<text:tab/><text:tab/><text:tab/><text:tab/><text:tab/><text:tab/><text:tab/><text:tab/><text:tab/><text:tab/><text:tab/>1 pkt</text:p>
      <text:p text:style-name="P18">- algorytm aktywnego szukania rytmu komór (np. AAI/DDD)<text:tab/><text:tab/><text:tab/><text:tab/>4 pkt</text:p>
      <text:p text:style-name="P18">- stymulacja antyarytmiczna przed/podczas ładowania kondensatora<text:tab/><text:tab/><text:tab/>2 pkt</text:p>
      <text:p text:style-name="P18">- czas pracy: <text:s/><text:tab/>- &gt;8 lat przy 100% stymulacji 2,5V 500 ohm 60/min 0,4ms<text:tab/><text:tab/>3 pkt</text:p>
      <text:p text:style-name="P18"><text:tab/><text:tab/>- &gt; 10 lat przy 100% stymulacji 2,5V 500 ohm 60/min 0,4ms<text:tab/><text:span text:style-name="T60"><text:tab/>6 pkt</text:span></text:p>
      <text:p text:style-name="P107">- automatyczny czujnik MRI<text:tab/><text:tab/><text:tab/><text:tab/><text:tab/><text:tab/><text:tab/><text:tab/><text:tab/>4 pkt</text:p>
      <text:p text:style-name="P33"/>
      <text:p text:style-name="P33">Zadanie 14 - Defibrylatory z funkcją resynchronizacji CRTD DF-1 z elektrodami RA i DF-1, bez elektrody LV – 25 szt.</text:p>
      <text:p text:style-name="P33"/>
      <text:p text:style-name="P29">Parametry wymagane:</text:p>
      <text:p text:style-name="P18">- czas żywotności baterii min 6 lat (100% stym BiV 2,5V 500 Ohm)</text:p>
      <text:p text:style-name="P18">- maksymalna energia co najmniej 35 J</text:p>
      <text:p text:style-name="P18">- automatyczna ocena stanu baterii</text:p>
      <text:p text:style-name="P18"><text:soft-page-break/>- amplituda LV imp. min. 1-7V</text:p>
      <text:p text:style-name="P18">- szerokość imp. min. 0.5-1.0ms</text:p>
      <text:p text:style-name="P18">- switch mode</text:p>
      <text:p text:style-name="P18">- możliwość całkowicie niezależnego programowania elektrod RV i LV</text:p>
      <text:p text:style-name="P18">- rozbudowane IEGM co najmniej 10 min</text:p>
      <text:p text:style-name="P18">- telemetria: RA/RV/LV<text:tab/><text:tab/><text:tab/><text:tab/><text:tab/></text:p>
      <text:p text:style-name="P18">- funkcje holtera </text:p>
      <text:p text:style-name="P18">- elektroda defibrylująca z aktywną fiksacją jednokoilowa sterydowa MRI</text:p>
      <text:p text:style-name="P29">Parametry oceniane:</text:p>
      <text:p text:style-name="P18">- system monitorowania niewydolności serca, np.: ocena płynu w klp. <text:s/><text:tab/><text:tab/><text:tab/>1 pkt</text:p>
      <text:p text:style-name="P18">- stymulacja antyarytmiczna w trakcie/przed ładowaniem kondensatora<text:tab/><text:tab/><text:tab/>2 pkt</text:p>
      <text:p text:style-name="P18">- czas pracy: <text:s/><text:tab/>- &gt;8 lat przy 100% stymulacji 2,5V 500 ohm 60/min 0,4ms<text:tab/><text:tab/>3 pkt</text:p>
      <text:p text:style-name="P18"><text:tab/><text:tab/>- &gt; 10 lat przy 100% stymulacji <text:s/>2,5V 500 ohm 60/min 0,4ms<text:tab/><text:tab/>6 pkt</text:p>
      <text:p text:style-name="P18">- auto-capture RA <text:tab/><text:tab/><text:tab/><text:tab/><text:tab/><text:tab/><text:tab/><text:tab/><text:tab/><text:tab/>1 pkt.</text:p>
      <text:p text:style-name="P18">- auto-capture LV<text:tab/><text:tab/><text:tab/><text:tab/><text:tab/><text:tab/><text:tab/><text:tab/><text:tab/><text:tab/>1 pkt</text:p>
      <text:p text:style-name="P18">- auto-capture RV <text:tab/><text:tab/><text:tab/><text:tab/><text:tab/><text:tab/><text:tab/><text:tab/><text:tab/><text:tab/>1 pkt.</text:p>
      <text:p text:style-name="P18">- funkcja zapamiętywania skutecznej terapii<text:tab/><text:tab/><text:tab/><text:tab/><text:tab/><text:tab/><text:tab/>2 pkt</text:p>
      <text:p text:style-name="P18">- możliwość stymulacji LV up<text:tab/><text:tab/><text:tab/><text:tab/><text:tab/><text:tab/><text:tab/><text:tab/>8 pkt</text:p>
      <text:p text:style-name="P18"/>
      <text:p text:style-name="P33">Zadanie 15 - Defibrylatory z funkcją resynchronizacji CRTD MRI DF-4 z elektrodami RA i DF-4, bez elektrody LV – 30 szt.</text:p>
      <text:p text:style-name="P33"/>
      <text:p text:style-name="P29">Parametry wymagane:</text:p>
      <text:p text:style-name="P18">- urządzenie i elektrody MRI</text:p>
      <text:p text:style-name="P18">- elektrody sterydowe DF-4 jednokoilowe MRI z aktywną fiksacją</text:p>
      <text:p text:style-name="P18">- czas żywotności baterii min 6 lat </text:p>
      <text:p text:style-name="P18">- maksymalna energia co najmniej 35 J</text:p>
      <text:p text:style-name="P18">- automatyczna ocena stanu baterii</text:p>
      <text:p text:style-name="P18">- amplituda LV imp. min. 1-7V</text:p>
      <text:p text:style-name="P18">- szerokość imp. min. 0.5-1.0ms</text:p>
      <text:p text:style-name="P18">- switch mode</text:p>
      <text:p text:style-name="P18">- możliwość całkowicie niezależnego programowania elektrod RV i LV</text:p>
      <text:p text:style-name="P18">- rozbudowane IEGM co najmniej 10 min</text:p>
      <text:p text:style-name="P18">- telemetria: RA/RV/LV<text:tab/><text:tab/><text:tab/><text:tab/><text:tab/></text:p>
      <text:p text:style-name="P18">- funkcje holtera</text:p>
      <text:p text:style-name="P29">Parametry oceniane:</text:p>
      <text:p text:style-name="P18">- rejestracja trendów oporności<text:tab/><text:tab/><text:tab/><text:tab/><text:tab/><text:tab/><text:tab/><text:tab/>1 pkt.</text:p>
      <text:p text:style-name="P18">- system monitorowania niewydolności serca, np.: ocena płynu w klp: <text:s text:c="2"/><text:tab/><text:tab/><text:tab/>1 pkt</text:p>
      <text:p text:style-name="P18">- stymulacja antyarytmiczna w trakcie/przed ładowaniem kondensatora<text:tab/><text:tab/><text:tab/>2 pkt</text:p>
      <text:p text:style-name="P18">- czas pracy: <text:s/><text:tab/>- &gt;8 lat przy 100% stymulacji 2,5V 500 ohm 60/min 0,4ms<text:tab/><text:tab/>2 pkt</text:p>
      <text:p text:style-name="P18"><text:tab/><text:tab/>- &gt; 10 lat przy 100% stymulacji 2,5V 500 ohm 60/min 0,4ms<text:tab/><text:tab/>5 pkt</text:p>
      <text:p text:style-name="P18">- auto-capture RA <text:tab/><text:tab/><text:tab/><text:tab/><text:tab/><text:tab/><text:tab/><text:tab/><text:tab/><text:tab/>1 pkt.</text:p>
      <text:p text:style-name="P18">- auto-capture LV<text:tab/><text:tab/><text:tab/><text:tab/><text:tab/><text:tab/><text:tab/><text:tab/><text:tab/><text:tab/>1 pkt</text:p>
      <text:p text:style-name="P18">- auto-capture RV <text:tab/><text:tab/><text:tab/><text:tab/><text:tab/><text:tab/><text:tab/><text:tab/><text:tab/><text:tab/>1 pkt.</text:p>
      <text:p text:style-name="P18">- funkcja zapamiętywania skutecznej terapii<text:tab/><text:tab/><text:tab/><text:tab/><text:tab/><text:tab/><text:tab/>2 pkt</text:p>
      <text:p text:style-name="P18"/>
      <text:p text:style-name="P33">Zadanie 16 – Defibrylatory MRI z funkcją resynchronizacji CRT-D MRI DF-4 z kompletem elektrod i elektrodą LV czteropolową – 30 szt.</text:p>
      <text:p text:style-name="P33"/>
      <text:p text:style-name="P29">Parametry wymagane:</text:p>
      <text:p text:style-name="P18">- elektrody sterydowe MRI (elektroda def jednokoilowa)</text:p>
      <text:p text:style-name="P18"><text:soft-page-break/>- czas żywotności baterii min 6 lat</text:p>
      <text:p text:style-name="P18">- maksymalna energia co najmniej 35 J</text:p>
      <text:p text:style-name="P18">- automatyczna ocena stanu baterii</text:p>
      <text:p text:style-name="P18">- amplituda imp. LV min. 1-5V lub wiecej</text:p>
      <text:p text:style-name="P18">- szerokość imp. min. 0.5-1.0ms lub więcej</text:p>
      <text:p text:style-name="P18">- switch mode</text:p>
      <text:p text:style-name="P18">- rozbudowane IEGM co najmniej 10 min</text:p>
      <text:p text:style-name="P18">- możliwość stymulacji róznych wektorów z elektrody 4-polowej LV</text:p>
      <text:p text:style-name="P18">- elektroda LV czteropolowa OTW jednolita średnica lub zwężająca się w odc. dystalnym, bez zgrubień na oliwkach </text:p>
      <text:p text:style-name="P29">Parametry oceniane:</text:p>
      <text:p text:style-name="P18">- rejestracja trendów oporności<text:tab/><text:tab/><text:tab/><text:tab/><text:tab/><text:tab/><text:tab/><text:tab/>1 pkt.</text:p>
      <text:p text:style-name="P18">- stymulacja antyarytmiczna w trakcie lub przed <text:s/>ładowaniem kondensatora<text:tab/><text:tab/>1 pkt</text:p>
      <text:p text:style-name="P18">- czas pracy &gt; 10 lat przy 100% stymulacji<text:tab/>2,5V 500 ohm 60/min 0,4ms<text:tab/><text:tab/><text:tab/>5 pkt</text:p>
      <text:p text:style-name="P18">- maksymalna energia wyładowania 40J<text:tab/><text:tab/><text:tab/><text:tab/><text:tab/><text:tab/><text:tab/>5 pkt</text:p>
      <text:p text:style-name="P43">- średnica dystalnego odcinka elektrody mniej niż 5 F<text:tab/><text:tab/><text:tab/><text:tab/><text:tab/>5 pkt</text:p>
      <text:p text:style-name="P37"/>
      <text:p text:style-name="P33">Zadanie 17 - Zestawy do wprowadzania elektrod 7-10F – 250 szt.</text:p>
      <text:p text:style-name="P33"/>
      <text:p text:style-name="P29">Parametry wymagane:</text:p>
      <text:p text:style-name="P18">- zestaw typu peel away, lub rozcinany </text:p>
      <text:p text:style-name="P18"><text:span text:style-name="T98">Parametry oceniane:</text:span> <text:tab/></text:p>
      <text:p text:style-name="P18">- odporność na załamanie <text:tab/><text:tab/><text:tab/>1 – 3 pkt.</text:p>
      <text:p text:style-name="P18">- łatwość rozrywania<text:tab/><text:tab/><text:tab/><text:tab/>1 – 3 pkt.</text:p>
      <text:p text:style-name="P18"/>
      <text:p text:style-name="P33">Zadanie 18 - Elektrody do stymulacji przezżylnej lewej komory z zagięciem dystalnego odcinka w kształcie litery L – 30 szt.</text:p>
      <text:p text:style-name="P33"/>
      <text:p text:style-name="P29">Parametry wymagane:</text:p>
      <text:p text:style-name="P18">- elektroda sterydowa, MRI</text:p>
      <text:p text:style-name="P18">- co najmniej dwa typy i dwie długości</text:p>
      <text:p text:style-name="P18">- over the wire</text:p>
      <text:p text:style-name="P29">Parametry oceniane:</text:p>
      <text:p text:style-name="P18">- łatwość implantacji <text:tab/><text:tab/><text:tab/>1 - 3 pkt.</text:p>
      <text:p text:style-name="P18"/>
      <text:p text:style-name="P33">Zadanie 19 - Elektrody do stymulacji przezżylnej lewej komory co-radialne – 20 szt.</text:p>
      <text:p text:style-name="P33"/>
      <text:p text:style-name="P29">Parametry wymagane:</text:p>
      <text:p text:style-name="P18">- elektroda sterydowa, silikonowa MRI</text:p>
      <text:p text:style-name="P18">- co najmniej dwa kształty w tym spirala i S</text:p>
      <text:p text:style-name="P18">- over the wire</text:p>
      <text:p text:style-name="P29">Parametry oceniane:</text:p>
      <text:p text:style-name="P18">- łatwość implantacji <text:tab/><text:tab/><text:tab/>1 - 3 pkt.</text:p>
      <text:p text:style-name="P18"/>
      <text:p text:style-name="P33">Zadanie 20 - Elektrody do stymulacji przezżylnej lewej komory o bardzo małej średnicy (≤5 Fr) bipolarne – 40 szt.</text:p>
      <text:p text:style-name="P33"/>
      <text:p text:style-name="P29">Parametry wymagane:</text:p>
      <text:p text:style-name="P18">- elektroda sterydowa</text:p>
      <text:p text:style-name="P18">- over the wire </text:p>
      <text:p text:style-name="P18">- jednakowa średnica lub zwężająca się w kierunku dystalnym bez zgrubień</text:p>
      <text:p text:style-name="P29"><text:soft-page-break/>Parametry oceniane:</text:p>
      <text:p text:style-name="P18">- łatwość implantacji <text:tab/><text:tab/><text:tab/>1 - 3 pkt.</text:p>
      <text:p text:style-name="P18"/>
      <text:p text:style-name="P33">Zadanie 21 - Elektrody do stymulacji przezżylnej lewej komory z aktywną fiksacją – 2 szt.</text:p>
      <text:p text:style-name="P33"/>
      <text:p text:style-name="P29">Parametry wymagane:</text:p>
      <text:p text:style-name="P18">- elektroda sterydowa</text:p>
      <text:p text:style-name="P18">- bipolarna</text:p>
      <text:p text:style-name="P18">- over the wire</text:p>
      <text:p text:style-name="P18"/>
      <text:p text:style-name="P33">Zadanie 22 – Elektroda &lt; 5Fr z aktywną fiksacją do implantacji przez zestaw wprowadzający – 50 szt.</text:p>
      <text:p text:style-name="P33"/>
      <text:p text:style-name="P29">Parametry wymagane:</text:p>
      <text:p text:style-name="P18">- mała średnica <text:s/>elektroda &lt; 5 Fr</text:p>
      <text:p text:style-name="P29">Parametry oceniane:</text:p>
      <text:p text:style-name="P18">- łatwość implantacji (sterowalność) przegrody i drogi odpływu <text:tab/><text:tab/> 1 - 3 pkt.</text:p>
      <text:p text:style-name="P18"/>
      <text:p text:style-name="P33">Zadanie 23 - Sterowalna elektrofizjologiczna elektroda do zatoki wieńcowej 7F - 50 szt.</text:p>
      <text:p text:style-name="P33"/>
      <text:p text:style-name="P29">Parametry wymagane:</text:p>
      <text:p text:style-name="P18">- zakończona „pinami”</text:p>
      <text:p text:style-name="P18">- co najmniej dwie oliwki</text:p>
      <text:p text:style-name="P29">Parametry oceniane:</text:p>
      <text:p text:style-name="P43">- sterowalność <text:tab/><text:tab/><text:tab/> 1 - 3 pkt.</text:p>
      <text:p text:style-name="P37"/>
      <text:p text:style-name="P32">Zadanie 24 – Elektrody do czasowej stymulacji serca <text:s/>bipolarne - 120 szt. </text:p>
      <text:p text:style-name="P46"/>
      <text:p text:style-name="P29">Parametry wymagane:</text:p>
      <text:p text:style-name="P18">- średnica elektrody 6 F</text:p>
      <text:p text:style-name="P18">- typ końca dystalnego zagięty</text:p>
      <text:p text:style-name="P18">- połączenie elektrody ze stymulatorem czasowym bez użycia łączników</text:p>
      <text:p text:style-name="P18"/>
      <text:p text:style-name="P38">Zadanie 25 – Elektrody przyklejane do defibrylatora <text:s/>zewnętrznego - 30 szt.</text:p>
      <text:p text:style-name="P35"/>
      <text:p text:style-name="P97">Parametry wymagane:</text:p>
      <text:p text:style-name="P34">- kabel pasujący do defibrylatorów: HP CodeMaster i PhysioControl Lifepack</text:p>
      <text:p text:style-name="P45"/>
      <text:p text:style-name="P37">Zadanie 26 – Elektrody do stymulacji przedsionkowej z aktywną fiksacją, bipolarne – 220 szt.</text:p>
      <text:p text:style-name="P39"/>
      <text:p text:style-name="P39">Parametry wymagane:</text:p>
      <text:p text:style-name="P41">- co najmniej dwie krzywizny prowadników do implantacji i prowadnik prosty</text:p>
      <text:p text:style-name="P41">- mechanizm aktywnej fiksacji pozwalający na wielokrotne wkręcanie i wykręcanie spirali</text:p>
      <text:p text:style-name="P41">- jednolita średnica (lub zmniejszająca się ku dystalnemu końcowi) bez zgrubień (np. na oliwkach) na całej długości</text:p>
      <text:p text:style-name="P41">- długość 52 +/- 3 cm</text:p>
      <text:p text:style-name="P41">- sterydowa</text:p>
      <text:p text:style-name="P41">- funkcjonalność MRI</text:p>
      <text:p text:style-name="P41">- rozmiar introduktora 7F lub mniej</text:p>
      <text:p text:style-name="P39">Parametry oceniane:</text:p>
      <text:p text:style-name="P41">- bardzo dobrze czytelny/ widoczny wskaźnik uwolnienia spirali <text:tab/><text:tab/><text:tab/> 1 – 3 pkt</text:p>
      <text:p text:style-name="P41"><text:soft-page-break/>- łatwość implantacji do uszka lub przegrody miedzyprzedsionkowej <text:tab/><text:tab/> 1 – 3 pkt.</text:p>
      <text:p text:style-name="P41"/>
      <text:p text:style-name="P37">Zadanie 27 – Elektrody do stymulacji komorowej z aktywną fiksacją, bipolarne – 220 szt.</text:p>
      <text:p text:style-name="P39"/>
      <text:p text:style-name="P39">Parametry wymagane:</text:p>
      <text:p text:style-name="P41">- mechanizm aktywnej fiksacji pozwalający na wielokrotne wkręcanie i wykręcanie spirali</text:p>
      <text:p text:style-name="P41">- jednolita średnica (lub zmniejszająca się ku dystalnemu końcowi) bez zgrubień (np. na oliwkach) na całej długości</text:p>
      <text:p text:style-name="P41">- długość 52 +/- 3 cm i 60 +/- 3 cm</text:p>
      <text:p text:style-name="P41">- sterydowa</text:p>
      <text:p text:style-name="P41">- funkcjonalność <text:s/>MRI</text:p>
      <text:p text:style-name="P41">- rozmiar introduktora 7F lub mniej</text:p>
      <text:p text:style-name="P41">- długowieczne pokrycie</text:p>
      <text:p text:style-name="P39">Parametry oceniane:</text:p>
      <text:p text:style-name="P41">- bardzo dobrze czytelny/ widoczny wskaźnik uwolnienia spirali <text:s/><text:tab/><text:tab/><text:tab/>1 – 3 pkt.</text:p>
      <text:p text:style-name="P41">- łatwość implantacji do uszka lub przegrody międzykomorowej <text:tab/><text:tab/><text:tab/>1 - 3 <text:s/>pkt.</text:p>
      <text:p text:style-name="P37"/>
      <text:p text:style-name="P37">Zadanie 28 – Zestawy z rozrywalną koszulką do implantacji elektrod przez nakłucie żyły – 500 szt.</text:p>
      <text:p text:style-name="P39"/>
      <text:p text:style-name="P39">Parametry wymagane:</text:p>
      <text:p text:style-name="P41">- rozmiary 7-11 F</text:p>
      <text:p text:style-name="P41">- w zestawie: rozrywalna koszulka, igła, dilatator i prowadnik</text:p>
      <text:p text:style-name="P39">Parametry oceniane:</text:p>
      <text:p text:style-name="P41">- odporność na załamania <text:tab/><text:tab/><text:tab/> 1 - 3 pkt</text:p>
      <text:p text:style-name="P41">- mała traumatyczność <text:tab/><text:tab/><text:tab/> 1 – 3 pkt</text:p>
      <text:p text:style-name="P37"/>
      <text:p text:style-name="P37">Zadanie 29 – Zestawy z rozrywalną lub rozcinaną koszulką do implantacji elektrod przez nakłucie żyły z zastawką hemostatyczną– 40 szt.</text:p>
      <text:p text:style-name="P39"/>
      <text:p text:style-name="P39">Parametry wymagane:</text:p>
      <text:p text:style-name="P41">- rozmiary 7-11 F</text:p>
      <text:p text:style-name="P41">- w zestawie: rozrywalna koszulka, igła, dilatator i prowadnik</text:p>
      <text:p text:style-name="P39">Parametry oceniane:</text:p>
      <text:p text:style-name="P41">- odporność na załamania <text:tab/><text:tab/><text:tab/> 1 - 3 pkt</text:p>
      <text:p text:style-name="P44">- mała traumatyczność <text:tab/><text:tab/><text:tab/> 1 – 3 pkt</text:p>
      <text:p text:style-name="P37"/>
      <text:p text:style-name="P37">Zadanie 30 – Zestawy do napraw elektrod – 5 szt.</text:p>
      <text:p text:style-name="P39"/>
      <text:p text:style-name="P39">Parametry wymagane:</text:p>
      <text:p text:style-name="P19"><text:span text:style-name="T63">- możliwość naprawy elektrod o różnych śr</text:span><text:span text:style-name="T75">ednicach</text:span><text:span text:style-name="T76"> (podać w charakterystyce techniczno – jakościowej szczegółowy opis)</text:span></text:p>
      <text:p text:style-name="P39"/>
      <text:p text:style-name="P37">Zadanie 31 – Zatyczka portu <text:s/>DF-1 <text:s/>– 30 szt. </text:p>
      <text:p text:style-name="P39"/>
      <text:p text:style-name="P39">Parametry wymagane:</text:p>
      <text:p text:style-name="P41">- pasująca do portu DF 1</text:p>
      <text:p text:style-name="P41"/>
      <text:p text:style-name="P37"/>
      <text:p text:style-name="P37"/>
      <text:p text:style-name="P37"/>
      <text:p text:style-name="P37"><text:soft-page-break/>Zadanie 32 – Zatyczka portu <text:s/>IS-1 <text:s/>– 30 szt. </text:p>
      <text:p text:style-name="P39"/>
      <text:p text:style-name="P39">Parametry wymagane:</text:p>
      <text:p text:style-name="P41">- pasująca do portu DF 1</text:p>
      <text:p text:style-name="P19"/>
      <text:p text:style-name="P37">Zadanie 33 – Prowadnik diagnostyczny o b. wysokiej hydrofilności z zagiętą końcówką – 50 szt.</text:p>
      <text:p text:style-name="P39"/>
      <text:p text:style-name="P39">Parametry wymagane:</text:p>
      <text:p text:style-name="P41">- średnica 0,038 lub 0,035 długość 150 +/- 5 cm</text:p>
      <text:p text:style-name="P41">- dobra widoczność w skopii</text:p>
      <text:p text:style-name="P41">- stałość konstrukcji</text:p>
      <text:p text:style-name="P41">- pokrycie hydrofilne bez oplotu</text:p>
      <text:p text:style-name="P41">- ciągłość materiału zabezpieczająca bezpieczeństwo zabiegu</text:p>
      <text:p text:style-name="P41">- sztywna część proksymalna</text:p>
      <text:p text:style-name="P39">Parametry oceniane:</text:p>
      <text:p text:style-name="P41">- sprężystość <text:tab/><text:tab/><text:tab/><text:tab/><text:tab/> 1 - 3 pkt.</text:p>
      <text:p text:style-name="P36">- odporność na odkształcenia <text:tab/><text:tab/> 1 – 3 pkt.</text:p>
      <text:p text:style-name="P36"/>
      <text:p text:style-name="P37">Zadanie 34 – Prowadnik diagnostyczny o b. wysokiej hydrofilności z zagiętą końcówką – 20 szt.</text:p>
      <text:p text:style-name="P39"/>
      <text:p text:style-name="P39">Parametry wymagane:</text:p>
      <text:p text:style-name="P41">- średnica 0,038 lub 0,035 długość 250 +/- 10 cm</text:p>
      <text:p text:style-name="P41">- dobra widoczność w skopii</text:p>
      <text:p text:style-name="P41">- stałość konstrukcji</text:p>
      <text:p text:style-name="P41">- pokrycie hydrofilne bez oplotu</text:p>
      <text:p text:style-name="P41">- ciągłość materiału zabezpieczająca bezpieczeństwo zabiegu</text:p>
      <text:p text:style-name="P41">- sztywna część proksymalna</text:p>
      <text:p text:style-name="P39">Parametry oceniane:</text:p>
      <text:p text:style-name="P41">- sprężystość <text:tab/><text:tab/><text:tab/><text:tab/><text:tab/> 1 - 3 pkt.</text:p>
      <text:p text:style-name="P36">- odporność na odkształcenia <text:tab/><text:tab/> 1 – 3 pkt.</text:p>
      <text:p text:style-name="P33"/>
      <text:p text:style-name="P33">Zadanie 35 - Zestaw sterowalny do stymulacji pęczka Hisa z elektrodą – 40 szt.</text:p>
      <text:p text:style-name="P33"/>
      <text:p text:style-name="P29">Parametry wymagane:</text:p>
      <text:p text:style-name="P18">- ruchoma koszulka z krzywizną do pęczka Hisa</text:p>
      <text:p text:style-name="P18">- mała średnica zestawu: elektroda &lt; 5Fr</text:p>
      <text:p text:style-name="P29">Parametry oceniane:</text:p>
      <text:p text:style-name="P43">- łatwość implantacji elektrody w okolicy pęczka Bachmana/Hisa <text:s/><text:tab/>1 - 3 pkt.</text:p>
      <text:p text:style-name="P40"/>
      <text:p text:style-name="P33">Zadanie 36 - Cewnik sterowalny do kontrastowania zatoki wieńcowej – 10 szt.</text:p>
      <text:p text:style-name="P33"/>
      <text:p text:style-name="P29">Parametry wymagane:</text:p>
      <text:p text:style-name="P18">- miękka końcówka atraumatyczna</text:p>
      <text:p text:style-name="P18">- kanał wewnętrzny do zakontrastowania zatoki wieńcowej co najmniej 2 mm umożliwiający wprowadzenie elektrody do stymulacji stałej</text:p>
      <text:p text:style-name="P29">Parametry oceniane:</text:p>
      <text:p text:style-name="P18">- łatwość wprowadzania do zatoki wieńcowej <text:tab/><text:tab/>1 - 3 pkt.</text:p>
      <text:p text:style-name="P18"/>
      <text:p text:style-name="P33"/>
      <text:p text:style-name="P33"><text:soft-page-break/>Zadanie 37 - Zestawy: do wprowadzania elektrody i kontrastowania zatoki wieńcowej cewnikiem - 120 szt. z kompatybilnym cewnikiem typu subselector - 40 szt.</text:p>
      <text:p text:style-name="P29"/>
      <text:p text:style-name="P29">Parametry wymagane:</text:p>
      <text:p text:style-name="P18">- zbrojona koszulka z atraumatyczną końcówką</text:p>
      <text:p text:style-name="P18">- szczelna zastawka</text:p>
      <text:p text:style-name="P18">- do wyboru co najmniej trzy kształty</text:p>
      <text:p text:style-name="P18">- w zestawie igła, prowadnik i dilatator</text:p>
      <text:p text:style-name="P18">- subselektor o średnicy wewnętrznej co najmniej 1,9 mm</text:p>
      <text:p text:style-name="P29">Parametry oceniane:</text:p>
      <text:p text:style-name="P18">- manewrowość <text:tab/><text:tab/>1 - 3 pkt.</text:p>
      <text:p text:style-name="P18"/>
      <text:p text:style-name="P33">Zadanie 38 - Cewnik balonowy do kontrastowania zatoki wieńcowej - 30 szt.</text:p>
      <text:p text:style-name="P33"/>
      <text:p text:style-name="P29">Parametry wymagane:</text:p>
      <text:p text:style-name="P18">- balon do napełniania powietrzem</text:p>
      <text:p text:style-name="P18">- wewnętrzny kanał do kontrastowania zatoki wieńcowej</text:p>
      <text:p text:style-name="P29">Parametry oceniane:</text:p>
      <text:p text:style-name="P18">- atraumatyczność <text:s/><text:tab/><text:tab/><text:tab/>1 - 3 pkt.</text:p>
      <text:p text:style-name="P18"/>
      <text:p text:style-name="P33">Zadanie 39 - Śrubokręty do stymulatora - 50 szt.</text:p>
      <text:p text:style-name="P18"/>
      <text:p text:style-name="P33">Zadanie 40 - Silikonowe kapturki do zamknięcia końcówki elektrod – 30 szt.</text:p>
      <text:p text:style-name="P33"/>
      <text:p text:style-name="P33">Zadanie 41 - Silikonowe mufki do naprawy elektrod - 30 szt.</text:p>
      <text:p text:style-name="P33"/>
      <text:p text:style-name="P33">Zadanie 42 - Nożyk automatyczny do rozcinania koszulek podczas wprowadzania elektrod - 140 szt. </text:p>
      <text:p text:style-name="P33"/>
      <text:p text:style-name="P29">Parametry wymagane:</text:p>
      <text:p text:style-name="P18">- uchwyt zaciskowy automatyczny na elektrodę uniemożliwiający jej przesunięcie podczas rozcinania </text:p>
      <text:p text:style-name="P18">- pasujący do elektrod od 4F do 6F lub więcej</text:p>
      <text:p text:style-name="P29">Parametry oceniane:</text:p>
      <text:p text:style-name="P18">- stabilność elektrody podczas rozcinania <text:tab/><text:tab/><text:tab/> 1 - 3 pkt.</text:p>
      <text:p text:style-name="P18"/>
      <text:p text:style-name="P33">Zadanie 43 – Y-konektor/ adapter szeregowy: dwa IS-1 UNI na IS-1 BI - 5 szt. </text:p>
      <text:p text:style-name="P29"/>
      <text:p text:style-name="P29">Parametry wymagane:</text:p>
      <text:p text:style-name="P18">- mały rozmiar, zwarta konstrukcja</text:p>
      <text:p text:style-name="P18"/>
      <text:p text:style-name="P33">Zadanie 44 - Zestawy jałowe do zabiegów implantacji stymulatorów - 450 szt. </text:p>
      <text:p text:style-name="P33"/>
      <text:p text:style-name="P29">Parametry wymagane:</text:p>
      <text:p text:style-name="P18">Skład zestaw:</text:p>
      <text:p text:style-name="P18">- 1 fartuch w rozmiarze L oraz XL dodatkowo z przodu wzmacniany warstwą absorpcyjną </text:p>
      <text:p text:style-name="P18">- prześcieradło do okrycia chorego wykonane z paroprzepuszczalnego nieprzemakalnego materiału wytrzymałego na rozerwanie w stanie mokrym i suchym o wymiarze pasującym <text:s/>do wielkości stołu (1,5 - 1,8/ 3 m) z dwoma otworami eliptycznymi o wymiarach 12 x 15 cm w okolicy podobojczykowej wypełnionymi folią chirurgiczną, otoczone warstw chłonną o wymiarach 50 x 80 cm</text:p>
      <text:p text:style-name="P18"><text:soft-page-break/>- zestaw owinięty serwetą na stół instrumentalny o wymiarze nie mniej niż 150/120 cm</text:p>
      <text:p text:style-name="P18">- przezroczysta osłona foliowa pasująca na wzmacniacz o wymiarach 85/ 90 cm ± 5 cm z elastyczną krawędzią 1 szt. </text:p>
      <text:p text:style-name="P18">- miseczka 0.4-0.5 litra, dwa ręczniki chłonne</text:p>
      <text:p text:style-name="P18">- wszystkie elementy obłożenia pasujące wielkością do stołu i wzmacniacza </text:p>
      <text:p text:style-name="P18">- prześcieradło o dużej wodoodporności w okolicy zabiegowej wyposażone w warstwę absorpcyjną</text:p>
      <text:p text:style-name="P18">- miseczka ze sztywnego tworzywa niepodatnego na odkształcenie pod wpływem ciężaru wypełniającego płynu.</text:p>
      <text:p text:style-name="P29">Parametry oceniane:</text:p>
      <text:p text:style-name="P18">- jakość materiałów i wykonania <text:tab/><text:tab/><text:tab/> 1 - 3 pkt.</text:p>
      <text:p text:style-name="P18"/>
      <text:p text:style-name="P33">Zadanie 45 - Cewnik zbrojony o stałej krzywiźnie 3D przeznaczony do implantacji elektrody 4F do pęczka Hisa <text:s/>- 60 szt.</text:p>
      <text:p text:style-name="P29"/>
      <text:p text:style-name="P29">Parametry wymagane:</text:p>
      <text:p text:style-name="P18">- cewnik odporny na załamanie</text:p>
      <text:p text:style-name="P18">- w zestawie prowadnik i dilatator</text:p>
      <text:p text:style-name="P29">Parametry oceniane:</text:p>
      <text:p text:style-name="P18">- wybór rozmiarów <text:s text:c="2"/><text:tab/><text:tab/><text:tab/> 1 pkt. za każdy rozmiar</text:p>
      <text:p text:style-name="P41"/>
      <text:p text:style-name="P38">Zadanie 46 – Kabel elektryczny dwużyłowy giętki zakończony obustronnie krokodylkami jałowy do pomiarów elektrycznych podczas implantacji stymulatora - 200 szt.</text:p>
      <text:p text:style-name="P38"/>
      <text:p text:style-name="P38">Zadanie 47 – Olejek silikonowy jałowy - 20 szt.</text:p>
      <text:p text:style-name="P38"/>
      <text:p text:style-name="P38">Zadanie 48 – Klej silikonowy <text:s/>do naprawy elektrod jałowy - 20 szt.</text:p>
      <text:p text:style-name="P15"/>
      <text:list xml:id="list6443515892980727362" text:style-name="L2">
        <text:list-item>
          <text:p text:style-name="P110">Zamawiający informuje, że wykonawca, którego oferta zostanie wybrana jako najkorzystniejsza w zadaniach 1 – 16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 </text:p>
        </text:list-item>
        <text:list-item>
          <text:p text:style-name="P94">Zamawiający informuje, że wykonawca, którego oferta zostanie wybrana w zadaniach 1 - 16 zobowiązany będzie do uzupełnienia stanu posiadania programatorów o:</text:p>
          <text:p text:style-name="P109">- 4 sztuki, jeżeli obecny stan posiadania 0</text:p>
          <text:p text:style-name="P94">- 3 sztuki, jeżeli obecny stan posiadania 1</text:p>
          <text:p text:style-name="P94">- 2 sztuki, jeżeli obecny stan posiadania 2</text:p>
          <text:p text:style-name="P94">- 1 sztukę, jeżeli obecny stan posiadania 3</text:p>
          <text:p text:style-name="P98">- 0 sztuk, <text:s/>jeżeli obecny stan posiadania 4 i więcej</text:p>
        </text:list-item>
        <text:list-item>
          <text:p text:style-name="P88"><text:span text:style-name="T33">Zamawiający informuje, że oferta musi obejmować całość przedmiotu zamówienia w danym zadaniu oraz spełniać wymagania opisu przedmiotu zamówienia. W przeciwnym wypadku oferta zostanie od</text:span><text:span text:style-name="T34">rzucona jako nieodpowiadająca treści specyfikacji istotnych warunków zamówienia.</text:span></text:p>
        </text:list-item>
        <text:list-item>
          <text:p text:style-name="P112">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5"/>
      <text:p text:style-name="P18"><text:span text:style-name="T18">IV. Termin realizacji zamówienia</text:span><text:span text:style-name="T20"> - p</text:span><text:span text:style-name="T21">rzez okres 12</text:span><text:span text:style-name="Font_20_Style12"><text:span text:style-name="T22"> miesięcy licząc od daty zawarcia umowy.</text:span></text:span></text:p>
      <text:p text:style-name="P48"/>
      <text:p text:style-name="P27"/>
      <text:p text:style-name="P27"/>
      <text:p text:style-name="P27"><text:soft-page-break/>V. Warunki udziału w postępowaniu.</text:p>
      <text:p text:style-name="P5"/>
      <text:p text:style-name="Standard">1. O udzielenie zamówienia mogą ubiegać się wykonawcy, którzy:</text:p>
      <text:p text:style-name="P78">1) nie podlegają wykluczeniu;</text:p>
      <text:p text:style-name="P59">2) spełniają warunki udziału w postępowaniu dotyczące:</text:p>
      <text:p text:style-name="P57"><text:span text:style-name="T54">a) kompetencji lub uprawnień do prowadzenia </text:span>określonej działalności zawodowej, o ile wynika to z odrębnych przepisów – zamawiający nie stawia wymagań w tym zakresie. </text:p>
      <text:p text:style-name="P58">b) sytuacji ekonomicznej lub finansowej – zamawiający nie stawia wymagań w tym zakresie. </text:p>
      <text:p text:style-name="P58">c) zdolności technicznej lub zawodowej <text:span text:style-name="Font_20_Style12"><text:span text:style-name="T66">– zamawiający nie stawia wymagań w tym zakresie. </text:span></text:span></text:p>
      <text:p text:style-name="P5"/>
      <text:p text:style-name="P27">VI. Podstawy wykluczenia.</text:p>
      <text:p text:style-name="P5"/>
      <text:p text:style-name="P68"><text:span text:style-name="T4">1. </text:span><text:span text:style-name="T35">Wykonawca podlega wykluczeniu z udziału w postępowaniu w przypadku wystąpienia </text:span><text:span text:style-name="T35">przesłanek wskazanych w art. 24 ust. 1 ustawy Pzp.</text:span></text:p>
      <text:p text:style-name="P68"><text:span text:style-name="T35">2. Z</text:span><text:span text:style-name="T9">amawiający wyklucza również wykonawcę z postępowania o udzielenie zamówienia na podstawie art. 24 ust. 5 pkt 1, 2 i 3 ustawy Pzp.</text:span></text:p>
      <text:p text:style-name="P27"/>
      <text:p text:style-name="P27">VII. Wykaz oświadczeń lub dokumentów, potwierdzających spełnienie warunków udziału w postępowaniu oraz brak podstaw odrzucenia.</text:p>
      <text:p text:style-name="P27"/>
      <text:p text:style-name="P70"><text:span text:style-name="T4">1. </text:span><text:span text:style-name="T24">Wykaz oświadczeń </text:span><text:span text:style-name="T15">w celu wstępnego potwierdzenia</text:span><text:span text:style-name="T24">, że wykonawca nie podlega wykluczeniu z postępowania.</text:span></text:p>
      <text:p text:style-name="P71">Wykonawcy winni przedłożyć następujące dokumenty:</text:p>
      <text:p text:style-name="P65"><text:span text:style-name="T4">1) A</text:span><text:span text:style-name="T23">ktualne na dzień składania ofert </text:span><text:span text:style-name="T25">oświadczenie</text:span><text:span text:style-name="T23"> w zakresie </text:span><text:span text:style-name="T4">wskazanym przez zamawiającego w SIWZ </text:span><text:span text:style-name="T24">w formie jednolitego europejskiego dokumentu zamówienia</text:span><text:span text:style-name="T4"> (dalej zwanego „JEDZ”)</text:span><text:span text:style-name="T23"> </text:span><text:span text:style-name="T31">– </text:span><text:span text:style-name="T32">załącznik nr 2 do SIWZ.</text:span></text:p>
      <text:p text:style-name="P72"><text:span text:style-name="T4">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4">;</text:span></text:p>
      <text:p text:style-name="P72"><text:span text:style-name="T4">b) w przypadku </text:span>podmiotów trzecich:</text:p>
      <text:p text:style-name="P72"> JEDZ podmiotu trzeciego składa wykonawca, jeżeli powołuje się na jego zasoby w celu wykazania spełniania warunków udziału w postępowaniu lub kryteriów selekcji;</text:p>
      <text:p text:style-name="P72"> JEDZ powinien być wypełniony w zakresie, w jakim wykonawca korzysta z zasobów podmiotu trzeciego;</text:p>
      <text:p text:style-name="P72">- JEDZ powinien dotyczyć także weryfikacji podstaw wykluczenia podmiotu trzeciego;</text:p>
      <text:p text:style-name="P72"> dotyczy zarówno sytuacji, gdy podmiot trzeci nie będzie podwykonawcą w trakcie realizacji zamówienia, jak i sytuacji gdy takim podwykonawcą będzie;</text:p>
      <text:p text:style-name="P72">c) w przypadku podwykonawców:</text:p>
      <text:p text:style-name="P72"> dotyczy podwykonawców wskazanych przez wykonawcę, którym wykonawca zamierza powierzyć wykonanie części zamówienia;</text:p>
      <text:p text:style-name="P72"> JEDZ powinien dotyczyć weryfikacji podstaw wykluczenia;</text:p>
      <text:p text:style-name="P72"> JEDZ podwykonawcy składa wykonawca.</text:p>
      <text:list xml:id="list7124114697131641141" text:style-name="WW8Num15">
        <text:list-item>
          <text:p text:style-name="P113">Instrukcja wypełniania JEDZ-a jest dostępna pod adresem: <text:s/></text:p>
        </text:list-item>
      </text:list>
      <text:p text:style-name="P53">https://www.uzp.gov.pl/__data/assets/pdf_file/0015/32415/Jednolity-Europejski-Dokument-Zamowienia-instrukcja.pdf</text:p>
      <text:p text:style-name="P54"><text:span text:style-name="T4">3) W terminie 3 dni od zamieszczenia na stronie internetowej zamawiającego informacji z otwarcia ofert, o której mowa w art. 86 ust. 3 Pzp Wykonawca zobowiązany jest przekazać </text:span><text:span text:style-name="T4">Zamawiającemu </text:span><text:span text:style-name="T24">oświadczenie o przynależności lub braku przynależności do tej samej </text:span><text:span text:style-name="T24">grupy kapitałowej</text:span><text:span text:style-name="T4">, o której mowa w art. 24 ust. 1 pkt 23 ustawy Pzp – załącznik nr 3 do SIWZ. W</text:span><text:span text:style-name="T81"> przypadku przynależności do tej samej grupy kapitałowej wykonawca może złożyć wraz z </text:span><text:soft-page-break/><text:span text:style-name="T81">oświadczeniem dokumenty bądź informacje potwierdzające, że powiązania z innym wykonawcą nie prowadzą do zakłócenia konkurencji w postępowaniu.</text:span></text:p>
      <text:p text:style-name="P54"><text:span text:style-name="T81">W przypadku </text:span><text:span text:style-name="T82">gdy wykonawca nie należy do żadnej grupy kapitałowej </text:span><text:span text:style-name="T83">w rozumieniu ustawy z dnia 16 lutego 2007 r. o ochronie konkurencji i konsumentów, zamawiający dopuszcza złożenie w/w oświadczenia wraz z ofertą.</text:span></text:p>
      <text:p text:style-name="P73"><text:span text:style-name="T4">2. </text:span><text:span text:style-name="T53">Zamawiający najpierw dokona oceny ofert, a następnie zbada, czy wykonawca, którego oferta została oceniona jako najkorzystniejsza, nie podlega wykluczeniu oraz spełnia warunki udziału w postępowaniu.</text:span></text:p>
      <text:p text:style-name="P63">3. <text:span text:style-name="T37">Wykaz dokumentów i oświadczeń, które wykonawca składa w postępowaniu na wezwanie zamawiającego zgodnie z art. 26 ust. 1 na potwierdzenie okoliczności o których mowa w art. 25 ust. 1 pkt 3 ustawy:</text:span></text:p>
      <text:p text:style-name="P54"><text:span text:style-name="T4">1)</text:span><text:span text:style-name="T24"> </text:span><text:span text:style-name="T26">informacja z Krajowego Rejestru Karnego</text:span><text:span text:style-name="T36"> w zakresie określonym w art. 24 ust. 1 pkt 13, 14 i 21 ustawy, wystawiona nie wcześniej niż 6 miesięcy przed upływem terminu składania </text:span><text:span text:style-name="T36">ofert;</text:span></text:p>
      <text:list xml:id="list5600202887322441607" text:style-name="WW8Num16">
        <text:list-header>
          <text:p text:style-name="P114"><text:span text:style-name="T11">2) </text:span><text:span text:style-name="T26">zaświadczenie właściwego naczelnika urzędu skarbowego</text:span><text:span text:style-name="T36"> potwierdzającego, że wykonawca nie zalega z opłacaniem podatków, wystawione nie wcześniej niż 3 miesiące przed upływem terminu składania ofert, lub inny dokument potwierdzający, że wykonawca zawarł </text:span><text:span text:style-name="T36">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54"><text:span text:style-name="T36">3) </text:span><text:span text:style-name="T26">zaświadczenie właściwej terenowej jednostki organizacyjnej Zakładu Ubezpieczeń Społecznych lub Kasy Rolniczego Ubezpieczenia Społecznego</text:span><text:span text:style-name="T36">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6">uzyskał przewidziane prawem zwolnienie, odroczenie lub rozłożenie na raty zaległych płatności lub wstrzymanie w całości wykonania decyzji właściwego organu;</text:span></text:p>
      <text:p text:style-name="P54"><text:span text:style-name="T36">4) </text:span><text:span text:style-name="T26">odpis z właściwego rejestru lub z centralnej ewidencji i informacji o działalności gospodarczej</text:span><text:span text:style-name="T36">, jeżeli odrębne przepisy wymagają wpisu do rejestru lub ewidencji, w celu potwierdzenia braku podstaw wykluczenia na podstawie art. 24 ust. 5 pkt 1 ustawy;</text:span></text:p>
      <text:p text:style-name="P54"><text:span text:style-name="T36">5) </text:span><text:span text:style-name="T26">oświadczenie wykonawcy</text:span><text:span text:style-name="T36">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54"><text:span text:style-name="T36">6) </text:span><text:span text:style-name="T26">oświadczenie wykonawcy</text:span><text:span text:style-name="T36"> o braku orzeczenia wobec niego tytułem środka zapobiegawczego zakazu ubiegania się o zamówienia publiczne;</text:span></text:p>
      <text:p text:style-name="P54"><text:span text:style-name="T36">7) </text:span><text:span text:style-name="T26">oświadczenie wykonawcy</text:span><text:span text:style-name="T36"> o niezaleganiu z opłacaniem podatków i opłat lokalnych, o których mowa w ustawie z dnia 12 stycznia 1991 r. o podatkach i opłatach lokalnych (Dz. U. z 2016 r. poz. 716).</text:span></text:p>
      <text:list xml:id="list6196642217341381460" text:style-name="WW8Num17">
        <text:list-item>
          <text:p text:style-name="P118">Jeżeli wykonawca ma siedzibę lub miejsce zamieszkania poza terytorium Rzeczypospolitej Polskiej zamiast dokumentów o których mowa w:</text:p>
        </text:list-item>
      </text:list>
      <text:p text:style-name="P74">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66"><text:soft-page-break/>2) rozdziale VII ust. 3 pkt 2–4 – składa dokument lub dokumenty wystawione w kraju, w którym wykonawca ma siedzibę lub miejsce zamieszkania, potwierdzające odpowiednio, że:</text:p>
      <text:list xml:id="list5086653494398615708" text:style-name="L3">
        <text:list-item>
          <text:p text:style-name="P103">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03">nie otwarto jego likwidacji ani nie ogłoszono upadłości. Dokumenty powinny być wystawione nie wcześniej niż 6 miesięcy przed upływem terminu składania ofert.</text:p>
        </text:list-item>
      </text:list>
      <text:list xml:id="list34805272" text:continue-list="list6196642217341381460" text:style-name="WW8Num17">
        <text:list-item>
          <text:p text:style-name="P119">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9">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19">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20"><text:span text:style-name="T23">Wszelkie druki, stanowiące załączniki do niniejszej SIWZ są wzorami mającymi ułatwić Wykonawcy złożenie oferty. Dopuszcza się zastosowanie innych druków oświadczeń pod </text:span><text:span text:style-name="T23">warunkiem, że będą one zawierały wszystkie wymagane w SIWZ informacje.</text:span></text:p>
        </text:list-item>
      </text:list>
      <text:p text:style-name="P11"/>
      <text:p text:style-name="P27">VIII. Dokumenty potwierdzające, że oferowana dostawa odpowiada określonym przez Zamawiającego wymaganiom oraz informacje i oświadczenia, które musi zawierać oferta.</text:p>
      <text:p text:style-name="P27"/>
      <text:p text:style-name="P49">1. Informacje i oświadczenia, które musi zawierać oferta:</text:p>
      <text:list xml:id="list4704264976318297523" text:style-name="WW8Num18">
        <text:list-item>
          <text:p text:style-name="P121"><text:span text:style-name="T27">Formularz „oferta wykonawcy”</text:span><text:span text:style-name="T12"> (zał. nr 1 do SIWZ).</text:span></text:p>
        </text:list-item>
        <text:list-item>
          <text:p text:style-name="P121"><text:span text:style-name="T29">Oferta cenowa</text:span><text:span text:style-name="T14"> przygotowana w sposób podany w SIWZ str. 22 i zawierająca wszystkie elementy, o których w nim mowa.</text:span></text:p>
        </text:list-item>
      </text:list>
      <text:list xml:id="list8679715839945052623" text:style-name="WW8Num19">
        <text:list-item>
          <text:p text:style-name="P130">Zamawiający informuje, że niezłożenie oświadczeń, informacji określonych w ust. 1 pkt. 1 i 2 spowoduje odrzucenie oferty.</text:p>
        </text:list-item>
        <text:list-item>
          <text:p text:style-name="P133">Dokumenty potwierdzające, że oferowana dostawa odpowiada określonym przez Zamawiającego wymaganiom:</text:p>
          <text:p text:style-name="P130"><text:span text:style-name="T80">1) </text:span><text:span text:style-name="T77">Karty katalogowe/ ulotki </text:span><text:span text:style-name="T78">oferowanego przedmiotu zamówienia.</text:span></text:p>
        </text:list-item>
      </text:list>
      <text:list xml:id="list7746129391130086734" text:style-name="L4">
        <text:list-item>
          <text:p text:style-name="P117"><text:span text:style-name="T27">Charakterystyka techniczno – jakościowa oferowanego przedmiotu zamówienia</text:span><text:span text:style-name="T12"> z podaniem nazwy handlowej. Charakterystyka musi zawierać co najmniej dane na temat parametrów wymaganych określonych w opisie przedmiotu zamówienia.</text:span></text:p>
        </text:list-item>
      </text:list>
      <text:list xml:id="list4140951302601622243" text:style-name="WW8Num20">
        <text:list-item>
          <text:p text:style-name="P131">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134">Dokumenty określone w ust. 3 wykonawca składa w postępowaniu na wezwanie zamawiającego zgodnie z art. 26 ust. 1 ustawy.</text:p>
        </text:list-item>
      </text:list>
      <text:p text:style-name="P11"/>
      <text:p text:style-name="P11"><text:soft-page-break/>XI. Informacje o sposobie porozumiewania się zamawiającego z wykonawcami oraz przekazywania oświadczeń lub dokumentów, a także wskazanie osób uprawnionych do porozumiewania się z wykonawcami.</text:p>
      <text:p text:style-name="P18"/>
      <text:list xml:id="list3420979590296090195" text:style-name="L5">
        <text:list-item>
          <text:p text:style-name="P89">W przedmiotowym postępowaniu komunikacja między Zamawiającym a Wykonawcami odbywa się przy użyciu Platformy zakupowej znajdującej się pod adresem<text:span text:style-name="T3">: https://szpital-zam.ezamawiający.pl</text:span> oraz poczty elektronicznej adres:<text:span text:style-name="T37"> zamowienia@szpital.zam.pl.</text:span></text:p>
        </text:list-item>
        <text:list-item>
          <text:p text:style-name="P89">We wszelkiej korespondencji związanej z niniejszym postępowaniem Zamawiający i Wykonawcy posługują się numerem A<text:span text:style-name="T60">G.ZP.3320.21.19.</text:span></text:p>
        </text:list-item>
        <text:list-item>
          <text:p text:style-name="P8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9">Ogólne zasady korzystania z Platformy:</text:p>
        </text:list-item>
      </text:list>
      <text:list xml:id="list4233145678459483306" text:style-name="L6">
        <text:list-item>
          <text:p text:style-name="P122">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2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2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2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039459698956607378" text:style-name="L7">
        <text:list-item>
          <text:p text:style-name="P138">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38">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77">1) dokumenty w formacie „pdf" zaleca się podpisywać formatem PAdES,</text:p>
      <text:p text:style-name="P55">2) dopuszcza się podpisanie dokumentów w formacie innym niż „pdf", wtedy będzie wymagany oddzielny plik z podpisem. W związku z tym Wykonawca będzie zobowiązany załączyć oddzielny plik z podpisem.</text:p>
      <text:p text:style-name="P75">8. Zamawiający, zgodnie z § 3 ust. 3 ww. Rozporządzenia określa niezbędne wymagania sprzętowo- aplikacyjne umożliwiające pracę na Platformie Zakupowej tj.:</text:p>
      <text:list xml:id="list2441515225302334532" text:style-name="L8">
        <text:list-item>
          <text:p text:style-name="P123">Stały dostęp do sieci Internet o gwarantowanej przepustowości nie mniejszej niż 512 kb/s;</text:p>
        </text:list-item>
        <text:list-item>
          <text:p text:style-name="P127">Komputer klasy PC lub MAC, o następującej konfiguracji: pamięć min 2GB Ram, procesor Intel IV 2GHZ, jeden z systemów operacyjnych - MS Windows 7, Mac Os x 10.4, Linux, lub ich nowsze wersje;</text:p>
        </text:list-item>
        <text:list-item>
          <text:p text:style-name="P127"><text:soft-page-break/>Zainstalowana dowolna przeglądarka internetowa obsługująca TLS 1.2, najlepiej w najnowszej wersji w przypadku Internet Explorer minimalnie wersja 10.0;</text:p>
        </text:list-item>
        <text:list-item>
          <text:p text:style-name="P127">Włączona obsługa JavaScript;</text:p>
        </text:list-item>
        <text:list-item>
          <text:p text:style-name="P127">Zainstalowany program Acrobat Reader lub inny obsługujący pliki w formacie .pdf.</text:p>
        </text:list-item>
      </text:list>
      <text:list xml:id="list3645858614719651563" text:style-name="L9">
        <text:list-item>
          <text:p text:style-name="P141">Zamawiający zgodnie z § 3 ust. 3 ww. Rozporządzenia, określa dopuszczalne formaty przesyłanych danych tj. plików o wielkości do 100 MB w formatach: pdf., excel., doc., zip.</text:p>
        </text:list-item>
        <text:list-item>
          <text:p text:style-name="P139">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39">Oznaczenie czasu odbioru danych przez Platformę stanowi datę oraz dokładny czas (hh:mm:ss) generowany wg. czasu lokalnego serwera synchronizowanego odpowiednim źródłem czasu - zegarem Głównego Instytutu Miar.</text:p>
        </text:list-item>
        <text:list-item>
          <text:p text:style-name="P139">W sprawach formalnych Zamawiający wyznacza następujące osoby do kontaktu z Wykonawcami: Agata Bosiak tel. 84 677 33 29.</text:p>
        </text:list-item>
        <text:list-item>
          <text:p text:style-name="P139">Nie będą udzielane wyjaśnienia na zapytania dotyczące niniejszej SIWZ kierowane w formie ustnej lub drogą telefoniczną.</text:p>
        </text:list-item>
        <text:list-item>
          <text:p text:style-name="P139">Zamawiający nie przewiduje zwołania zebrania wszystkich Wykonawców, w celu wyjaśnienia wątpliwości dotyczących SIWZ.</text:p>
        </text:list-item>
      </text:list>
      <text:p text:style-name="P27"/>
      <text:p text:style-name="P27">X. Wymagania dotyczące wadium</text:p>
      <text:p text:style-name="P28"/>
      <text:list xml:id="list8485017917913499319" text:style-name="WW8Num23">
        <text:list-item>
          <text:p text:style-name="P135"><text:span text:style-name="T4">Oferta musi być zabezpieczona wadium w wysokości</text:span><text:span text:style-name="T24"> 54 850</text:span><text:span text:style-name="T30">,00 zł. </text:span><text:span text:style-name="T4">(pięćdziesiąt cztery tysiące osiemset pięćdziesią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76">Zadanie 1 – 600,00 zł. </text:p>
          </table:table-cell>
          <table:table-cell table:style-name="Tabela1.A1" office:value-type="string">
            <text:p text:style-name="P76">Zadanie 17 – 200,00 zł. </text:p>
          </table:table-cell>
          <table:table-cell table:style-name="Tabela1.A1" office:value-type="string">
            <text:p text:style-name="P76">Zadanie 33 – 50,00 zł. </text:p>
          </table:table-cell>
        </table:table-row>
        <table:table-row table:style-name="Tabela1.1">
          <table:table-cell table:style-name="Tabela1.A1" office:value-type="string">
            <text:p text:style-name="P76">Zadanie 2 – 4 700,00 zł. </text:p>
          </table:table-cell>
          <table:table-cell table:style-name="Tabela1.A1" office:value-type="string">
            <text:p text:style-name="P76">Zadanie 18 – 500,00 zł. </text:p>
          </table:table-cell>
          <table:table-cell table:style-name="Tabela1.A1" office:value-type="string">
            <text:p text:style-name="P76">Zadanie 34 – 50,00 zł. </text:p>
          </table:table-cell>
        </table:table-row>
        <table:table-row table:style-name="Tabela1.1">
          <table:table-cell table:style-name="Tabela1.A1" office:value-type="string">
            <text:p text:style-name="P76">Zadanie 3 – 1 900,00 zł. </text:p>
          </table:table-cell>
          <table:table-cell table:style-name="Tabela1.A1" office:value-type="string">
            <text:p text:style-name="P76">Zadanie 19 – 300,00 zł. </text:p>
          </table:table-cell>
          <table:table-cell table:style-name="Tabela1.A1" office:value-type="string">
            <text:p text:style-name="P76">Zadanie 35 – 400,00 zł. </text:p>
          </table:table-cell>
        </table:table-row>
        <table:table-row table:style-name="Tabela1.1">
          <table:table-cell table:style-name="Tabela1.A1" office:value-type="string">
            <text:p text:style-name="P76">Zadanie 4 – 1 600,00 zł. </text:p>
          </table:table-cell>
          <table:table-cell table:style-name="Tabela1.A1" office:value-type="string">
            <text:p text:style-name="P76">Zadanie 20 – 700,00 zł. </text:p>
          </table:table-cell>
          <table:table-cell table:style-name="Tabela1.A1" office:value-type="string">
            <text:p text:style-name="P76">Zadanie 36 – 100,00 zł. </text:p>
          </table:table-cell>
        </table:table-row>
        <table:table-row table:style-name="Tabela1.1">
          <table:table-cell table:style-name="Tabela1.A1" office:value-type="string">
            <text:p text:style-name="P76">Zadanie 5 – 2 000,00 zł. </text:p>
          </table:table-cell>
          <table:table-cell table:style-name="Tabela1.A1" office:value-type="string">
            <text:p text:style-name="P76">Zadanie 21 – 100,00 zł. </text:p>
          </table:table-cell>
          <table:table-cell table:style-name="Tabela1.A1" office:value-type="string">
            <text:p text:style-name="P76">Zadanie 37 – 1 500,00 zł. </text:p>
          </table:table-cell>
        </table:table-row>
        <table:table-row table:style-name="Tabela1.1">
          <table:table-cell table:style-name="Tabela1.A1" office:value-type="string">
            <text:p text:style-name="P76">Zadanie 6 – 900,00 zł. </text:p>
          </table:table-cell>
          <table:table-cell table:style-name="Tabela1.A1" office:value-type="string">
            <text:p text:style-name="P76">Zadanie 22 – 800,00 zł. </text:p>
          </table:table-cell>
          <table:table-cell table:style-name="Tabela1.A1" office:value-type="string">
            <text:p text:style-name="P76">Zadanie 38 – 100,00 zł. </text:p>
          </table:table-cell>
        </table:table-row>
        <table:table-row table:style-name="Tabela1.1">
          <table:table-cell table:style-name="Tabela1.A1" office:value-type="string">
            <text:p text:style-name="P76">Zadanie 7 – 700,00 zł. </text:p>
          </table:table-cell>
          <table:table-cell table:style-name="Tabela1.A1" office:value-type="string">
            <text:p text:style-name="P76">Zadanie 23 – 500,00 zł. </text:p>
          </table:table-cell>
          <table:table-cell table:style-name="Tabela1.A1" office:value-type="string">
            <text:p text:style-name="P76">Zadanie 39 – 100,00 zł. </text:p>
          </table:table-cell>
        </table:table-row>
        <table:table-row table:style-name="Tabela1.1">
          <table:table-cell table:style-name="Tabela1.A1" office:value-type="string">
            <text:p text:style-name="P76">Zadanie 8 – 1 200,00 zł. </text:p>
          </table:table-cell>
          <table:table-cell table:style-name="Tabela1.A1" office:value-type="string">
            <text:p text:style-name="P76">Zadanie 24 – 200,00 zł. </text:p>
          </table:table-cell>
          <table:table-cell table:style-name="Tabela1.A1" office:value-type="string">
            <text:p text:style-name="P76">Zadanie 40 – 50,00 zł. </text:p>
          </table:table-cell>
        </table:table-row>
        <table:table-row table:style-name="Tabela1.1">
          <table:table-cell table:style-name="Tabela1.A1" office:value-type="string">
            <text:p text:style-name="P76">Zadanie 9 – 500,00 zł. </text:p>
          </table:table-cell>
          <table:table-cell table:style-name="Tabela1.A1" office:value-type="string">
            <text:p text:style-name="P76">Zadanie 25 – 50,00 zł. </text:p>
          </table:table-cell>
          <table:table-cell table:style-name="Tabela1.A1" office:value-type="string">
            <text:p text:style-name="P76">Zadanie 41 – 50,00 zł. </text:p>
          </table:table-cell>
        </table:table-row>
        <table:table-row table:style-name="Tabela1.1">
          <table:table-cell table:style-name="Tabela1.A1" office:value-type="string">
            <text:p text:style-name="P76">Zadanie 10 – 1 800,00 zł. </text:p>
          </table:table-cell>
          <table:table-cell table:style-name="Tabela1.A1" office:value-type="string">
            <text:p text:style-name="P76">Zadanie 26 – 1 400,00 zł. </text:p>
          </table:table-cell>
          <table:table-cell table:style-name="Tabela1.A1" office:value-type="string">
            <text:p text:style-name="P76">Zadanie 42 – 300,00 zł.</text:p>
          </table:table-cell>
        </table:table-row>
        <table:table-row table:style-name="Tabela1.1">
          <table:table-cell table:style-name="Tabela1.A1" office:value-type="string">
            <text:p text:style-name="P76">Zadanie 11 – 5 300,00 zł. </text:p>
          </table:table-cell>
          <table:table-cell table:style-name="Tabela1.A1" office:value-type="string">
            <text:p text:style-name="P76">Zadanie 27 – 1 400,00 zł. </text:p>
          </table:table-cell>
          <table:table-cell table:style-name="Tabela1.A1" office:value-type="string">
            <text:p text:style-name="P76">Zadanie 43 – 50,00 zł. </text:p>
          </table:table-cell>
        </table:table-row>
        <table:table-row table:style-name="Tabela1.1">
          <table:table-cell table:style-name="Tabela1.A1" office:value-type="string">
            <text:p text:style-name="P76">Zadanie 12 – 1 900,00 zł. </text:p>
          </table:table-cell>
          <table:table-cell table:style-name="Tabela1.A1" office:value-type="string">
            <text:p text:style-name="P76">Zadanie 28 – 400,00 zł. </text:p>
          </table:table-cell>
          <table:table-cell table:style-name="Tabela1.A1" office:value-type="string">
            <text:p text:style-name="P76">Zadanie 44 – 400,00 zł. </text:p>
          </table:table-cell>
        </table:table-row>
        <table:table-row table:style-name="Tabela1.1">
          <table:table-cell table:style-name="Tabela1.A1" office:value-type="string">
            <text:p text:style-name="P76">Zadanie 13 – 3 100,00 zł. </text:p>
          </table:table-cell>
          <table:table-cell table:style-name="Tabela1.A1" office:value-type="string">
            <text:p text:style-name="P76">Zadanie 29 – 50,00 zł. </text:p>
          </table:table-cell>
          <table:table-cell table:style-name="Tabela1.A1" office:value-type="string">
            <text:p text:style-name="P76">Zadanie 45 – 1 700,00 zł. </text:p>
          </table:table-cell>
        </table:table-row>
        <table:table-row table:style-name="Tabela1.1">
          <table:table-cell table:style-name="Tabela1.A1" office:value-type="string">
            <text:p text:style-name="P76">Zadanie 14 – 4 700,00 zł. </text:p>
          </table:table-cell>
          <table:table-cell table:style-name="Tabela1.A1" office:value-type="string">
            <text:p text:style-name="P76">Zadanie 30 – 50,00 zł. </text:p>
          </table:table-cell>
          <table:table-cell table:style-name="Tabela1.A1" office:value-type="string">
            <text:p text:style-name="P76">Zadanie 46 – 600,00 zł. </text:p>
          </table:table-cell>
        </table:table-row>
        <table:table-row table:style-name="Tabela1.1">
          <table:table-cell table:style-name="Tabela1.A1" office:value-type="string">
            <text:p text:style-name="P76">Zadanie 15 – 5 300,00 zł. </text:p>
          </table:table-cell>
          <table:table-cell table:style-name="Tabela1.A1" office:value-type="string">
            <text:p text:style-name="P76">Zadanie 31 – 50,00 zł. </text:p>
          </table:table-cell>
          <table:table-cell table:style-name="Tabela1.A1" office:value-type="string">
            <text:p text:style-name="P76">Zadanie 47 – 100,00 zł. </text:p>
          </table:table-cell>
        </table:table-row>
        <table:table-row table:style-name="Tabela1.1">
          <table:table-cell table:style-name="Tabela1.A1" office:value-type="string">
            <text:p text:style-name="P76">Zadanie 16 – 6 300,00 zł. </text:p>
          </table:table-cell>
          <table:table-cell table:style-name="Tabela1.A1" office:value-type="string">
            <text:p text:style-name="P76">Zadanie 32 – 50,00 zł. </text:p>
          </table:table-cell>
          <table:table-cell table:style-name="Tabela1.A1" office:value-type="string">
            <text:p text:style-name="P76">Zadanie 48 – 50,00 zł. </text:p>
          </table:table-cell>
        </table:table-row>
      </table:table>
      <text:p text:style-name="P9"/>
      <text:list xml:id="list34803384" text:continue-numbering="true" text:style-name="WW8Num23">
        <text:list-item>
          <text:p text:style-name="P143"><text:span text:style-name="T60">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43">Wadium wnoszone w pieniądzu należy wpłacić przelewem na rachunek bankowy Samodzielnego Publicznego Szpitala Wojewódzkiego im. Papieża Jana Pawła II w Z<text:span text:style-name="T4">amościu ul. Aleje Jana Pawła II 10 w </text:span><text:span text:style-name="T42">Banku PEKAO S.A. I Oddział Zamość nr: 87 1240 2816 1111 0010 3901 4026.</text:span></text:p>
        </text:list-item>
        <text:list-item>
          <text:p text:style-name="P143"><text:soft-page-break/><text:span text:style-name="T60">Wadium wnosi się przed upływem terminu składania ofert tj. przed</text:span><text:span text:style-name="T40"> 24 września 2019</text:span><text:span text:style-name="T39"> r. godz. 11:00</text:span><text:span text:style-name="T60">. Wadium w sposób fizyczny musi wpłynąć do zamawiającego w wyznaczonym t</text:span>erminie. Nie wniesienie wadium, w tym również na przedłużony okres związania ofertą spowoduje odrzucenie oferty. </text:p>
        </text:list-item>
        <text:list-item>
          <text:p text:style-name="P143">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43">Zamawiający zwróci niezwłocznie wadium, na wniosek wykonawcy, który wycofał ofertę przed upływem terminu składania ofert. <text:s text:c="3"/></text:p>
        </text:list-item>
        <text:list-item>
          <text:p text:style-name="P147">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43">Zamawiający zatrzyma także wadium wraz z odsetkami wykonawcy, którego oferta została wybrana jeżeli:</text:p>
        </text:list-item>
      </text:list>
      <text:list xml:id="list4951622249948888995" text:style-name="WW8Num24">
        <text:list-item>
          <text:p text:style-name="P115">odmówił podpisania umowy w sprawie zamówienia publicznego na warunkach określonych w ofercie;</text:p>
        </text:list-item>
        <text:list-item>
          <text:p text:style-name="P116">zawarcie umowy w sprawie zamówienia publicznego stało się niemożliwe z przyczyn leżących po stronie wykonawcy.</text:p>
        </text:list-item>
      </text:list>
      <text:p text:style-name="P27"/>
      <text:p text:style-name="P27">XI. Termin związania ofertą.</text:p>
      <text:p text:style-name="P27"/>
      <text:list xml:id="list3329074416124804314" text:style-name="WW8Num25">
        <text:list-item>
          <text:p text:style-name="P144">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4">Przedłużenie okresu związania ofertą </text:span><text:span text:style-name="T84">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84">obowiązek wniesienia nowego wadium lub jego przedłużenia dotyczy jedynie wykonawcy, którego oferta została wybrana jako najkorzystniejsza.</text:span></text:p>
        </text:list-item>
        <text:list-item>
          <text:p text:style-name="P149">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7"/>
      <text:p text:style-name="P27">XII. Opis sposobu przygotowania oferty.</text:p>
      <text:p text:style-name="P18"/>
      <text:p text:style-name="P51">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5">Po zapisaniu, plik jest w systemie zaszyfrowany. Jeśli wykonawca zamieścił niewłaściwy plik, można go usunąć zaznaczając plik i klikając polecenie „usuń”. </text:p>
      <text:p text:style-name="P55">Wykonawca składa ofertę w formie zaszyfrowanej dlatego też oferty nie są widoczne do momentu odszyfrowania ich przez Zamawiającego.</text:p>
      <text:list xml:id="list297073392988929043" text:style-name="L10">
        <text:list-item>
          <text:p text:style-name="P142">Oferta powinna być sporządzona w języku polskim z zachowaniem postaci elektronicznej w formacie danych .doc, .docx. .pdf i podpisana kwalifikowanym podpisem elektronicznym. Ofertę <text:soft-page-break/>należy złożyć w oryginale. </text:p>
        </text:list-item>
        <text:list-item>
          <text:p text:style-name="P140">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4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40">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40">Każdy Wykonawca może złożyć tylko jedną ofertę. Złożenie większej liczby ofert lub oferty zawierającej propozycje wariantowe lub alternatywne spowoduje odrzucenie wszystkich ofert złożonych przez danego Wykonawcę.</text:p>
        </text:list-item>
        <text:list-item>
          <text:p text:style-name="P140">Oferta winna być złożona przed upływem terminu składania ofert.</text:p>
        </text:list-item>
        <text:list-item>
          <text:p text:style-name="P140">Treść oferty musi odpowiadać treści Specyfikacji istotnych Warunków Zamówienia.</text:p>
        </text:list-item>
        <text:list-item>
          <text:p text:style-name="P140">Zamawiający niezwłocznie zawiadamia Wykonawcę o złożeniu oferty po terminie.</text:p>
        </text:list-item>
        <text:list-item>
          <text:p text:style-name="P140">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40">W przypadku, gdy Wykonawca chce zastrzec informacje zawarte w ofercie, musi:</text:p>
        </text:list-item>
      </text:list>
      <text:p text:style-name="P55">1) załączyć szczegółowe uzasadnienie wykazujące, iż zastrzeżone w ofercie informacje spełniają łącznie trzy warunki:</text:p>
      <text:p text:style-name="P79">─ mają charakter techniczny, technologiczny, organizacyjny przedsiębiorstwa lub inny posiadający wartość gospodarczą,</text:p>
      <text:p text:style-name="P55">─ nie zostały ujawnione do wiadomości publicznej,</text:p>
      <text:p text:style-name="P55">─ podjęto w stosunku do niej niezbędne działania w celu zachowania poufności,</text:p>
      <text:p text:style-name="P55">2) dane objęte tajemnicą przedsiębiorstwa załączyć do oferty w sposób wskazany w ust. 4 niniejszego rozdziału.</text:p>
      <text:p text:style-name="P64">12. Wykonawcy mogą wspólnie ubiegać się o udzielenie zamówienia. W przypadku złożenia ofert wspólnych oferta musi spełniać następujące wymagania:</text:p>
      <text:list xml:id="list5498570872277585620" text:style-name="L11">
        <text:list-item>
          <text:p text:style-name="P124">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8">oferta musi być podpisana w taki sposób, by prawnie zobowiązywała wszystkich Wykonawców występujących wspólnie,</text:p>
        </text:list-item>
        <text:list-item>
          <text:p text:style-name="P128">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8">umocowanie może wynikać z treści umowy lub może zostać przedłożone oddzielnie wraz z ofertą i określeniem zakresu umocowania,</text:p>
        </text:list-item>
        <text:list-item>
          <text:p text:style-name="P128">korespondencja i rozliczenia będą dokonywane wyłącznie z pełnomocnikiem,</text:p>
        </text:list-item>
        <text:list-item>
          <text:p text:style-name="P128">składając oferty wspólne na formularzu "oferta wykonawcy" i w innych dokumentach dołączonych do oferty w miejscu nazwy i adresu „Wykonawcy” należy wymienić wszystkich Wykonawców ubiegających się wspólnie o zamówienie,</text:p>
        </text:list-item>
        <text:list-item>
          <text:p text:style-name="P128">Przepisy dotyczące Wykonawcy stosuje się odpowiednio do Wykonawców, o których mowa w ust. 6.</text:p>
        </text:list-item>
      </text:list>
      <text:list xml:id="list9000820389689584854" text:style-name="L12">
        <text:list-item>
          <text:p text:style-name="P154">Jeżeli oferta Wykonawców, o których mowa w ust. 12, została wybrana, Zamawiający może <text:soft-page-break/>żądać przed zawarciem umowy w sprawie zamówienia publicznego umowy regulującej współpracę tych Wykonawców.</text:p>
        </text:list-item>
        <text:list-item>
          <text:p text:style-name="P155">Zamawiający wymaga, aby umowa, o której mowa w ust. 13, zawierała co najmniej postanowienia dotyczące:</text:p>
        </text:list-item>
      </text:list>
      <text:list xml:id="list493364185765425503" text:style-name="L13">
        <text:list-item>
          <text:p text:style-name="P125">stron umowy,</text:p>
        </text:list-item>
        <text:list-item>
          <text:p text:style-name="P129">czasu trwania,</text:p>
        </text:list-item>
        <text:list-item>
          <text:p text:style-name="P129">solidarnej odpowiedzialności każdego z Wykonawców oferty wspólnej wobec Zamawiającego.</text:p>
        </text:list-item>
      </text:list>
      <text:list xml:id="list1523251956912650819" text:style-name="L14">
        <text:list-item>
          <text:p text:style-name="P156">Pożądane jest umieszczenie w ofercie spisu treści z wyszczególnieniem ilości arkuszy (kartek lub stron) wchodzących w skład oferty.</text:p>
        </text:list-item>
        <text:list-item>
          <text:p text:style-name="P157">Dokumenty sporządzone w języku obcym są składane wraz z tłumaczeniem na język polski, poświadczonym przez wykonawcę.</text:p>
        </text:list-item>
        <text:list-item>
          <text:p text:style-name="P157">Wykonawca poniesie wszelkie koszty związane z przygotowaniem i złożeniem oferty.</text:p>
        </text:list-item>
        <text:list-item>
          <text:p text:style-name="P157">Wykonawca może zwrócić się do zamawiającego o wyjaśnienie treści specyfikacji istotnych warunków zamówienia.</text:p>
        </text:list-item>
        <text:list-item>
          <text:p text:style-name="P157">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5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57">Zamawiający przedłuży określony termin składania ofert jeżeli<text:span text:style-name="T85"> </text:span><text:span text:style-name="T84">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58">W tym przypadku wszelkie prawa i zobowiązania Zamawiającego i wykonawcy odnośnie wcześniej ustalonego terminu będą podlegały nowemu terminowi.</text:p>
        </text:list-item>
      </text:list>
      <text:p text:style-name="P30"/>
      <text:p text:style-name="P30">XIII. Miejsce oraz termin składania i otwarcia ofert.</text:p>
      <text:p text:style-name="P18"/>
      <text:list xml:id="list5817275321292342585" text:style-name="L15">
        <text:list-item>
          <text:p text:style-name="P90"><text:span text:style-name="T37">Termin składania ofert upływa 24 września 2019 r. o godzinie 11:00. </text:span>Wykonawca składa ofertę za pośrednictwem Platformy pod adresem: https://szpital-zam.ezamawiajacy.pl.</text:p>
        </text:list-item>
        <text:list-item>
          <text:p text:style-name="P90">Wykonawca może przed upływem terminu do składania ofert zmienić lub wycofać ofertę.</text:p>
        </text:list-item>
        <text:list-item>
          <text:p text:style-name="P90"><text:span text:style-name="T93">Otwarcie ofert nastąpi w dniu </text:span><text:span text:style-name="T38">24 września</text:span><text:span text:style-name="T37"> 2019 </text:span><text:span text:style-name="T93">r. o godz 12:00 w siedzibie Zamawiającego, tj. </text:span>Samodzielny Publiczny Szpital Wojewódzki im. Papieża Jana Pawła II ul. Aleje Jana Pawła II 10, 22-400 Zamość<text:span text:style-name="T93">, pok. 210.</text:span></text:p>
        </text:list-item>
        <text:list-item>
          <text:p text:style-name="P106">Otwarcie ofert jest jawne, Wykonawcy mogą uczestniczyć w sesji otwarcia ofert.</text:p>
        </text:list-item>
        <text:list-item>
          <text:p text:style-name="P106">Bezpośrednio przed otwarciem ofert Zamawiający poda kwotę, jaką zamierza przeznaczyć na sfinansowanie zamówienia. </text:p>
        </text:list-item>
        <text:list-item>
          <text:p text:style-name="P106">Podczas otwarcia ofert zostaną odczytane nazwy oraz adresy Wykonawców, którzy złożyli oferty, oraz informacje zawarte w ofertach zgodnie z art. 86 ust. 4 ustawy Pzp.</text:p>
        </text:list-item>
        <text:list-item>
          <text:p text:style-name="P106">Informacje, o których mowa w przepisie art. 86 ust. 5 ustawy Pzp, zostaną zamieszczone na stronie internetowej Zamawiającego niezwłocznie po otwarciu ofert.</text:p>
        </text:list-item>
      </text:list>
      <text:p text:style-name="P10"/>
      <text:p text:style-name="P10"/>
      <text:p text:style-name="P10"/>
      <text:p text:style-name="P10"/>
      <text:p text:style-name="P10"><text:soft-page-break/>XIV. Opis sposobu obliczania ceny.</text:p>
      <text:p text:style-name="P10"/>
      <text:p text:style-name="P62"><text:span text:style-name="T3">1. </text:span><text:span text:style-name="T37">Wykonawcy są zobowiązani do zachowania sposobu obliczania ceny </text:span><text:span text:style-name="T30">(sporządzania oferty </text:span><text:span text:style-name="T30">cenowej) zgodnie ze wzorem podanym:</text:span></text:p>
      <text:p text:style-name="P62"><text:span text:style-name="T10"><text:s text:c="3"/><text:tab/>Nazwa towaru, nr katalogowy, jednostka miary, ilość, cena jednostkowa netto (bez podatku VAT), stawka podatku VAT, </text:span><text:span text:style-name="T7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pan text:style-name="T79">netto (bez podatku VAT) i wartości brutto (z podatkiem VAT).</text:span></text:p>
      <text:list xml:id="list6411330880296976456" text:style-name="WW8Num28">
        <text:list-item>
          <text:p text:style-name="P145"><text:span text:style-name="T44">Cen</text:span><text:span text:style-name="T50">y muszą być wyrażone w polskich złotych, i muszą być podane zgodnie z obowiązującym w Polsce systemem monetarnym (zaokrąglone do dwóch miejsc po przecinku).</text:span></text:p>
        </text:list-item>
        <text:list-item>
          <text:p text:style-name="P145">Zamawiający informuje, iż rozliczenia między zamawiającym a wykonawcą będą prowadzone tylko w złotych polskich.</text:p>
        </text:list-item>
        <text:list-item>
          <text:p text:style-name="P15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52">Obowiązek wykazania, że oferta nie zawiera rażąco niskiej ceny, spoczywa na wykonawcy.</text:p>
        </text:list-item>
        <text:list-item>
          <text:p text:style-name="P15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8"><text:span text:style-name="T15">XV. O</text:span><text:span text:style-name="T16">pis kryteriów, którymi zamawiający będzie się kierował przy wyborze oferty, wraz z podaniem wag tych kryteriów.</text:span></text:p>
      <text:p text:style-name="P18"/>
      <text:p text:style-name="P85">1. Przy wyborze oferty zamawia<text:span text:style-name="T60">jący będzie się kierował następującymi kryteriami oceny:</text:span></text:p>
      <text:p text:style-name="P52">2. Dla zadań 21, 24, 25, 30 – 32, 39 – 41, 43, 46 - 48:</text:p>
      <text:list xml:id="list8894572189094203452" text:style-name="L16">
        <text:list-item>
          <text:p text:style-name="P160">Cena – 100%</text:p>
          <text:p text:style-name="P162"><text:span text:style-name="T28">Kryterium „Cena” </text:span><text:span text:style-name="T12">- będzie oceniana na podstawie oferty cenowej. Najwyżej oceniona zostanie oferta o najniższej cenie. Porównywane będą ceny ostateczne brutto za całość przedmiotu zamówienia w danym zadaniu.</text:span></text:p>
        </text:list-item>
      </text:list>
      <text:p text:style-name="P50"><text:span text:style-name="T88"><text:s text:c="5"/>Sposób obliczania punktów za kryterium „Cena”: </text:span><text:span text:style-name="T8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0"><text:span text:style-name="T89">3. </text:span><text:span text:style-name="T88">Dla zadań 1 – 20, 22, 23, 26 – 29, 33 – 38, 42, 44, 45:</text:span></text:p>
      <text:list xml:id="list6014830573847566614" text:style-name="L17">
        <text:list-item>
          <text:p text:style-name="P161">Cena – 60%</text:p>
        </text:list-item>
        <text:list-item>
          <text:p text:style-name="P163">Ocena techniczna – jakość – 40%</text:p>
          <text:p text:style-name="P164"><text:span text:style-name="T88">Kryterium „Cena” </text:span><text:span text:style-name="T90">- będzie oceniana na podstawie oferty cenowej. Najwyżej oceniona zostanie oferta o najniższej cenie. Porównywane będą ceny ostateczne brutto za całość przedmiotu zamówienia w danym zadaniu.</text:span></text:p>
        </text:list-item>
      </text:list>
      <text:p text:style-name="P50"><text:span text:style-name="T88"><text:s text:c="4"/>Sposób obliczania punktów za kryterium „Cena”: </text:span><text:span text:style-name="T8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6"><text:span text:style-name="T88">Kryterium „Ocena techniczna - jakość” </text:span><text:span text:style-name="T90">– będzie oceniana na podstawie złożonej charakterystyki techniczno – jakościowych/ kart katalogowych/ ulotek oferowanego przedmiotu zamówienia w zakresie warunków technicznych ocenianych oraz na podstawie złożonych próbek. Najwyżej będzie oceniona oferta, która zaoferuje sprzęt o najwyższej jakości i </text:span><text:soft-page-break/><text:span text:style-name="T90">najlepszych parametrach ocenianych.</text:span></text:p>
      <text:p text:style-name="P83"><text:span text:style-name="T28">Zasady przyznawania punktów wstępnych:</text:span><text:span text:style-name="T8"> </text:span></text:p>
      <text:p text:style-name="P60"><text:span text:style-name="Font_20_Style12"><text:span text:style-name="T52">- przy ocenie parametrów niemierzalnych (np. manewrowość) ocena będzie następująca: 3 pkt. - b. dobry, 2 pkt. - dobry, <text:s/>1 pkt – dostateczny.</text:span></text:span></text:p>
      <text:p text:style-name="P61">- w zadaniach 1 – 16 oraz 45 parametry oceniane mają określone i konkretne wartości punktowe. W przypadku braku danego parametru ocenianego bądź jego niespełnienia wartość punktowa będzie równała się 0 pkt. </text:p>
      <text:p text:style-name="P84"><text:span text:style-name="T69">- Wy</text:span><text:span text:style-name="T70">konawca powinien dostarczyć próbki oferowanego przedmiotu zamówienia w następujących ilościach:</text:span></text:p>
      <text:list xml:id="list3032691505445573397" text:style-name="WW8Num7">
        <text:list-item>
          <text:p text:style-name="P99">po 2 szt. w zad. 17, 28, 29, 44</text:p>
        </text:list-item>
        <text:list-item>
          <text:p text:style-name="P99">po 1 szt. w zad. 18 – 20, 21 – 23, 26, 27, 33 – 38, 42</text:p>
        </text:list-item>
      </text:list>
      <text:p text:style-name="P60">Próbki będą stanowić integralną część oferty i nie będą podlegały zwrotom. Brak wymaganych próbek spowoduje przyznanie wykonawcy 0 pkt. w danym parametrze ocenianym. Próbki zostaną wykorzystane w praktyce (tj. w trakcie badań i zabiegów) do oceny technicznej, jakości i nie podlegają zwrotowi.</text:p>
      <text:p text:style-name="P67"><text:span text:style-name="T91">Wykonawca zobowiązany jest do przedłożenia wykazu dostarczonych próbek. Wykaz powinien zawierać: nazwę i numer zadania, nazwę próbki, nazwę własną próbki stosowaną przez producenta, numer katalogowy, określenie producenta, ilość. Przedmiotowe próbki należy dostarczyć do siedziby zamawiającego: Samodzielny Publiczny Szpital Wojewódzki im. Papieża Jana Pawła II, Al. Jana Pawła II 10, 22-400 Zamość, pok. 248, w nieprzekraczalnym terminie wyznaczonym do składania ofert tj. </text:span><text:span text:style-name="T92">do dnia 24 września 2019 r. godz. 11:00</text:span><text:span text:style-name="T72">.</text:span></text:p>
      <text:p text:style-name="P67"><text:span text:style-name="T72">- </text:span><text:span text:style-name="T73">Wykonawca powinien wraz z ofertą przedstawić informacje odnoszące się do parametrów ocenianych (</text:span><text:span text:style-name="T74">charakterystykę techniczno – jakościową/ karty katalogowe/ ulotki oferowanego przedmiotu zamówienia w zakresie parametrów ocenianych). W</text:span><text:span text:style-name="T73"> przypadku braku w ofercie danego parametru ocenianego bądź określenia go w innych jednostkach niż wymagane wartość punktowa będzie równała się 0 pkt. Informacje nt. parametrów ocenianych oraz wymagane próbki nie podlegają uzupełnieniu stosownie do art. 26 ust. 3 ustawy Pzp.</text:span></text:p>
      <text:p text:style-name="P82"><text:span text:style-name="T88">Sposób obliczania punktów za kryterium „Ocena techniczna – jakość”</text:span><text:span text:style-name="T89">: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9"><text:span text:style-name="T59">4. </text:span><text:span text:style-name="T87">Za ofertę najkorzystniejszą złożoną w ramach tego przetargu zostanie uznana oferta, która uzyska największą liczbę punktów za wszystkie kryteria oceny.</text:span></text:p>
      <text:p text:style-name="P10"/>
      <text:p text:style-name="P18"><text:span text:style-name="T15">XVI. I</text:span><text:span text:style-name="T16">nformacje o formalnościach, jakie powinny zostać dopełnione po wyborze oferty w celu zawarcia umowy w sprawie zamówienia publicznego.</text:span></text:p>
      <text:p text:style-name="P18"/>
      <text:p text:style-name="P18">1. <text:span text:style-name="T53">Zamawiający poinformuje niezwłocznie wszystkich wykonawców o:</text:span></text:p>
      <text:list xml:id="list5172345185310006516" text:style-name="WW8Num31">
        <text:list-item>
          <text:p text:style-name="P16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65">wykonawcach, którzy zostali wykluczeni,</text:p>
        </text:list-item>
        <text:list-item>
          <text:p text:style-name="P165">wykonawcach, których oferty zostały odrzucone, powodach odrzucenia oferty,</text:p>
        </text:list-item>
        <text:list-item>
          <text:p text:style-name="P165">unieważnieniu postępowania</text:p>
        </text:list-item>
      </text:list>
      <text:p text:style-name="P23"><text:s text:c="4"/>– podając uzasadnienie faktyczne i prawne.</text:p>
      <text:list xml:id="list2200713341188469293" text:style-name="WW8Num32">
        <text:list-item>
          <text:p text:style-name="P166">Zamawiający udostępni informacje, o których mowa w ust. 1 pkt 1 na stronie internetowej.</text:p>
        </text:list-item>
        <text:list-item>
          <text:p text:style-name="P167"><text:soft-page-break/>Zamawiający zawrze umowę w terminie, nie krótszym niż 10<text:span text:style-name="T63">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6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67">Zakazuje się istotnych zmian postanowień zawartej umowy w stosunku do treści oferty, na podstawie której dokonano wyboru wykonawcy. Zamawiający przewiduje możliwość zmiany postanowień zawartej umowy jedynie w przypadkach określonych we<text:span text:style-name="T4"> wzorze umowy.</text:span></text:p>
        </text:list-item>
      </text:list>
      <text:p text:style-name="P5"/>
      <text:p text:style-name="P27">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8"><text:span text:style-name="T15">XIX. P</text:span><text:span text:style-name="T16">ouczenie o środkach ochrony prawnej przysługujących wykonawcy w toku postępowania o udzielenie zamówienia.</text:span></text:p>
      <text:p text:style-name="P31"/>
      <text:list xml:id="list941756512697342816" text:style-name="WW8Num33">
        <text:list-item>
          <text:p text:style-name="P14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48">Środki ochrony prawnej wobec ogłoszenia o zamówieniu oraz specyfikacji istotnych warunków zamówienia przysługują również organizacjom wpisanym na listę, o której mowa w art. 154 pkt. 5 ustawy Pzp.</text:p>
        </text:list-item>
        <text:list-item>
          <text:p text:style-name="P146"><text:span text:style-name="T4">Odwołanie </text:span><text:span text:style-name="T4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46"><text:span text:style-name="T41">Odwołanie powinno wskazywać czynność lub zaniechanie czynności zamawiającego, której zarzuca się niezgodność z przepisami ustawy, zawierać zwięzłe przedstawienie zarzutów, określać żądanie oraz wskazywać okoliczno</text:span><text:span text:style-name="T53">ści faktyczne i prawne uzasadniające wniesienie odwołania.</text:span></text:p>
        </text:list-item>
        <text:list-item>
          <text:p text:style-name="P15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39828436277687388" text:style-name="WW8Num34">
        <text:list-item>
          <text:p text:style-name="P13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2"><text:span text:style-name="T53">Odwołanie wnosi się w terminie 10 dni od dnia przesłania informacji o czynności </text:span><text:span text:style-name="T53">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1">10 dni od dnia publikacji ogłoszenia w Dzienniku Urzędowym Unii Europejskiej lub zamieszczenia specyfikacji istotnych warunków </text:span><text:span text:style-name="T41">zamówienia na stronie internetowej. Odwołanie wobec czynności innych niż określone w art. </text:span><text:span text:style-name="T41">182 ust. 1 i 2 ustawy wnosi się w terminie 10 dni od dnia, w którym powzięto lub przy zachowaniu należytej staranności można było powziąć wiadomość o okolicznościach stanowiących podstawę jego wniesienia.</text:span></text:p>
        </text:list-item>
        <text:list-item>
          <text:p text:style-name="P137"><text:soft-page-break/>Jeżeli zamawiający nie prześle wykonawcy zawiadomienia o wyborze oferty najkorzystniejszej odwołanie wnosi się nie później niż w terminie:</text:p>
        </text:list-item>
      </text:list>
      <text:list xml:id="list686363307125860342" text:style-name="WW8Num3">
        <text:list-item>
          <text:p text:style-name="P104">30 dni od dnia publikacji w Dzienniku Urzędowym Unii Europejskiej ogłoszenia o udzieleniu zamówienia;</text:p>
        </text:list-item>
        <text:list-item>
          <text:p text:style-name="P104">6 miesięcy od dnia zawarcia umowy, jeżeli zamawiający nie opublikował w Dzienniku Urzędowym Unii Europejskiej ogłoszenia o udzieleniu zamówienia. <text:s/></text:p>
        </text:list-item>
      </text:list>
      <text:list xml:id="list3823486061300378086" text:style-name="L18">
        <text:list-item>
          <text:p text:style-name="P159">W przypadku wniesienia odwołania wobec treści ogłoszenia o zamówieniu lub postanowień specyfikacji istotnych warunków zamówienia zamawiający może przedłużyć termin składania ofert.</text:p>
          <text:p text:style-name="P91"/>
        </text:list-item>
      </text:list>
      <text:p text:style-name="P18">Zamawiając<text:span text:style-name="T41">y nie zamierza zawierać umowy ramowej.</text:span></text:p>
      <text:p text:style-name="P18"><text:span text:style-name="T47">Zamawiający nie przewiduje udzielenia zamówień,</text:span><text:span text:style-name="T43">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4">Zamawiający nie przewiduje rozliczania w walutach obcych.</text:p>
      <text:p text:style-name="P24">Zamawiający nie przewiduje aukcji elektronicznej.</text:p>
      <text:p text:style-name="P21">Zamawiający nie przewiduje zwrotu kosztów udziału w postępowaniu. </text:p>
      <text:p text:style-name="P18"><text:span text:style-name="T51">Zamawiający nie przewiduje wymagań, o których mowa w art. 29 ust. 3a oraz art. 29 ust. 4 </text:span><text:span text:style-name="T47">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tymulatorów jedno i dwujamowych......... <text:s text:c="130"/></text:span><text:span text:style-name="MT1"><text:page-number text:select-page="current">25</text:page-number></text:span><text:span text:style-name="MT1"> z </text:span><text:span text:style-name="MT1"><text:page-count style:num-format="1">2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8-14T14:59:03.05</dc:date>
    <meta:print-date>2019-08-14T10:07:49.75</meta:print-date>
    <meta:editing-cycles>925</meta:editing-cycles>
    <meta:editing-duration>P19DT1H22M36S</meta:editing-duration>
    <meta:generator>OpenOffice/4.1.1$Win32 OpenOffice.org_project/411m6$Build-9775</meta:generator>
    <meta:printed-by>Agata Bosiak</meta:printed-by>
    <dc:creator>Agata Bosiak</dc:creator>
    <meta:document-statistic meta:table-count="1" meta:image-count="0" meta:object-count="0" meta:page-count="25" meta:paragraph-count="730" meta:word-count="9385" meta:character-count="64180"/>
  </office:meta>
</office:document-meta>
</file>