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8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font-weight="bold" style:font-name-asian="TimesNewRomanPSMT" style:font-weight-asian="bold" style:font-name-complex="TimesNewRomanPS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style:text-underline-style="none" fo:font-weight="bold" fo:background-color="transparent" style:font-name-asian="TimesNewRomanPS-BoldMT" style:font-weight-asian="bold" style:font-name-complex="TimesNewRomanPS-BoldMT" style:font-weight-complex="bold"/>
    </style:style>
    <style:style style:name="T18" style:family="text">
      <style:text-properties style:text-underline-style="none"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style:text-underline-style="none" fo:font-weight="normal" fo:background-color="transparent" style:font-name-asian="TimesNewRomanPS-BoldMT" style:font-weight-asian="normal" style:font-name-complex="TimesNewRomanPS-BoldMT" style:font-weight-complex="normal"/>
    </style:style>
    <style:style style:name="T20" style:family="text">
      <style:text-properties fo:letter-spacing="-0.014cm"/>
    </style:style>
    <style:style style:name="T21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font-name-complex="Times New Roman"/>
    </style:style>
    <style:style style:name="T28" style:family="text">
      <style:text-properties style:font-name-complex="Ari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style:font-name="Times New Roman" fo:background-color="transparent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asian="TimesNewRomanPSMT1"/>
    </style:style>
    <style:style style:name="T34" style:family="text">
      <style:text-properties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fo:font-size="12pt" style:font-size-asian="12pt" style:font-name-complex="Arial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0" style:family="text">
      <style:text-properties style:font-name="Times New Roman" fo:font-size="12pt" fo:background-color="transparent" style:font-size-asian="12pt" style:font-size-complex="12pt"/>
    </style:style>
    <style:style style:name="T41" style:family="text">
      <style:text-properties style:font-name="Times New Roman" fo:font-size="12pt" style:font-name-asian="TimesNewRomanPSMT1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etter-spacing="-0.014cm" style:font-size-asian="12pt" style:font-size-complex="12pt"/>
    </style:style>
    <style:style style:name="T4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6</text:p>
      <text:p text:style-name="P3"/>
      <text:p text:style-name="P4">zawarta w dniu ................ 2016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/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<text:span text:style-name="T5">Dz. U. z 2015 r., poz. 2164 ze zm.</text:span>), którego rozstrzygnięcie nastąpiło w dniu ...................... 2016 r. Treść umowy jest sporządzona na podstawie złożonej oferty.</text:p>
      <text:p text:style-name="P6"/>
      <text:p text:style-name="P5">§ 1</text:p>
      <text:p text:style-name="P4"><text:span text:style-name="T13">1. Kupujący zleca a Sprzedający przyjmuje do realizacji </text:span><text:span text:style-name="T14">dostawę </text:span><text:span text:style-name="T17">stentów uwalniających leki</text:span><text:span text:style-name="T19"> dla </text:span><text:span text:style-name="T13">Samodzielnego Publicznego Szpitala Wojewódzkiego im. Papieża Jana Pawła II w Zamościu w asortymencie i ilościach określonych poniżej lub w załączniku do niniejszej umowy stanowiącym jej integralną część.</text:span></text:p>
      <text:p text:style-name="P19"><text:span text:style-name="T29">W ramach dostawy Sprzedający zobowiązuje się do utworzenia w siedzibie Kupującego „Banku </text:span><text:span text:style-name="T34">sprzętu</text:span><text:span text:style-name="T29">” zwanego dalej „Bankiem” w terminie dwóch tygodni licząc od daty zawarcia umowy tj. </text:span><text:span text:style-name="T35">do dnia .................. 2017 r.</text:span></text:p>
      <text:p text:style-name="P28"><text:span text:style-name="T42">2. Sprzedający gwarantuje, że dostarczane przez niego wyroby objęte niniejszą umową są fabrycznie nowe i są dopuszczone</text:span><text:span text:style-name="T43"> do obrotu i używania na terenie Polski, zgodnie z obowiązującymi przepisami prawa.</text:span></text:p>
      <text:p text:style-name="P27"/>
      <text:p text:style-name="P5">§ 2</text:p>
      <text:p text:style-name="P4">1. W ramach Banku Sprzedający powierzy nieodpłatnie Kupującemu ponosząc ryzyko transportu, sprzęt w następującym asortymencie i ilości:</text:p>
      <text:p text:style-name="P23">............................................................................................................</text:p>
      <text:p text:style-name="P4">2. Kupujący stwierdzi utworzenie Banku i odbiór powierzonego sprzętu w ramach Banku poprzez podpisanie protokołu zdawczo – odbiorczego.</text:p>
      <text:p text:style-name="P4">3. Wyżej wymieniony sprzęt jest własnością Sprzedającego do momentu wykorzystania go przez Kupującego.</text:p>
      <text:p text:style-name="P4">4. Powierzony sprzęt musi być przechowywany w miejscu zabezpieczonym przed kradzieżą zgodnie z przyjętymi zasadami na koszt Kupującego.</text:p>
      <text:p text:style-name="P5"/>
      <text:p text:style-name="P5">§ 3</text:p>
      <text:p text:style-name="P4">1. Kupujący zobowiązuje się do niezwłocznego, pisemnego powiadomienia Sprzedającego o wykorzystaniu powierzonego w ramach Banku sprzętu, określając szczegółowo jego ilość i <text:soft-page-break/>asortyment.</text:p>
      <text:p text:style-name="P4">2. Powiadomienie o którym mowa w ust. 1 będzie podstawą dla Sprzedającego do wystawienia faktury VAT za dostawę wykorzystanego przez Kupującego sprzętu.</text:p>
      <text:p text:style-name="P11"/>
      <text:p text:style-name="P24">§ 4</text:p>
      <text:p text:style-name="P8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4"><text:span text:style-name="T1">2. Sprzedający zobowiązuje </text:span>się do realizacji dostawy w wyznaczonym terminie do siedziby Kupującego ponosząc ryzyko transportu oraz nieodpłatnego powierzenia sprzętu Kupującemu.</text:p>
      <text:p text:style-name="P4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4">4. Do dostaw mających na celu uzupełnienie Banku w sprzęt ma zastosowanie §2 niniejszej umowy.</text:p>
      <text:p text:style-name="P11"/>
      <text:p text:style-name="P12">§ 5</text:p>
      <text:p text:style-name="P11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5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5">. W przypadku braku zgody Kupującego na zamianę wyrobu,</text:span><text:span text:style-name="T27"> </text:span><text:span text:style-name="T26">strony mają prawo </text:span>w formie aneksu do umowy<text:span text:style-name="T26"> </text:span>rozwiązać umowę<text:span text:style-name="T26"> </text:span><text:span text:style-name="T25">w części dotyczącej tego wyrobu. </text:span></text:p>
      <text:p text:style-name="P28"><text:span text:style-name="T36">4. </text:span><text:span text:style-name="T37">W przypadku, gdy Sprzedający nie będzie dostarczał wyrobu będącego przedmiotem umowy bądź też niezwłocznie nie zaproponuje dostarczania zamiennika (odpowiednika) wyrobu w sytuacji, o której mowa w ust. 1</text:span><text:span text:style-name="T38"> lub ust. 2</text:span><text:span text:style-name="T37">, Kupujący będz</text:span><text:span text:style-name="T39">ie miał prawo dokonać zakupu wyrobu/ zamiennika u innego Wykonawcy. Jeżeli koszt zakupu będzie wyższy od kosztu zakupu w ramach niniejszej umowy, powstałą różnicą zostanie obciążony Sprzedający</text:span><text:span text:style-name="T40">, dotyczy to także pierwszych 3 miesięcy obowiązywania umowy w sytuacji, o której mowa w ust. 2</text:span><text:span text:style-name="T39">. </text:span></text:p>
      <text:p text:style-name="P4"/>
      <text:p text:style-name="P5">§ 6</text:p>
      <text:p text:style-name="P6">1. Za dostawę przedmiotu umowy stosowane będą ceny jednostkowe takie jak w złożonej ofercie cenowej tj. określone poniżej lub w załączniku do niniejszej umowy.</text:p>
      <text:p text:style-name="P6"><text:span text:style-name="T15">Łączną cenę netto</text:span> (bez podatku VAT) za całość przedmiotu umowy ustala się w wysokości<text:span text:style-name="T15"> <text:s/></text:span><text:span text:style-name="T44">zł. </text:span><text:s/>słownie: </text:p>
      <text:p text:style-name="P32"><text:span text:style-name="T15">Łączną cenę brutto</text:span> (z podatkiem VAT) za całość przedmiotu umowy ustala się w wysokości<text:span text:style-name="T15"> <text:s/></text:span>zł. słownie: </text:p>
      <text:p text:style-name="P15">2. <text:span text:style-name="T7">Wymienione ceny brutto nie mogą ulec podwyższeniu przez okres obowiązywania umowy</text:span>.</text:p>
      <text:p text:style-name="P16">3. Ceny jednostkowe brutto zawierają m. in. wartość towaru, obowiązujące opłaty podatkowe, wszelkie koszty związane z dostawą towaru do Kupującego. </text:p>
      <text:p text:style-name="P5"/>
      <text:p text:style-name="P5"><text:soft-page-break/>§ 7</text:p>
      <text:p text:style-name="P17">1. Płatności za wykonane części dostawy Kupujący będzie regulował przelewem w ciągu 60 dni licząc od daty otrzymania faktury VAT na konto Sprzedającego podane w fakturze za dostawę.</text:p>
      <text:p text:style-name="P17">2. Jako datę zapłaty faktury przyjmuje się datę obciążenia rachunku bankowego Kupującego.</text:p>
      <text:p text:style-name="P4"/>
      <text:p text:style-name="P5">§8</text:p>
      <text:p text:style-name="P22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9</text:p>
      <text:p text:style-name="P4">1. Sprzedający zapłaci na rzecz Kupującego karę umowną:</text:p>
      <text:p text:style-name="P4">1) w przypadku niedotrzymania terminu utworzenia Banku w wysokości 0,2% wartości sprzętu mającego być przedmiotem Banku zgodnie z §2 ust. 1 za każdy dzień roboczy zwłoki.</text:p>
      <text:p text:style-name="P4">2) w przypadku niedotrzymania terminu wykonania dostawy przedmiotu umowy albo poszczególnych jego części w wysokości 0,2% wartości opóźnionej dostawy za każdy dzień roboczy zwłoki.</text:p>
      <text:p text:style-name="P4">2. W przypadku odstąpienia od umowy przez Sprzedającego zapłaci on Kupującemu karę umowną w wysokości 5% wartości brutto niezrealizowanej części umowy.</text:p>
      <text:p text:style-name="P36">3. Kupujący zastrzega sobie prawo do odszkodowania uzupełniającego przenoszonego wysokość zastrzeżonych kar umownych.</text:p>
      <text:p text:style-name="P38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5">§ 10</text:p>
      <text:p text:style-name="P39"><text:span text:style-name="T37">1. Trzykrotne niewypełnianie warunków umowy przez Sprzedającego, w tym m.in. nieterminowe lub niezgodne z zamówieniem pod względem jakości, asortymentu bądź ilości realizowanie dostaw, a także inne istotne, powtarzające </text:span><text:span text:style-name="T39">się uchybienia w trakcie realizacji umowy, dają podstawę Kupującemu do rozwiązania um</text:span><text:span text:style-name="T40">owy ze skutkiem natychmiastowym</text:span><text:span text:style-name="T39">. W niniejszej sytuacji</text:span><text:span text:style-name="T40"> ma zastosowanie odpowiednio § 9</text:span><text:span text:style-name="T39"> ust. 2, 3.</text:span></text:p>
      <text:p text:style-name="P37"><text:span text:style-name="T22">2. </text:span><text:span text:style-name="T11">Sprzedający będzie rozpatrywał reklamacje jakościowe i ilościowe dotyczące dostawy przedmiotu umowy na swój koszt w ciągu 7 dni od daty zgłoszenia reklamacji</text:span><text:span text:style-name="T24">. <text:s/></text:span></text:p>
      <text:p text:style-name="P4"/>
      <text:p text:style-name="P5">§11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2</text:p>
      <text:p text:style-name="P17">1. Wszelkie zmiany niniejszej umowy wymagają formy pisemnej pod rygorem nieważności i będą wprowadzane stosownym aneksem. </text:p>
      <text:p text:style-name="P17">2. Wszelkie zmiany do niniejszej umowy muszą być zgodne z art. 144 ustawy prawo zamówień publicznych.</text:p>
      <text:p text:style-name="P17">3. Zamawiający dopuszcza zmiany w umowie w następujących przypadkach:</text:p>
      <text:p text:style-name="P40"><text:span text:style-name="T41">- w przypadku zmiany</text:span><text:span text:style-name="T38"> danych stron,</text:span></text:p>
      <text:p text:style-name="P40"><text:span text:style-name="T41">- w przypadku zmiany</text:span><text:span text:style-name="T38"> numerów katalogowych,</text:span></text:p>
      <text:p text:style-name="P17">- w przypadku zmiany stawki podatku VAT pod warunkiem, że nie będzie ona powodowała <text:soft-page-break/>podwyższenia ceny jednostkowej brutto,</text:p>
      <text:p text:style-name="P40"><text:span text:style-name="T41">- w przypadku obniżenia ceny na dany przedmiot umowy bez względu na przyczynę takiej </text:span><text:span text:style-name="T38">zmiany,</text:span></text:p>
      <text:p text:style-name="P40"><text:span text:style-name="T41">- w przypadku niezrealizowania umowy pod względem ilościowym, wydłużenie jej </text:span><text:span text:style-name="T38">obowiązywania maksymalnie do dwóch miesięcy licząc od daty zakończenia jej obowiązywania.</text:span></text:p>
      <text:p text:style-name="P4"/>
      <text:p text:style-name="P5">§ 13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4</text:p>
      <text:p text:style-name="P4">Umowa obowiązuje od dnia jej zawarcia tj.<text:span text:style-name="T15"> .................. 2016 r. przez okres 6 miesięcy tj. do dnia ................................. 2017 r.</text:span></text:p>
      <text:p text:style-name="P5"/>
      <text:p text:style-name="P5">§ 15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Prawo zamówień publicznych z dnia 29 stycznia 2004 r. (<text:span text:style-name="T10">Dz. U. z 2015 r., poz. 2164 ze zm.</text:span>).</text:p>
      <text:p text:style-name="P4"/>
      <text:p text:style-name="P5">§ 16</text:p>
      <text:p text:style-name="P4">Umowę sporządzono w 3 jednobrzmiących egzemplarzach, dwa dla Kupującego i jeden dla Sprzedającego.</text:p>
      <text:p text:style-name="P4"/>
      <text:p text:style-name="P3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4"/><text:page-number text:select-page="current">2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12-07T14:28:51.39</meta:creation-date>
    <dc:date>2016-12-13T09:59:00.15</dc:date>
    <dc:creator>Agata Bosiak</dc:creator>
    <meta:editing-duration>PT55M27S</meta:editing-duration>
    <meta:editing-cycles>4</meta:editing-cycles>
    <meta:generator>OpenOffice/4.1.1$Win32 OpenOffice.org_project/411m6$Build-9775</meta:generator>
    <meta:printed-by>Agata Bosiak</meta:printed-by>
    <meta:print-date>2016-12-08T09:40:32.78</meta:print-date>
    <meta:document-statistic meta:table-count="0" meta:image-count="0" meta:object-count="0" meta:page-count="4" meta:paragraph-count="77" meta:word-count="1453" meta:character-count="10990"/>
  </office:meta>
</office:document-meta>
</file>