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8">Dostawa sprzętu do zamykania wad strukturalnych serca </text:span></text:span><text:span text:style-name="Font_20_Style12"><text:span text:style-name="T8">i zamknięcia uszka lewego przedsionka</text:span></text:span><text:span text:style-name="Font_20_Style12"><text:span text:style-name="T7">”</text:span></text:span><text:span text:style-name="T6"> n</text:span><text:span text:style-name="T2">umer DZP.3320.83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652053048983275849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051032231549230036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2-11-07T10:03:42.69</dc:date>
    <meta:editing-duration>PT4H55M56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6" meta:character-count="3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