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06cm" fo:margin-left="0.116cm" fo:margin-right="0.878cm" table:align="margins" style:writing-mode="lr-tb"/>
    </style:style>
    <style:style style:name="Tabela1.A" style:family="table-column">
      <style:table-column-properties style:column-width="7.885cm" style:rel-column-width="32283*"/>
    </style:style>
    <style:style style:name="Tabela1.B" style:family="table-column">
      <style:table-column-properties style:column-width="8.121cm" style:rel-column-width="3325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" style:family="paragraph" style:parent-style-name="Tekst_20_podstawowy_20_3"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Standard"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11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T1" style:family="text"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T2" style:family="text"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5" style:family="text"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style:use-window-font-color="true" style:font-name="Times New Roman" fo:font-size="12pt" fo:language="pl" fo:country="PL" fo:font-weight="normal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background-color="transparent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NewRomanPSMT" style:font-name-asian="TimesNewRomanPSMT" style:font-name-complex="TimesNewRomanPSMT"/>
    </style:style>
    <style:style style:name="T11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RMULARZ OFERTA <text:s/>WYKONAWCY</text:p>
      <text:p text:style-name="Tekst_20_podstawowy_20_3"><text:span text:style-name="T1">na dostawę</text:span><text:span text:style-name="T2"> </text:span><text:span text:style-name="T3">warzyw i owoców</text:span></text:p>
      <text:p text:style-name="P2">dla Samodzielnego Publicznego Szpitala Wojewódzkiego</text:p>
      <text:p text:style-name="Tekst_20_podstawowy_20_3"><text:span text:style-name="T1"><text:s/></text:span><text:span text:style-name="T1">im. Papieża Jana Pawła II.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<text:span text:style-name="T1">Samodzielny Publiczny </text:span><text:span text:style-name="T1">Szpital Wojewódzki</text:span></text:p>
            <text:p text:style-name="P10">im. Papieża Jana Pawła II</text:p>
            <text:p text:style-name="P10">ul. Aleje Jana Pawła II 10</text:p>
            <text:p text:style-name="P10">22 – 400 Zamość </text:p>
          </table:table-cell>
        </table:table-row>
      </table:table>
      <text:p text:style-name="P9"/>
      <text:p text:style-name="P13"><text:span text:style-name="T1"><text:tab/></text:span><text:span text:style-name="T5">Nawiązując do ogłoszenia o przetargu nieograniczonym na dostawę </text:span><text:span text:style-name="T4">warzyw i owoców</text:span><text:span text:style-name="T6"> dla </text:span><text:span text:style-name="T5">Samodzielnego Publicznego Szpitala Wojewódzkiego im. Papieża Jana Pawła II w Zamościu, zamieszczonego w Biuletynie Zamówień Publicznych. </text:span></text:p>
      <text:p text:style-name="P8"/>
      <text:h text:style-name="P14" text:outline-level="1">Oferujemy wykonanie przedmiotu zamówienia objętego zaproszeniem w pozycji <text:s/>........................... <text:s text:c="3"/></text:h>
      <text:h text:style-name="P14" text:outline-level="1">za cenę brutto (z podatkiem VAT): <text:s/>.............................................................................. zł.</text:h>
      <text:p text:style-name="P8">słownie: 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</text:p>
      <text:p text:style-name="P8"/>
      <text:p text:style-name="P8">zgodnie z <text:s/>przedstawioną ofertą cenową.</text:p>
      <text:p text:style-name="P8"/>
      <text:p text:style-name="P13"><text:span text:style-name="T7">1. Oświadczamy, że oferowany termin płatności wynosi 14 dni licząc od daty otrzymania </text:span><text:span text:style-name="T8">przez Zamawiającego faktury VAT.</text:span></text:p>
      <text:p text:style-name="P3"/>
      <text:p text:style-name="P4"><text:span text:style-name="T11">2. Oświadczamy, że oferowany upust od ceny giełdowej wynosi ............. %</text:span><text:span text:style-name="T10">.</text:span></text:p>
      <text:p text:style-name="P3"/>
      <text:p text:style-name="P13"><text:span text:style-name="T8">3. Oświadczamy, że zapoznaliśmy się ze specyfikacją istotn</text:span><text:span text:style-name="T7">ych warunków zamówienia i przyjmujemy ją bez zastrzeżeń oraz uzyskaliśmy konieczne informacje do przygotowania oferty.</text:span></text:p>
      <text:p text:style-name="P4"/>
      <text:p text:style-name="P4">4. Oświadczamy, że uważamy się za związanych niniejszą ofertą na czas wskazany w specyfikacji istotnych warunków zamówienia.</text:p>
      <text:p text:style-name="P4"/>
      <text:p text:style-name="P4">5. Oświadczamy, że przedmiotowe zamówienie zamierzamy wykonać sami (jeżeli nie należy wskazać część zamówienia, którą wykonawca zamierza powierzyć temu podmiotowi – w takim przypadku wykonawca jest zobowiązany do złożenia odrębnego oświadczenia) i nie będziemy go powierzać innej osobie lub jednostce ani też przelewać na nią swych praw i wierzytelności wynikających z umowy.</text:p>
      <text:p text:style-name="P4"/>
      <text:p text:style-name="P4">6. Oświadczamy, że zawarte w specyfikacji istotnych warunków zamówienia postanowienia umowy zostały przez nas zaakceptowane i zobowiązujemy się w przypadku wyboru naszej oferty do zawarcia umowy na określonych warunkach w miejscu i terminie wyznaczonym przez zamawiającego. </text:p>
      <text:p text:style-name="P4"/>
      <text:p text:style-name="P13"><text:span text:style-name="T7">7. W celu prawidłowego kontaktu z Zamawiającym </text:span><text:span text:style-name="T9">należy podać</text:span><text:span text:style-name="T7"> swój adres mailowy: ............................................. lub numer faksu: ........................................................ oraz numer telefonu: ..........................................................................</text:span>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6">.......................................................................</text:p>
            <text:p text:style-name="P5">(data, podpis i pieczęć osoby uprawnionej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5T12:35:12.93</meta:creation-date>
    <dc:date>2013-11-26T12:58:58.34</dc:date>
    <meta:editing-duration>PT2H12M40S</meta:editing-duration>
    <meta:editing-cycles>5</meta:editing-cycles>
    <meta:generator>OpenOffice.org/3.3$Win32 OpenOffice.org_project/330m20$Build-9567</meta:generator>
    <meta:document-statistic meta:table-count="2" meta:image-count="0" meta:object-count="0" meta:page-count="1" meta:paragraph-count="23" meta:word-count="273" meta:character-count="2557"/>
  </office:meta>
</office:document-meta>
</file>