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style:font-name-asian="Tahoma" style:font-size-asian="12pt" style:language-asian="zxx" style:country-asian="none"/>
    </style:style>
    <style:style style:name="T12" style:family="text">
      <style:text-properties style:font-name="Times New Roman" fo:font-size="12pt" fo:font-weight="normal" fo:background-color="transparent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style:text-underline-style="none" fo:background-color="transparent"/>
    </style:style>
    <style:style style:name="T16" style:family="text">
      <style:text-properties style:text-underline-style="none" style:font-name-asian="TimesNewRomanPSMT1" style:font-name-complex="TimesNewRomanPSMT1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style:style style:name="T19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0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0">Tytuł zamówienia:</text:span></text:span><text:span text:style-name="Font_20_Style12"><text:span text:style-name="T11"> Dostawa </text:span></text:span><text:span text:style-name="Font_20_Style12"><text:span text:style-name="T20">materiałów zużywalnych do posiadanego przez Zamawiającego <text:s/>automatycznego wstrzykiwacza środków kontrastowych <text:s/>Medrad Centargo.</text:span></text:span></text:p>
      <text:p text:style-name="P18"><text:span text:style-name="T2">Numer nadany sprawie przez zamawiającego: </text:span><text:span text:style-name="T3">D</text:span><text:span text:style-name="T8">ZP.3320.111.22.</text:span></text:p>
      <text:p text:style-name="P2"/>
      <text:p text:style-name="P15"><text:span text:style-name="T13">Nawiązując do ogł</text:span><text:span text:style-name="T14">oszenia o zamówieniu na dostawę </text:span><text:span text:style-name="Font_20_Style12"><text:span text:style-name="T20">materiałów zużywalnych do posiadanego przez Zamawiającego <text:s/>automatycznego wstrzykiwacza środków kontrastowych <text:s/>Medrad Centargo</text:span></text:span><text:span text:style-name="Font_20_Style12"><text:span text:style-name="T6"> </text:span></text:span><text:span text:style-name="Font_20_Style12"><text:span text:style-name="T7">dla</text:span></text:span><text:span text:style-name="Font_20_Style12"><text:span text:style-name="T5"> </text:span></text:span><text:span text:style-name="T14">Samodzielnego Publicznego Szpitala Wojewódzkiego im. P</text:span><text:span text:style-name="T13">apieża Jana Pawła II w Zamościu, opublikowanego w </text:span><text:span text:style-name="T15">Biuletynie Zamówień Publicznych.</text:span></text:p>
      <text:p text:style-name="P3"/>
      <text:p text:style-name="P3">Oferujemy wykonanie przedmiotu zamówienia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6">.</text:span></text:p>
      <text:p text:style-name="P13">zgodnie z przedstawioną ofertą cenową*</text:p>
      <text:p text:style-name="P4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4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d) Numer NIP: …..............................................................................................................................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2588832567590372665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zaoferowane wyroby są dopuszczone do obrotu i używania na terenie Polski zgodnie <text:soft-page-break/>z obowiązującymi przepisami prawa a także zobowiązujemy się dostarczyć stosowne dokumenty na każde żądanie Zamawiającego w wyznaczonym przez zamawiającego terminie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1-24T13:26:46.80</dc:date>
    <meta:print-date>2018-10-17T13:31:00</meta:print-date>
    <meta:editing-cycles>39</meta:editing-cycles>
    <meta:editing-duration>PT1H31M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517" meta:character-count="5032"/>
  </office:meta>
</office:document-meta>
</file>