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11" style:family="paragraph" style:parent-style-name="Tekst_20_podstawowy_20_2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style:text-underline-style="none" fo:background-color="transparent" style:font-name-asian="TimesNewRomanPSMT" style:font-name-complex="TimesNewRomanPSMT" style:font-size-complex="12pt" style:font-weight-complex="bold" loext:char-shading-value="0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10">dost<text:span text:style-name="T3">awa </text:span><text:span text:style-name="T2">sprzętu diagnostycznego i zabiegowego </text:span></text:p>
      <text:p text:style-name="P11">wykorzystywanego przy zabiegach na Sali Hybrydowej</text:p>
      <text:h text:style-name="P7" text:outline-level="2"/>
      <text:h text:style-name="P7" text:outline-level="2">wynosi 1 290 400,00 zł</text:h>
      <text:p text:style-name="P3"/>
      <text:h text:style-name="P6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27 600,00 zł</text:p>
            <text:p text:style-name="P5">zadanie 2 – 30 700,00 zł</text:p>
            <text:p text:style-name="P5">zadanie 3 – 4 600,00 zł</text:p>
            <text:p text:style-name="P5">zadanie 4 – 3 700,00 zł</text:p>
            <text:p text:style-name="P5">zadanie 5 – 7 600,00 zł</text:p>
            <text:p text:style-name="P5">zadanie 6 – 9 900,00 zł</text:p>
            <text:p text:style-name="P5">zadanie 7 – 64 800,00 zł</text:p>
            <text:p text:style-name="P5">zadanie 8 – 102 200,00 zł</text:p>
            <text:p text:style-name="P5">zadanie 9 – 7 800,00 zł</text:p>
            <text:p text:style-name="P5">zadanie 10 – 79 900,00 zł</text:p>
            <text:p text:style-name="P5">zadanie 11 – 59 000,00 zł</text:p>
            <text:p text:style-name="P5">zadanie 12 – 100 200,00 zł</text:p>
            <text:p text:style-name="P5">zadanie 13 – 119 900,00 zł</text:p>
            <text:p text:style-name="P5">zadanie 14 – 148 500,00 zł</text:p>
            <text:p text:style-name="P5">zadanie 15 – 60 500,00 zł</text:p>
            <text:p text:style-name="P5">zadanie 16 – 57 500,00 zł</text:p>
            <text:p text:style-name="P5">zadanie 17 – 3 800,00 zł</text:p>
            <text:p text:style-name="P5">zadanie 18 – 45 400,00 zł</text:p>
            <text:p text:style-name="P5">zadanie 19 – 21 300,00 zł</text:p>
            <text:p text:style-name="P5">zadanie 20 – 5 200,00 zł</text:p>
            <text:p text:style-name="P5">zadanie 21 – 54 000,00 zł</text:p>
            <text:p text:style-name="P5">zadanie 22 – 59 500,00 zł</text:p>
            <text:p text:style-name="P5">zadanie 23 – 27 200,00 zł</text:p>
            <text:p text:style-name="P5">zadanie 24 – 162 000,00 zł</text:p>
            <text:p text:style-name="P5">zadanie 25 – 27 6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6-14T11:22:35.31</dc:date>
    <meta:print-date>2010-04-21T09:29:00</meta:print-date>
    <meta:editing-cycles>160</meta:editing-cycles>
    <meta:editing-duration>PT17H39M20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178" meta:character-count="828"/>
  </office:meta>
</office:document-meta>
</file>