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66d68" style:font-size-asian="10pt" style:font-style-asian="italic" style:font-weight-asian="bold" style:font-name-complex="Calibri" style:font-size-complex="10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11597f" style:font-size-asian="12pt" style:font-style-asian="italic" style:font-weight-asian="bold" style:font-size-complex="12pt" style:font-style-complex="italic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1597f" style:font-size-asian="10pt" style:font-style-asian="italic" style:font-weight-asian="bold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  <style:style style:name="T11" style:family="text">
      <style:text-properties officeooo:rsid="00189042" style:language-asian="pl" style:country-asian="PL" style:font-name-complex="Tahoma" style:font-weight-complex="bold"/>
    </style:style>
    <style:style style:name="T12" style:family="text">
      <style:text-properties officeooo:rsid="001d5298" style:language-asian="pl" style:country-asian="PL" style:font-name-complex="Tahoma" style:font-weight-complex="bold"/>
    </style:style>
    <style:style style:name="T13" style:family="text">
      <style:text-properties officeooo:rsid="001e63a4" style:language-asian="pl" style:country-asian="PL" style:font-name-complex="Tahoma" style:font-weight-complex="bold"/>
    </style:style>
    <style:style style:name="T14" style:family="text">
      <style:text-properties officeooo:rsid="00202dac"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Załącznik nr <text:span text:style-name="T9">5</text:span> do Zaproszenia</text:p>
      <text:p text:style-name="P5"><text:span text:style-name="T10">AT.</text:span><text:span text:style-name="T11">R. 334 .</text:span><text:span text:style-name="T12"> <text:s/></text:span><text:span text:style-name="T14">29</text:span><text:span text:style-name="T12"> <text:s text:c="2"/></text:span><text:span text:style-name="T10">.202</text:span><text:span text:style-name="T13">4</text:span></text:p>
      <text:p text:style-name="P16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4-06-04T10:14:34.433000000</dc:date>
    <meta:editing-duration>PT12M8S</meta:editing-duration>
    <meta:editing-cycles>13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6" meta:character-count="2357" meta:non-whitespace-character-count="1861"/>
  </office:meta>
</office:document-meta>
</file>