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S ??" svg:font-family="'MS ??'"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1"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a3" style:family="table">
      <style:table-properties style:width="16.002cm" table:align="margins" style:writing-mode="lr-tb"/>
    </style:style>
    <style:style style:name="Tabela3.A" style:family="table-column">
      <style:table-column-properties style:column-width="0.582cm" style:rel-column-width="2383*"/>
    </style:style>
    <style:style style:name="Tabela3.B" style:family="table-column">
      <style:table-column-properties style:column-width="15.42cm" style:rel-column-width="63152*"/>
    </style:style>
    <style:style style:name="Tabela3.A1" style:family="table-cell">
      <style:table-cell-properties fo:padding="0cm" fo:border="none"/>
    </style:style>
    <style:style style:name="Tabela1" style:family="table">
      <style:table-properties style:width="16.002cm" table:align="margins" style:writing-mode="lr-tb"/>
    </style:style>
    <style:style style:name="Tabela1.A" style:family="table-column">
      <style:table-column-properties style:column-width="8.001cm" style:rel-column-width="32768*"/>
    </style:style>
    <style:style style:name="Tabela1.B" style:family="table-column">
      <style:table-column-properties style:column-width="8.001cm" style:rel-column-width="32767*"/>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7"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8"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2"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5" style:font-size-complex="12pt" style:font-weight-complex="bold"/>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name-complex="Tahoma" style:font-size-complex="12pt" style:font-weight-complex="bold"/>
    </style:style>
    <style:style style:name="P31" style:family="paragraph" style:parent-style-name="Standard">
      <style:paragraph-properties fo:text-align="justify" style:justify-single-word="false"/>
      <style:text-properties fo:color="#000000"/>
    </style:style>
    <style:style style:name="P32" style:family="paragraph" style:parent-style-name="Standard">
      <style:paragraph-properties fo:text-align="justify" style:justify-single-word="false"/>
      <style:text-properties fo:color="#000000" fo:background-color="transparent"/>
    </style:style>
    <style:style style:name="P33" style:family="paragraph" style:parent-style-name="Standard">
      <style:paragraph-properties fo:text-align="justify" style:justify-single-word="false"/>
      <style:text-properties fo:color="#000000" fo:font-weight="bold" style:font-weight-asian="bold" style:font-weight-complex="bold"/>
    </style:style>
    <style:style style:name="P34" style:family="paragraph" style:parent-style-name="Standard">
      <style:paragraph-properties fo:text-align="justify" style:justify-single-word="false"/>
      <style:text-properties fo:color="#000000" style:text-underline-style="solid" style:text-underline-width="auto" style:text-underline-color="font-color"/>
    </style:style>
    <style:style style:name="P35" style:family="paragraph" style:parent-style-name="Standard">
      <style:paragraph-properties fo:text-align="justify" style:justify-single-word="false"/>
      <style:text-properties fo:color="#000000" style:text-underline-style="solid" style:text-underline-width="auto" style:text-underline-color="font-color" fo:font-weight="normal" style:font-weight-asian="normal" style:font-weight-complex="normal"/>
    </style:style>
    <style:style style:name="P36" style:family="paragraph" style:parent-style-name="Standard">
      <style:paragraph-properties fo:text-align="justify" style:justify-single-word="false"/>
      <style:text-properties fo:color="#000000" fo:language="pl" fo:country="PL" fo:font-weight="bold" style:font-weight-asian="bold" style:font-weight-complex="bold"/>
    </style:style>
    <style:style style:name="P37" style:family="paragraph" style:parent-style-name="Standard">
      <style:paragraph-properties fo:text-align="justify" style:justify-single-word="false"/>
      <style:text-properties fo:color="#000000" fo:language="pl" fo:country="PL" style:text-underline-style="solid" style:text-underline-width="auto" style:text-underline-color="font-color"/>
    </style:style>
    <style:style style:name="P38"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9"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paragraph-properties fo:margin-left="0.503cm" fo:margin-right="0cm" fo:text-align="justify" style:justify-single-word="false" fo:text-indent="-0.503cm" style:auto-text-indent="false"/>
    </style:style>
    <style:style style:name="P4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3"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4"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45"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5" style:font-size-complex="12pt" style:language-complex="hi" style:country-complex="IN" fo:hyphenate="false" fo:hyphenation-remain-char-count="2" fo:hyphenation-push-char-count="2"/>
    </style:style>
    <style:style style:name="P46" style:family="paragraph" style:parent-style-name="Standard" style:master-page-name="">
      <style:paragraph-properties fo:text-align="justify" style:justify-single-word="false" style:page-number="auto"/>
      <style:text-properties fo:background-color="transparent"/>
    </style:style>
    <style:style style:name="P47"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style:font-name="Times New Roman"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2"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3"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5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5"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6"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7"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9"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0" style:family="paragraph" style:parent-style-name="Standard" style:master-page-name="">
      <style:paragraph-properties fo:margin-left="0.503cm" fo:margin-right="0cm" fo:text-align="justify" style:justify-single-word="false" fo:text-indent="-0.026cm" style:auto-text-indent="false" style:page-number="auto"/>
    </style:style>
    <style:style style:name="P61"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62"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64"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65" style:family="paragraph" style:parent-style-name="Tekst_20_podstawowy_20_2">
      <style:paragraph-properties fo:text-align="center" style:justify-single-word="false"/>
      <style:text-properties style:use-window-font-color="true" fo:font-size="12pt" fo:language="pl" fo:country="PL" fo:font-weight="bold" style:font-name-asian="Times New Roman" style:font-size-asian="12pt" style:language-asian="pl" style:country-asian="PL" style:font-weight-asian="bold" style:font-name-complex="Times New Roman" style:font-size-complex="10pt" style:language-complex="pl" style:country-complex="PL" style:font-weight-complex="bold"/>
    </style:style>
    <style:style style:name="P66" style:family="paragraph" style:parent-style-name="Text_20_body" style:list-style-name="L29">
      <style:paragraph-properties fo:margin-top="0cm" fo:margin-bottom="0cm" fo:text-align="justify" style:justify-single-word="false" style:text-autospace="none"/>
      <style:text-properties fo:color="#000000" style:font-name="Times New Roman"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List_20_Paragraph">
      <style:paragraph-properties fo:margin-left="0cm" fo:margin-right="0cm" fo:text-indent="0cm" style:auto-text-indent="false"/>
      <style:text-properties fo:color="#000000" style:font-name="Times New Roman" fo:font-size="12pt" fo:font-weight="bold" style:font-name-asian="Times New Roman2" style:font-size-asian="12pt" style:language-asian="pl" style:country-asian="PL" style:font-weight-asian="bold" style:font-name-complex="Arial2" style:font-size-complex="12pt" style:font-weight-complex="bold"/>
    </style:style>
    <style:style style:name="P68" style:family="paragraph" style:parent-style-name="List_20_Paragraph" style:list-style-name="L22">
      <style:text-properties fo:color="#000000" style:font-name="Times New Roman" fo:font-size="12pt" style:font-size-asian="12pt" style:font-name-complex="Arial2" style:font-size-complex="12pt"/>
    </style:style>
    <style:style style:name="P69" style:family="paragraph" style:parent-style-name="List_20_Paragraph" style:list-style-name="L22">
      <style:text-properties fo:color="#000000"/>
    </style:style>
    <style:style style:name="P70"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71"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72"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73" style:family="paragraph" style:parent-style-name="Standard" style:list-style-name="L47">
      <style:paragraph-properties fo:text-align="justify" style:justify-single-word="false"/>
      <style:text-properties style:font-name="Times New Roman" fo:font-size="12pt" style:font-size-asian="12pt" style:font-size-complex="12pt"/>
    </style:style>
    <style:style style:name="P74" style:family="paragraph" style:parent-style-name="Standard" style:list-style-name="L57">
      <style:paragraph-properties fo:text-align="justify" style:justify-single-word="false"/>
      <style:text-properties style:font-name="Times New Roman" fo:font-size="12pt" style:font-size-asian="12pt" style:font-size-complex="12pt"/>
    </style:style>
    <style:style style:name="P75" style:family="paragraph" style:parent-style-name="Standard" style:list-style-name="L80">
      <style:paragraph-properties fo:text-align="justify" style:justify-single-word="false"/>
      <style:text-properties style:font-name="Times New Roman" fo:font-size="12pt" style:font-size-asian="12pt" style:font-size-complex="12pt"/>
    </style:style>
    <style:style style:name="P76" style:family="paragraph" style:parent-style-name="Standard" style:list-style-name="L47">
      <style:paragraph-properties fo:text-align="justify" style:justify-single-word="false"/>
      <style:text-properties style:font-name="Times New Roman" fo:font-size="12pt" fo:background-color="transparent" style:font-size-asian="12pt" style:font-size-complex="12pt"/>
    </style:style>
    <style:style style:name="P77"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8"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9" style:family="paragraph" style:parent-style-name="Standard" style:list-style-name="L2">
      <style:paragraph-properties fo:text-align="justify" style:justify-single-word="false"/>
    </style:style>
    <style:style style:name="P80"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81" style:family="paragraph" style:parent-style-name="Standard" style:list-style-name="L21">
      <style:paragraph-properties fo:text-align="justify" style:justify-single-word="false"/>
    </style:style>
    <style:style style:name="P82" style:family="paragraph" style:parent-style-name="Standard" style:list-style-name="L22">
      <style:paragraph-properties fo:text-align="justify" style:justify-single-word="false"/>
    </style:style>
    <style:style style:name="P83" style:family="paragraph" style:parent-style-name="Standard" style:list-style-name="L38">
      <style:paragraph-properties fo:text-align="justify" style:justify-single-word="false"/>
    </style:style>
    <style:style style:name="P84" style:family="paragraph" style:parent-style-name="Standard" style:list-style-name="L57">
      <style:paragraph-properties fo:text-align="justify" style:justify-single-word="false"/>
    </style:style>
    <style:style style:name="P85" style:family="paragraph" style:parent-style-name="Standard" style:list-style-name="L70">
      <style:paragraph-properties fo:text-align="justify" style:justify-single-word="false"/>
    </style:style>
    <style:style style:name="P86"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87" style:family="paragraph" style:parent-style-name="Standard">
      <style:paragraph-properties fo:text-align="justify" style:justify-single-word="false"/>
      <style:text-properties fo:color="#000000" fo:font-weight="bold" style:font-weight-asian="bold" style:font-weight-complex="bold"/>
    </style:style>
    <style:style style:name="P88" style:family="paragraph" style:parent-style-name="Standard" style:list-style-name="RTF_5f_Num_20_2">
      <style:paragraph-properties fo:text-align="justify" style:justify-single-word="false"/>
      <style:text-properties fo:color="#000000" fo:font-weight="bold" style:font-weight-asian="bold" style:font-weight-complex="bold"/>
    </style:style>
    <style:style style:name="P89" style:family="paragraph" style:parent-style-name="Standard" style:list-style-name="L3">
      <style:paragraph-properties fo:text-align="justify" style:justify-single-word="false"/>
      <style:text-properties fo:color="#000000"/>
    </style:style>
    <style:style style:name="P90" style:family="paragraph" style:parent-style-name="Standard" style:list-style-name="L4">
      <style:paragraph-properties fo:text-align="justify" style:justify-single-word="false"/>
      <style:text-properties fo:color="#000000"/>
    </style:style>
    <style:style style:name="P91" style:family="paragraph" style:parent-style-name="Standard" style:list-style-name="L5">
      <style:paragraph-properties fo:text-align="justify" style:justify-single-word="false"/>
      <style:text-properties fo:color="#000000"/>
    </style:style>
    <style:style style:name="P92" style:family="paragraph" style:parent-style-name="Standard" style:list-style-name="L6">
      <style:paragraph-properties fo:text-align="justify" style:justify-single-word="false"/>
      <style:text-properties fo:color="#000000"/>
    </style:style>
    <style:style style:name="P93" style:family="paragraph" style:parent-style-name="Standard" style:list-style-name="L7">
      <style:paragraph-properties fo:text-align="justify" style:justify-single-word="false"/>
      <style:text-properties fo:color="#000000"/>
    </style:style>
    <style:style style:name="P94" style:family="paragraph" style:parent-style-name="Standard" style:list-style-name="L8">
      <style:paragraph-properties fo:text-align="justify" style:justify-single-word="false"/>
      <style:text-properties fo:color="#000000"/>
    </style:style>
    <style:style style:name="P95" style:family="paragraph" style:parent-style-name="Standard" style:list-style-name="L9">
      <style:paragraph-properties fo:text-align="justify" style:justify-single-word="false"/>
      <style:text-properties fo:color="#000000"/>
    </style:style>
    <style:style style:name="P96" style:family="paragraph" style:parent-style-name="Standard" style:list-style-name="L10">
      <style:paragraph-properties fo:text-align="justify" style:justify-single-word="false"/>
      <style:text-properties fo:color="#000000"/>
    </style:style>
    <style:style style:name="P97" style:family="paragraph" style:parent-style-name="Standard" style:list-style-name="L11">
      <style:paragraph-properties fo:text-align="justify" style:justify-single-word="false"/>
      <style:text-properties fo:color="#000000"/>
    </style:style>
    <style:style style:name="P98" style:family="paragraph" style:parent-style-name="Standard" style:list-style-name="L12">
      <style:paragraph-properties fo:text-align="justify" style:justify-single-word="false"/>
      <style:text-properties fo:color="#000000"/>
    </style:style>
    <style:style style:name="P99" style:family="paragraph" style:parent-style-name="Standard" style:list-style-name="L13">
      <style:paragraph-properties fo:text-align="justify" style:justify-single-word="false"/>
      <style:text-properties fo:color="#000000"/>
    </style:style>
    <style:style style:name="P100" style:family="paragraph" style:parent-style-name="Standard" style:list-style-name="L14">
      <style:paragraph-properties fo:text-align="justify" style:justify-single-word="false"/>
      <style:text-properties fo:color="#000000"/>
    </style:style>
    <style:style style:name="P101" style:family="paragraph" style:parent-style-name="Standard" style:list-style-name="L16">
      <style:paragraph-properties fo:text-align="justify" style:justify-single-word="false"/>
      <style:text-properties fo:color="#000000"/>
    </style:style>
    <style:style style:name="P102" style:family="paragraph" style:parent-style-name="Standard" style:list-style-name="WW8Num1">
      <style:paragraph-properties fo:text-align="justify" style:justify-single-word="false"/>
      <style:text-properties fo:color="#000000"/>
    </style:style>
    <style:style style:name="P103" style:family="paragraph" style:parent-style-name="Standard" style:list-style-name="L17">
      <style:paragraph-properties fo:text-align="justify" style:justify-single-word="false"/>
      <style:text-properties fo:color="#000000"/>
    </style:style>
    <style:style style:name="P104" style:family="paragraph" style:parent-style-name="Standard" style:list-style-name="L18">
      <style:paragraph-properties fo:text-align="justify" style:justify-single-word="false"/>
      <style:text-properties fo:color="#000000"/>
    </style:style>
    <style:style style:name="P105" style:family="paragraph" style:parent-style-name="Standard" style:list-style-name="L19">
      <style:paragraph-properties fo:text-align="justify" style:justify-single-word="false"/>
      <style:text-properties fo:color="#000000"/>
    </style:style>
    <style:style style:name="P106" style:family="paragraph" style:parent-style-name="Standard" style:list-style-name="L20">
      <style:paragraph-properties fo:text-align="justify" style:justify-single-word="false"/>
      <style:text-properties fo:color="#000000"/>
    </style:style>
    <style:style style:name="P107" style:family="paragraph" style:parent-style-name="Standard" style:list-style-name="L23">
      <style:paragraph-properties fo:text-align="justify" style:justify-single-word="false"/>
      <style:text-properties fo:color="#000000"/>
    </style:style>
    <style:style style:name="P108" style:family="paragraph" style:parent-style-name="Standard" style:list-style-name="L24">
      <style:paragraph-properties fo:text-align="justify" style:justify-single-word="false"/>
      <style:text-properties fo:color="#000000"/>
    </style:style>
    <style:style style:name="P109" style:family="paragraph" style:parent-style-name="Standard" style:list-style-name="L25">
      <style:paragraph-properties fo:text-align="justify" style:justify-single-word="false"/>
      <style:text-properties fo:color="#000000"/>
    </style:style>
    <style:style style:name="P110" style:family="paragraph" style:parent-style-name="Standard" style:list-style-name="L26">
      <style:paragraph-properties fo:text-align="justify" style:justify-single-word="false"/>
      <style:text-properties fo:color="#000000"/>
    </style:style>
    <style:style style:name="P111" style:family="paragraph" style:parent-style-name="Standard" style:list-style-name="L27">
      <style:paragraph-properties fo:text-align="justify" style:justify-single-word="false"/>
      <style:text-properties fo:color="#000000"/>
    </style:style>
    <style:style style:name="P112" style:family="paragraph" style:parent-style-name="Standard" style:list-style-name="L28">
      <style:paragraph-properties fo:text-align="justify" style:justify-single-word="false"/>
      <style:text-properties fo:color="#000000"/>
    </style:style>
    <style:style style:name="P113" style:family="paragraph" style:parent-style-name="Standard" style:list-style-name="L29">
      <style:paragraph-properties fo:text-align="justify" style:justify-single-word="false"/>
      <style:text-properties fo:color="#000000"/>
    </style:style>
    <style:style style:name="P114" style:family="paragraph" style:parent-style-name="Standard" style:list-style-name="L30">
      <style:paragraph-properties fo:text-align="justify" style:justify-single-word="false"/>
      <style:text-properties fo:color="#000000"/>
    </style:style>
    <style:style style:name="P115" style:family="paragraph" style:parent-style-name="Standard" style:list-style-name="L31">
      <style:paragraph-properties fo:text-align="justify" style:justify-single-word="false"/>
      <style:text-properties fo:color="#000000"/>
    </style:style>
    <style:style style:name="P116" style:family="paragraph" style:parent-style-name="Standard" style:list-style-name="L32">
      <style:paragraph-properties fo:text-align="justify" style:justify-single-word="false"/>
      <style:text-properties fo:color="#000000"/>
    </style:style>
    <style:style style:name="P117" style:family="paragraph" style:parent-style-name="Standard" style:list-style-name="L33">
      <style:paragraph-properties fo:text-align="justify" style:justify-single-word="false"/>
      <style:text-properties fo:color="#000000"/>
    </style:style>
    <style:style style:name="P118" style:family="paragraph" style:parent-style-name="Standard" style:list-style-name="L34">
      <style:paragraph-properties fo:text-align="justify" style:justify-single-word="false"/>
      <style:text-properties fo:color="#000000"/>
    </style:style>
    <style:style style:name="P119" style:family="paragraph" style:parent-style-name="Standard" style:list-style-name="L35">
      <style:paragraph-properties fo:text-align="justify" style:justify-single-word="false"/>
      <style:text-properties fo:color="#000000"/>
    </style:style>
    <style:style style:name="P120" style:family="paragraph" style:parent-style-name="Standard" style:list-style-name="L36">
      <style:paragraph-properties fo:text-align="justify" style:justify-single-word="false"/>
      <style:text-properties fo:color="#000000"/>
    </style:style>
    <style:style style:name="P121" style:family="paragraph" style:parent-style-name="Standard" style:list-style-name="L37">
      <style:paragraph-properties fo:text-align="justify" style:justify-single-word="false"/>
      <style:text-properties fo:color="#000000"/>
    </style:style>
    <style:style style:name="P122" style:family="paragraph" style:parent-style-name="Standard" style:list-style-name="L38">
      <style:paragraph-properties fo:text-align="justify" style:justify-single-word="false"/>
      <style:text-properties fo:color="#000000"/>
    </style:style>
    <style:style style:name="P123" style:family="paragraph" style:parent-style-name="Standard" style:list-style-name="L39">
      <style:paragraph-properties fo:text-align="justify" style:justify-single-word="false"/>
      <style:text-properties fo:color="#000000"/>
    </style:style>
    <style:style style:name="P124" style:family="paragraph" style:parent-style-name="Standard" style:list-style-name="L52">
      <style:paragraph-properties fo:text-align="justify" style:justify-single-word="false"/>
      <style:text-properties fo:color="#000000"/>
    </style:style>
    <style:style style:name="P125" style:family="paragraph" style:parent-style-name="Standard" style:list-style-name="L6">
      <style:paragraph-properties fo:text-align="justify" style:justify-single-word="false"/>
      <style:text-properties fo:color="#000000" fo:language="pl" fo:country="PL"/>
    </style:style>
    <style:style style:name="P126" style:family="paragraph" style:parent-style-name="Standard" style:list-style-name="L15">
      <style:paragraph-properties fo:text-align="justify" style:justify-single-word="false"/>
      <style:text-properties fo:color="#000000" fo:language="pl" fo:country="PL"/>
    </style:style>
    <style:style style:name="P127" style:family="paragraph" style:parent-style-name="Standard">
      <style:paragraph-properties fo:text-align="justify" style:justify-single-word="false"/>
      <style:text-properties fo:color="#000000" fo:language="pl" fo:country="PL" fo:font-weight="bold" style:font-weight-asian="bold" style:font-weight-complex="bold"/>
    </style:style>
    <style:style style:name="P128" style:family="paragraph" style:parent-style-name="Standard" style:list-style-name="L37">
      <style:paragraph-properties fo:text-align="justify" style:justify-single-word="false"/>
      <style:text-properties fo:color="#000000" fo:language="pl" fo:country="PL" fo:font-weight="bold" style:font-weight-asian="bold" style:font-weight-complex="bold"/>
    </style:style>
    <style:style style:name="P129" style:family="paragraph" style:parent-style-name="Standard" style:list-style-name="L27">
      <style:text-properties fo:color="#000000" fo:language="pl" fo:country="PL" style:language-asian="zxx" style:country-asian="none" style:language-complex="zxx" style:country-complex="none"/>
    </style:style>
    <style:style style:name="P130" style:family="paragraph" style:parent-style-name="Standard" style:list-style-name="L29">
      <style:paragraph-properties fo:text-align="justify" style:justify-single-word="false"/>
      <style:text-properties fo:color="#000000" fo:language="pl" fo:country="PL" style:text-underline-style="none"/>
    </style:style>
    <style:style style:name="P131" style:family="paragraph" style:parent-style-name="Standard" style:list-style-name="L30">
      <style:paragraph-properties fo:text-align="justify" style:justify-single-word="false"/>
      <style:text-properties fo:color="#000000" fo:language="pl" fo:country="PL" style:text-underline-style="none"/>
    </style:style>
    <style:style style:name="P132" style:family="paragraph" style:parent-style-name="Standard" style:list-style-name="L16">
      <style:paragraph-properties fo:text-align="justify" style:justify-single-word="false"/>
      <style:text-properties fo:color="#000000" style:font-name="Times New Roman" fo:font-size="12pt" fo:language="pl" fo:country="PL" fo:font-weight="normal" style:font-name-asian="MS ??" style:font-size-asian="12pt" style:font-weight-asian="normal" style:font-name-complex="Times New Roman" style:font-size-complex="12pt" style:font-weight-complex="normal"/>
    </style:style>
    <style:style style:name="P133" style:family="paragraph" style:parent-style-name="Standard">
      <style:text-properties fo:color="#000000" style:font-name="Times New Roman" fo:font-size="12pt" fo:font-weight="bold" style:font-name-asian="Times New Roman2" style:font-size-asian="12pt" style:language-asian="pl" style:country-asian="PL" style:font-weight-asian="bold" style:font-name-complex="Arial2" style:font-size-complex="12pt" style:font-weight-complex="bold"/>
    </style:style>
    <style:style style:name="P134"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normal" style:font-name-asian="Times New Roman2" style:font-size-asian="12pt" style:language-asian="pl" style:country-asian="PL" style:font-weight-asian="normal" style:font-name-complex="Arial2" style:font-size-complex="12pt" style:font-weight-complex="normal"/>
    </style:style>
    <style:style style:name="P135" style:family="paragraph" style:parent-style-name="Standard" style:list-style-name="WW8Num1">
      <style:paragraph-properties fo:text-align="justify" style:justify-single-word="false"/>
      <style:text-properties fo:color="#000000" style:text-underline-style="solid" style:text-underline-width="auto" style:text-underline-color="font-color"/>
    </style:style>
    <style:style style:name="P136" style:family="paragraph" style:parent-style-name="Standard">
      <style:paragraph-properties fo:text-align="justify" style:justify-single-word="false"/>
      <style:text-properties fo:color="#000000" style:text-underline-style="solid" style:text-underline-width="auto" style:text-underline-color="font-color" style:language-asian="pl" style:country-asian="PL"/>
    </style:style>
    <style:style style:name="P137" style:family="paragraph" style:parent-style-name="Standard" style:list-style-name="L20">
      <style:text-properties fo:color="#000000"/>
    </style:style>
    <style:style style:name="P138" style:family="paragraph" style:parent-style-name="Standard" style:list-style-name="L20">
      <style:paragraph-properties fo:text-align="justify" style:justify-single-word="false"/>
      <style:text-properties fo:color="#000000" fo:font-weight="normal" style:font-weight-asian="normal" style:font-weight-complex="normal"/>
    </style:style>
    <style:style style:name="P139" style:family="paragraph" style:parent-style-name="Standard" style:list-style-name="L27">
      <style:text-properties fo:color="#000000"/>
    </style:style>
    <style:style style:name="P140" style:family="paragraph" style:parent-style-name="Standard" style:list-style-name="L29">
      <style:paragraph-properties fo:text-align="justify" style:justify-single-word="false"/>
      <style:text-properties fo:color="#000000" fo:background-color="transparent"/>
    </style:style>
    <style:style style:name="P141" style:family="paragraph" style:parent-style-name="Standard" style:list-style-name="L52">
      <style:paragraph-properties fo:text-align="justify" style:justify-single-word="false"/>
      <style:text-properties fo:color="#000000" fo:background-color="transparent"/>
    </style:style>
    <style:style style:name="P142" style:family="paragraph" style:parent-style-name="Standard">
      <style:paragraph-properties fo:text-align="justify" style:justify-single-word="false"/>
      <style:text-properties style:language-asian="pl" style:country-asian="PL"/>
    </style:style>
    <style:style style:name="P143" style:family="paragraph" style:parent-style-name="Standard" style:list-style-name="L21">
      <style:paragraph-properties fo:text-align="justify" style:justify-single-word="false"/>
      <style:text-properties style:language-asian="pl" style:country-asian="PL"/>
    </style:style>
    <style:style style:name="P144" style:family="paragraph" style:parent-style-name="Standard" style:list-style-name="L22">
      <style:paragraph-properties fo:text-align="justify" style:justify-single-word="false"/>
      <style:text-properties style:language-asian="pl" style:country-asian="PL"/>
    </style:style>
    <style:style style:name="P145" style:family="paragraph" style:parent-style-name="Standard">
      <style:paragraph-properties fo:text-align="justify" style:justify-single-word="false"/>
      <style:text-properties fo:font-weight="bold" style:language-asian="pl" style:country-asian="PL" style:font-weight-asian="bold" style:font-weight-complex="bold"/>
    </style:style>
    <style:style style:name="P146" style:family="paragraph" style:parent-style-name="Standard" style:list-style-name="L40">
      <style:paragraph-properties fo:text-align="start" style:justify-single-word="false"/>
      <style:text-properties fo:background-color="transparent"/>
    </style:style>
    <style:style style:name="P147" style:family="paragraph" style:parent-style-name="Standard" style:list-style-name="L70">
      <style:paragraph-properties fo:text-align="justify" style:justify-single-word="false"/>
      <style:text-properties fo:background-color="transparent"/>
    </style:style>
    <style:style style:name="P148" style:family="paragraph" style:parent-style-name="Standard">
      <style:paragraph-properties fo:text-align="justify" style:justify-single-word="false"/>
      <style:text-properties fo:language="pl" fo:country="PL" style:text-underline-style="solid" style:text-underline-width="auto" style:text-underline-color="font-color" fo:font-weight="bold" style:language-asian="zxx" style:country-asian="none" style:font-weight-asian="bold" style:language-complex="ar" style:country-complex="SA" style:font-weight-complex="bold"/>
    </style:style>
    <style:style style:name="P149" style:family="paragraph" style:parent-style-name="Standard" style:list-style-name="L40">
      <style:paragraph-properties fo:margin-left="0.503cm" fo:margin-right="0cm" fo:text-align="justify" style:justify-single-word="false" fo:text-indent="-0.503cm" style:auto-text-indent="false"/>
    </style:style>
    <style:style style:name="P150" style:family="paragraph" style:parent-style-name="Standard" style:list-style-name="L4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1" style:family="paragraph" style:parent-style-name="Standard" style:list-style-name="L4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2" style:family="paragraph" style:parent-style-name="Standard" style:list-style-name="L4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3" style:family="paragraph" style:parent-style-name="Standard" style:list-style-name="L5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4" style:family="paragraph" style:parent-style-name="Standard" style:list-style-name="L6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55" style:family="paragraph" style:parent-style-name="Standard" style:list-style-name="L4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6" style:family="paragraph" style:parent-style-name="Standard" style:list-style-name="L4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7" style:family="paragraph" style:parent-style-name="Standard" style:list-style-name="L5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8" style:family="paragraph" style:parent-style-name="Standard" style:list-style-name="L6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9" style:family="paragraph" style:parent-style-name="Standard" style:list-style-name="L6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0" style:family="paragraph" style:parent-style-name="Standard" style:list-style-name="L4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1" style:family="paragraph" style:parent-style-name="Standard" style:list-style-name="L6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2" style:family="paragraph" style:parent-style-name="Standard" style:list-style-name="L5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5" style:font-size-complex="12pt" fo:hyphenate="false" fo:hyphenation-remain-char-count="2" fo:hyphenation-push-char-count="2"/>
    </style:style>
    <style:style style:name="P163" style:family="paragraph" style:parent-style-name="Standard" style:list-style-name="L6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164" style:family="paragraph" style:parent-style-name="Standard" style:list-style-name="L6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65" style:family="paragraph" style:parent-style-name="Standard" style:list-style-name="L5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66" style:family="paragraph" style:parent-style-name="Standard" style:list-style-name="L40">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67" style:family="paragraph" style:parent-style-name="Standard" style:list-style-name="L4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68" style:family="paragraph" style:parent-style-name="Standard" style:list-style-name="L74">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69" style:family="paragraph" style:parent-style-name="Standard" style:list-style-name="L75">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70" style:family="paragraph" style:parent-style-name="Standard" style:list-style-name="L41">
      <style:paragraph-properties fo:text-align="justify" style:justify-single-word="false" fo:orphans="0" fo:widows="0" fo:hyphenation-ladder-count="no-limit" style:text-autospace="ideograph-alpha" style:punctuation-wrap="hanging" style:line-break="strict" style:writing-mode="lr-tb"/>
      <style:text-properties fo:font-weight="bold" fo:background-color="transparent" style:font-weight-asian="bold" style:font-weight-complex="bold" fo:hyphenate="false" fo:hyphenation-remain-char-count="2" fo:hyphenation-push-char-count="2"/>
    </style:style>
    <style:style style:name="P171" style:family="paragraph" style:parent-style-name="Standard" style:list-style-name="L47">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72" style:family="paragraph" style:parent-style-name="Standard" style:list-style-name="L5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3"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74" style:family="paragraph" style:parent-style-name="Standard" style:list-style-name="L47">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2pt" fo:language="pl" fo:country="PL" fo:font-weight="normal" fo:background-color="transparent" style:font-name-asian="TimesNewRomanPSMT" style:font-size-asian="12pt" style:language-asian="en" style:country-asian="US" style:font-weight-asian="normal" style:font-name-complex="TimesNewRomanPSMT" style:font-size-complex="12pt" style:language-complex="pl" style:country-complex="PL" style:font-weight-complex="normal" fo:hyphenate="false" fo:hyphenation-remain-char-count="2" fo:hyphenation-push-char-count="2"/>
    </style:style>
    <style:style style:name="P175" style:family="paragraph" style:parent-style-name="Standard" style:list-style-name="L70">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176" style:family="paragraph" style:parent-style-name="Standard" style:list-style-name="L70">
      <style:paragraph-properties fo:text-align="justify" style:justify-single-word="false" fo:orphans="0" fo:widows="0" fo:hyphenation-ladder-count="no-limit" style:text-autospace="ideograph-alpha" style:punctuation-wrap="hanging" style:line-break="strict" style:writing-mode="lr-tb"/>
      <style:text-properties style:use-window-font-color="true" fo:background-color="transparent" fo:hyphenate="false" fo:hyphenation-remain-char-count="2" fo:hyphenation-push-char-count="2"/>
    </style:style>
    <style:style style:name="P177" style:family="paragraph" style:parent-style-name="Standard" style:list-style-name="L74">
      <style:paragraph-properties fo:text-align="justify" style:justify-single-word="false" fo:orphans="0" fo:widows="0" fo:hyphenation-ladder-count="no-limit" style:text-autospace="ideograph-alpha" style:punctuation-wrap="hanging" style:line-break="strict" style:writing-mode="lr-tb"/>
      <style:text-properties style:text-underline-style="none" fo:font-weight="normal" style:font-weight-asian="normal" fo:hyphenate="false" fo:hyphenation-remain-char-count="2" fo:hyphenation-push-char-count="2"/>
    </style:style>
    <style:style style:name="P178" style:family="paragraph" style:parent-style-name="Standard" style:list-style-name="L40"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265cm"/>
          <style:tab-stop style:position="0.476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Calibri3" style:font-size-complex="12pt" style:font-style-complex="normal" style:font-weight-complex="normal" fo:hyphenate="false" fo:hyphenation-remain-char-count="2" fo:hyphenation-push-char-count="2"/>
    </style:style>
    <style:style style:name="P179" style:family="paragraph" style:parent-style-name="Standard" style:list-style-name="L41"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0" style:family="paragraph" style:parent-style-name="Standard" style:list-style-name="L4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81" style:family="paragraph" style:parent-style-name="Standard" style:list-style-name="L6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2" style:family="paragraph" style:parent-style-name="Standard" style:list-style-name="L4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3" style:family="paragraph" style:parent-style-name="Standard" style:list-style-name="L6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4" style:family="paragraph" style:parent-style-name="Standard" style:list-style-name="L42"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85" style:family="paragraph" style:parent-style-name="Standard" style:list-style-name="L42">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86" style:family="paragraph" style:parent-style-name="Standard" style:list-style-name="L42">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87" style:family="paragraph" style:parent-style-name="Standard" style:list-style-name="L43">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188" style:family="paragraph" style:parent-style-name="Standard" style:list-style-name="L43">
      <style:paragraph-properties fo:margin-left="0.503cm" fo:margin-right="0cm" fo:text-align="justify" style:justify-single-word="false" fo:text-indent="-0.556cm" style:auto-text-indent="false"/>
    </style:style>
    <style:style style:name="P189" style:family="paragraph" style:parent-style-name="Standard" style:list-style-name="L4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0" style:family="paragraph" style:parent-style-name="Standard" style:list-style-name="L6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1" style:family="paragraph" style:parent-style-name="Standard" style:list-style-name="L6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2" style:family="paragraph" style:parent-style-name="Standard" style:list-style-name="L6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3" style:family="paragraph" style:parent-style-name="Standard" style:list-style-name="L6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194" style:family="paragraph" style:parent-style-name="Standard" style:list-style-name="L6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95" style:family="paragraph" style:parent-style-name="Standard" style:list-style-name="L6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96" style:family="paragraph" style:parent-style-name="Standard" style:list-style-name="L6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7" style:family="paragraph" style:parent-style-name="Standard" style:list-style-name="L6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8" style:family="paragraph" style:parent-style-name="Standard" style:list-style-name="L6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20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0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20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203" style:family="paragraph" style:parent-style-name="Standard" style:list-style-name="L76"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04" style:family="paragraph" style:parent-style-name="Standard" style:list-style-name="L76">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05" style:family="paragraph" style:parent-style-name="Standard" style:list-style-name="L76">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206" style:family="paragraph" style:parent-style-name="Standard" style:list-style-name="L76">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5" style:font-size-complex="12pt" fo:hyphenate="false" fo:hyphenation-remain-char-count="2" fo:hyphenation-push-char-count="2"/>
    </style:style>
    <style:style style:name="P207" style:family="paragraph" style:parent-style-name="Standard" style:list-style-name="L76">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08" style:family="paragraph" style:parent-style-name="Standard" style:list-style-name="L47"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09" style:family="paragraph" style:parent-style-name="Standard" style:list-style-name="L50"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10" style:family="paragraph" style:parent-style-name="Standard" style:list-style-name="L58"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11" style:family="paragraph" style:parent-style-name="Standard" style:list-style-name="L50">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12" style:family="paragraph" style:parent-style-name="Standard" style:list-style-name="L58">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13" style:family="paragraph" style:parent-style-name="Standard" style:list-style-name="L53"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14" style:family="paragraph" style:parent-style-name="Standard" style:list-style-name="L53">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color="#000000" fo:hyphenate="false" fo:hyphenation-remain-char-count="2" fo:hyphenation-push-char-count="2"/>
    </style:style>
    <style:style style:name="P215" style:family="paragraph" style:parent-style-name="Standard" style:list-style-name="L54"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16" style:family="paragraph" style:parent-style-name="Standard" style:list-style-name="L54">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color="#000000" fo:hyphenate="false" fo:hyphenation-remain-char-count="2" fo:hyphenation-push-char-count="2"/>
    </style:style>
    <style:style style:name="P217" style:family="paragraph" style:parent-style-name="Standard" style:list-style-name="L55"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18" style:family="paragraph" style:parent-style-name="Standard" style:list-style-name="L55">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fo:hyphenate="false" fo:hyphenation-remain-char-count="2" fo:hyphenation-push-char-count="2"/>
    </style:style>
    <style:style style:name="P219" style:family="paragraph" style:parent-style-name="Standard" style:list-style-name="L56"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220" style:family="paragraph" style:parent-style-name="Standard" style:list-style-name="L56">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fo:hyphenate="false" fo:hyphenation-remain-char-count="2" fo:hyphenation-push-char-count="2"/>
    </style:style>
    <style:style style:name="P221" style:family="paragraph" style:parent-style-name="Standard" style:list-style-name="L56">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222" style:family="paragraph" style:parent-style-name="Standard" style:list-style-name="L56">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223" style:family="paragraph" style:parent-style-name="Standard" style:list-style-name="L60"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24" style:family="paragraph" style:parent-style-name="Standard" style:list-style-name="L6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25" style:family="paragraph" style:parent-style-name="Standard" style:list-style-name="L60">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26" style:family="paragraph" style:parent-style-name="Standard" style:list-style-name="L6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27" style:family="paragraph" style:parent-style-name="Standard" style:list-style-name="L78"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228" style:family="paragraph" style:parent-style-name="Standard" style:list-style-name="L78">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229" style:family="paragraph" style:parent-style-name="Standard" style:list-style-name="L6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30"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231" style:family="paragraph" style:parent-style-name="Standard" style:list-style-name="L63"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32" style:family="paragraph" style:parent-style-name="Standard" style:list-style-name="L63">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33"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234" style:family="paragraph" style:parent-style-name="Standard" style:master-page-name="">
      <style:paragraph-properties fo:text-align="justify" style:justify-single-word="false" style:page-number="auto"/>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P235" style:family="paragraph" style:parent-style-name="Standard" style:list-style-name="L74" style:master-page-name="">
      <style:paragraph-properties fo:text-align="justify" style:justify-single-word="false" style:page-number="auto"/>
    </style:style>
    <style:style style:name="P236"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237"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238" style:family="paragraph" style:parent-style-name="Standard" style:list-style-name="L71">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239" style:family="paragraph" style:parent-style-name="Standard" style:list-style-name="L71">
      <style:paragraph-properties fo:margin-top="0cm" fo:margin-bottom="0cm" fo:line-height="100%" fo:text-align="justify" style:justify-single-word="false"/>
      <style:text-properties style:font-name="Times New Roman" fo:font-size="12pt" style:font-size-asian="12pt" style:font-size-complex="12pt"/>
    </style:style>
    <style:style style:name="P240" style:family="paragraph" style:parent-style-name="Standard" style:list-style-name="L71">
      <style:paragraph-properties fo:margin-top="0cm" fo:margin-bottom="0cm" fo:line-height="100%" fo:text-align="justify" style:justify-single-word="false"/>
      <style:text-properties style:font-name="Times New Roman" fo:font-size="12pt" style:font-size-asian="12pt" style:font-name-complex="Calibri5" style:font-size-complex="12pt"/>
    </style:style>
    <style:style style:name="P241"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5" style:font-size-complex="12pt"/>
    </style:style>
    <style:style style:name="P242" style:family="paragraph" style:parent-style-name="Standard" style:list-style-name="L72"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43" style:family="paragraph" style:parent-style-name="Standard" style:list-style-name="L73"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44" style:family="paragraph" style:parent-style-name="Standard" style:list-style-name="L72">
      <style:paragraph-properties fo:margin-left="0.503cm" fo:margin-right="0cm" fo:text-align="justify" style:justify-single-word="false" fo:text-indent="-0.026cm" style:auto-text-indent="false"/>
      <style:text-properties style:font-name="Times New Roman"/>
    </style:style>
    <style:style style:name="P245" style:family="paragraph" style:parent-style-name="Standard" style:list-style-name="L73">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246" style:family="paragraph" style:parent-style-name="Standard" style:list-style-name="L73">
      <style:paragraph-properties fo:margin-left="0.503cm" fo:margin-right="0cm" fo:text-align="justify" style:justify-single-word="false" fo:text-indent="-0.026cm" style:auto-text-indent="false"/>
      <style:text-properties fo:font-size="12pt" style:font-size-asian="12pt" style:font-size-complex="12pt"/>
    </style:style>
    <style:style style:name="P247" style:family="paragraph" style:parent-style-name="Standard" style:list-style-name="L77"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8" style:family="paragraph" style:parent-style-name="Standard" style:list-style-name="L79"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249" style:family="paragraph" style:parent-style-name="Standard" style:list-style-name="L77">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5" style:font-size-complex="12pt" fo:hyphenate="false" fo:hyphenation-remain-char-count="2" fo:hyphenation-push-char-count="2"/>
    </style:style>
    <style:style style:name="P250" style:family="paragraph" style:parent-style-name="Standard" style:list-style-name="L79">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5" style:font-size-complex="12pt" fo:hyphenate="false" fo:hyphenation-remain-char-count="2" fo:hyphenation-push-char-count="2"/>
    </style:style>
    <style:style style:name="P251" style:family="paragraph" style:parent-style-name="Standard" style:list-style-name="L79">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loext:char-shading-value="0"/>
    </style:style>
    <style:style style:name="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Arial2"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8"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1" style:family="text">
      <style:text-properties style:font-name="Times New Roman" fo:font-size="12pt" style:text-underline-style="none" fo:font-weight="normal" fo:background-color="transparent" style:font-name-asian="Cambria" style:font-size-asian="12pt" style:font-weight-asian="normal" style:font-name-complex="Cambria" style:font-size-complex="12pt" style:font-weight-complex="normal" loext:char-shading-value="0"/>
    </style:style>
    <style:style style:name="T12" style:family="text">
      <style:text-properties style:font-name="Times New Roman" fo:font-size="12pt" style:text-underline-style="none" fo:font-weight="normal" fo:background-color="transparent" style:font-name-asian="Cambria" style:font-size-asian="12pt" style:font-weight-asian="normal" style:font-name-complex="Arial1" style:font-size-complex="12pt" style:font-weight-complex="normal" loext:char-shading-value="0"/>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5"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16"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7" style:family="text">
      <style:text-properties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18" style:family="text">
      <style:text-properties style:font-name="Times New Roman" fo:font-size="12pt" fo:background-color="transparent" style:font-size-asian="12pt" style:font-size-complex="12pt"/>
    </style:style>
    <style:style style:name="T19" style:family="text">
      <style:text-properties style:font-name="Times New Roman" fo:font-size="12pt" style:font-name-asian="Times New Roman2" style:font-size-asian="12pt" style:language-asian="pl" style:country-asian="PL" style:font-name-complex="Arial2" style:font-size-complex="12pt"/>
    </style:style>
    <style:style style:name="T20" style:family="text">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21"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22"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23" style:family="text">
      <style:text-properties style:font-name="Times New Roman" fo:background-color="transparent" loext:char-shading-value="0"/>
    </style:style>
    <style:style style:name="T24"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pl" style:country-asian="PL" style:font-weight-asian="normal" style:font-name-complex="Times New Roman" style:font-size-complex="8pt" style:language-complex="pl" style:country-complex="PL" style:font-weight-complex="normal" loext:char-shading-value="0"/>
    </style:style>
    <style:style style:name="T25"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2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27"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char-shading-value="0"/>
    </style:style>
    <style:style style:name="T28"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9" style:family="text">
      <style:text-properties style:use-window-font-color="true" style:font-name="Times New Roman" fo:font-size="12pt" fo:language="pl" fo:country="PL" style:text-underline-style="none" fo:font-weight="normal" fo:background-color="transparent" style:font-name-asian="Cambria1" style:font-size-asian="12pt" style:language-asian="en" style:country-asian="US" style:font-weight-asian="normal" style:font-name-complex="Cambria1" style:font-size-complex="12pt" style:language-complex="pl" style:country-complex="PL" style:font-weight-complex="normal" loext:opacity="0%" loext:char-shading-value="0"/>
    </style:style>
    <style:style style:name="T30" style:family="text">
      <style:text-properties style:use-window-font-color="true" style:font-name="Times New Roman" fo:font-size="12pt" fo:language="pl" fo:country="PL" style:text-underline-style="none" fo:font-weight="normal" fo:background-color="transparent" style:font-name-asian="Cambria" style:font-size-asian="12pt" style:language-asian="en" style:country-asian="US" style:font-weight-asian="normal" style:font-name-complex="Cambria" style:font-size-complex="12pt" style:language-complex="pl" style:country-complex="PL" style:font-weight-complex="normal" loext:opacity="0%" loext:char-shading-value="0"/>
    </style:style>
    <style:style style:name="T31" style:family="text">
      <style:text-properties style:use-window-font-color="true" style:font-name="Times New Roman" fo:font-size="12pt" fo:font-weight="bold" style:font-size-asian="12pt" style:font-weight-asian="bold" style:font-size-complex="12pt" style:font-weight-complex="bold" loext:char-shading-value="0"/>
    </style:style>
    <style:style style:name="T32" style:family="text">
      <style:text-properties style:use-window-font-color="true" style:font-name="Times New Roman" fo:font-size="12pt" style:font-size-asian="12pt" style:font-size-complex="12pt" loext:char-shading-value="0"/>
    </style:style>
    <style:style style:name="T33" style:family="text">
      <style:text-properties style:use-window-font-color="true" style:font-name="Times New Roman" fo:font-size="12pt" fo:background-color="transparent" style:font-size-asian="12pt" style:font-size-complex="12pt" loext:char-shading-value="0"/>
    </style:style>
    <style:style style:name="T34"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char-shading-value="0"/>
    </style:style>
    <style:style style:name="T35" style:family="text">
      <style:text-properties style:use-window-font-color="true"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36" style:family="text">
      <style:text-properties style:use-window-font-color="true" style:font-name="TimesNewRomanPSMT"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opacity="0%" loext:char-shading-value="0"/>
    </style:style>
    <style:style style:name="T37"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38" style:family="text">
      <style:text-properties style:use-window-font-color="true" loext:opacity="0%"/>
    </style:style>
    <style:style style:name="T39"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5" style:language-complex="hi" style:country-complex="IN" style:font-weight-complex="normal" loext:opacity="0%" loext:char-shading-value="0"/>
    </style:style>
    <style:style style:name="T40" style:family="text">
      <style:text-properties style:use-window-font-color="true" fo:language="pl" fo:country="PL" style:text-underline-style="none" fo:font-weight="normal" fo:background-color="transparent" style:font-name-asian="Tahoma" style:language-asian="zxx" style:country-asian="none" style:font-weight-asian="normal" style:font-name-complex="Tahoma" style:language-complex="zxx" style:country-complex="none" style:font-weight-complex="normal" loext:opacity="0%" loext:char-shading-value="0"/>
    </style:style>
    <style:style style:name="T41"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42"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43"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44"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45"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46"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47" style:family="text">
      <style:text-properties style:use-window-font-color="true" fo:font-weight="normal" style:font-weight-asian="normal" style:font-name-complex="Calibri5" style:font-weight-complex="normal" loext:opacity="0%"/>
    </style:style>
    <style:style style:name="T48" style:family="text">
      <style:text-properties style:use-window-font-color="true" fo:font-weight="normal" style:font-name-asian="ArialMT1" style:font-weight-asian="normal" style:font-name-complex="Calibri5" style:font-weight-complex="normal" loext:opacity="0%"/>
    </style:style>
    <style:style style:name="T49"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50"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opacity="0%" loext:char-shading-value="0"/>
    </style:style>
    <style:style style:name="T51"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52"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0%" loext:char-shading-value="0"/>
    </style:style>
    <style:style style:name="T53" style:family="text">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54" style:family="text">
      <style:text-properties style:use-window-font-color="true"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normal" loext:opacity="0%" loext:char-shading-value="0"/>
    </style:style>
    <style:style style:name="T55" style:family="text">
      <style:text-properties style:use-window-font-color="true" fo:font-weight="bold" style:font-weight-asian="bold" style:font-name-complex="Calibri5" style:font-weight-complex="bold"/>
    </style:style>
    <style:style style:name="T56" style:family="text">
      <style:text-properties style:use-window-font-color="true" fo:font-weight="bold" style:font-weight-asian="bold" style:font-name-complex="Calibri5" style:font-weight-complex="bold" loext:char-shading-value="0"/>
    </style:style>
    <style:style style:name="T57" style:family="text">
      <style:text-properties style:use-window-font-color="true" fo:background-color="transparent"/>
    </style:style>
    <style:style style:name="T58" style:family="text">
      <style:text-properties style:use-window-font-color="true" loext:opacity="0%" loext:char-shading-value="0"/>
    </style:style>
    <style:style style:name="T59" style:family="text">
      <style:text-properties fo:font-weight="normal" style:font-weight-asian="normal" style:font-weight-complex="normal"/>
    </style:style>
    <style:style style:name="T60" style:family="text">
      <style:text-properties fo:font-weight="normal" style:font-name-asian="ArialMT" style:font-weight-asian="normal" style:font-name-complex="ArialMT" style:font-weight-complex="normal"/>
    </style:style>
    <style:style style:name="T61" style:family="text">
      <style:text-properties fo:font-weight="normal" style:font-name-asian="TimesNewRomanPSMT" style:font-weight-asian="normal" style:font-name-complex="TimesNewRomanPSMT" style:font-weight-complex="normal"/>
    </style:style>
    <style:style style:name="T62" style:family="text">
      <style:text-properties fo:font-weight="normal" fo:background-color="transparent" style:font-weight-asian="normal" style:font-weight-complex="normal" loext:char-shading-value="0"/>
    </style:style>
    <style:style style:name="T63" style:family="text">
      <style:text-properties fo:font-weight="normal" style:font-name-asian="TimesNewRomanPS-BoldMT" style:font-weight-asian="normal" style:font-name-complex="TimesNewRomanPS-BoldMT" style:font-weight-complex="normal"/>
    </style:style>
    <style:style style:name="T6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6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67" style:family="text">
      <style:text-properties fo:font-size="12pt" fo:background-color="transparent" style:font-size-asian="12pt" style:font-size-complex="12pt" loext:char-shading-value="0"/>
    </style:style>
    <style:style style:name="T68" style:family="text">
      <style:text-properties fo:font-size="12pt" style:font-size-asian="12pt" style:language-asian="pl" style:country-asian="PL" style:font-size-complex="12pt"/>
    </style:style>
    <style:style style:name="T6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70"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loext:char-shading-value="0"/>
    </style:style>
    <style:style style:name="T73" style:family="text">
      <style:text-properties fo:font-weight="bold" style:font-weight-asian="bold" style:font-name-complex="Times New Roman" style:font-weight-complex="bold" loext:char-shading-value="0"/>
    </style:style>
    <style:style style:name="T74" style:family="text">
      <style:text-properties fo:font-weight="bold" fo:background-color="transparent" style:font-weight-asian="bold" style:font-name-complex="Calibri5" style:font-weight-complex="bold" loext:char-shading-value="0"/>
    </style:style>
    <style:style style:name="T75" style:family="text">
      <style:text-properties fo:font-weight="bold" fo:background-color="transparent" style:font-weight-asian="bold" style:font-weight-complex="bold"/>
    </style:style>
    <style:style style:name="T76" style:family="text">
      <style:text-properties fo:font-weight="bold" fo:background-color="transparent" style:font-weight-asian="bold" style:font-weight-complex="bold" loext:char-shading-value="0"/>
    </style:style>
    <style:style style:name="T77" style:family="text">
      <style:text-properties fo:font-weight="bold" fo:background-color="transparent" style:font-name-asian="ArialMT" style:font-weight-asian="bold" style:font-name-complex="ArialMT" style:font-weight-complex="bold" loext:char-shading-value="0"/>
    </style:style>
    <style:style style:name="T78" style:family="text">
      <style:text-properties fo:font-weight="bold" style:font-name-asian="ArialMT" style:font-weight-asian="bold" style:font-name-complex="ArialMT" style:font-weight-complex="bold"/>
    </style:style>
    <style:style style:name="T79" style:family="text">
      <style:text-properties fo:font-weight="bold" style:font-name-asian="TimesNewRomanPS-BoldMT" style:font-weight-asian="bold" style:font-name-complex="TimesNewRomanPS-BoldMT" style:font-weight-complex="bold"/>
    </style:style>
    <style:style style:name="T80" style:family="text">
      <style:text-properties fo:background-color="transparent" loext:char-shading-value="0"/>
    </style:style>
    <style:style style:name="T81" style:family="text">
      <style:text-properties fo:background-color="transparent" style:language-asian="pl" style:country-asian="PL" loext:char-shading-value="0"/>
    </style:style>
    <style:style style:name="T82" style:family="text">
      <style:text-properties fo:background-color="transparent" style:font-name-complex="Times" loext:char-shading-value="0"/>
    </style:style>
    <style:style style:name="T83" style:family="text">
      <style:text-properties fo:background-color="transparent" style:font-name-asian="ArialMT" style:font-name-complex="ArialMT" loext:char-shading-value="0"/>
    </style:style>
    <style:style style:name="T84" style:family="text">
      <style:text-properties fo:background-color="transparent" style:font-name-complex="Calibri5" loext:char-shading-value="0"/>
    </style:style>
    <style:style style:name="T85" style:family="text">
      <style:text-properties style:text-position="super 58%"/>
    </style:style>
    <style:style style:name="T86" style:family="text">
      <style:text-properties style:text-position="super 58%" style:text-underline-style="none" fo:font-weight="normal" style:font-weight-asian="normal" style:font-weight-complex="normal"/>
    </style:style>
    <style:style style:name="T87" style:family="text">
      <style:text-properties style:text-position="super 58%" fo:language="pl" fo:country="PL" style:language-asian="zxx" style:country-asian="none" style:language-complex="zxx" style:country-complex="none"/>
    </style:style>
    <style:style style:name="T88" style:family="text">
      <style:text-properties style:text-position="0% 100%" style:text-underline-style="none" fo:font-weight="normal" style:font-weight-asian="normal" style:font-weight-complex="normal"/>
    </style:style>
    <style:style style:name="T89"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90"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91"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loext:char-shading-value="0"/>
    </style:style>
    <style:style style:name="T92"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loext:opacity="100%" loext:char-shading-value="0"/>
    </style:style>
    <style:style style:name="T93"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100%" loext:char-shading-value="0"/>
    </style:style>
    <style:style style:name="T94" style:family="text">
      <style:text-properties fo:color="#000000"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loext:opacity="100%" loext:char-shading-value="0"/>
    </style:style>
    <style:style style:name="T95"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96" style:family="text">
      <style:text-properties fo:color="#000000" style:font-name="Times New Roman" fo:font-size="12pt" style:font-size-asian="12pt" style:font-name-complex="Arial2" style:font-size-complex="12pt"/>
    </style:style>
    <style:style style:name="T97" style:family="text">
      <style:text-properties fo:color="#000000"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98" style:family="text">
      <style:text-properties fo:color="#000000" style:font-name-asian="Calibri4" style:font-name-complex="Calibri4" loext:opacity="100%"/>
    </style:style>
    <style:style style:name="T99" style:family="text">
      <style:text-properties fo:color="#000000" fo:language="pl" fo:country="PL" loext:opacity="100%"/>
    </style:style>
    <style:style style:name="T100" style:family="text">
      <style:text-properties fo:color="#000000" fo:language="pl" fo:country="PL" style:font-weight-complex="bold" loext:opacity="100%"/>
    </style:style>
    <style:style style:name="T101"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102"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103"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104" style:family="text">
      <style:text-properties fo:color="#000000" fo:background-color="transparent" style:font-name-asian="Arial" style:font-name-complex="Arial"/>
    </style:style>
    <style:style style:name="T105" style:family="text">
      <style:text-properties fo:color="#000000" style:font-name-asian="Arial" style:font-name-complex="Arial"/>
    </style:style>
    <style:style style:name="T106" style:family="text">
      <style:text-properties style:language-asian="hi" style:country-asian="IN" style:language-complex="hi" style:country-complex="IN"/>
    </style:style>
    <style:style style:name="T107" style:family="text">
      <style:text-properties style:language-asian="pl" style:country-asian="PL"/>
    </style:style>
    <style:style style:name="T108" style:family="text">
      <style:text-properties style:language-asian="pl" style:country-asian="PL" style:language-complex="hi" style:country-complex="IN"/>
    </style:style>
    <style:style style:name="T109" style:family="text">
      <style:text-properties style:text-underline-style="none"/>
    </style:style>
    <style:style style:name="T110" style:family="text">
      <style:text-properties style:text-underline-style="none" fo:font-weight="normal" style:font-weight-asian="normal" style:font-weight-complex="normal"/>
    </style:style>
    <style:style style:name="T111" style:family="text">
      <style:text-properties style:text-underline-style="none" fo:font-weight="normal" style:font-name-asian="Cambria" style:font-weight-asian="normal" style:font-name-complex="Cambria" style:font-weight-complex="normal"/>
    </style:style>
    <style:style style:name="T112" style:family="text">
      <style:text-properties style:text-underline-style="none" fo:font-weight="normal" fo:background-color="transparent" style:font-weight-asian="normal" style:font-name-complex="Calibri5" style:font-weight-complex="normal" loext:char-shading-value="0"/>
    </style:style>
    <style:style style:name="T113" style:family="text">
      <style:text-properties style:text-underline-style="none" fo:font-weight="normal" fo:background-color="transparent" style:font-name-asian="ArialMT" style:font-weight-asian="normal" style:font-name-complex="ArialMT" style:font-weight-complex="normal" loext:char-shading-value="0"/>
    </style:style>
    <style:style style:name="T114" style:family="text">
      <style:text-properties style:text-underline-style="none" fo:font-weight="bold" style:font-weight-asian="bold" style:font-name-complex="Times New Roman2" style:font-weight-complex="bold"/>
    </style:style>
    <style:style style:name="T115" style:family="text">
      <style:text-properties style:text-underline-style="none" style:font-name-complex="Times New Roman2"/>
    </style:style>
    <style:style style:name="T116" style:family="text">
      <style:text-properties fo:language="pl" fo:country="PL"/>
    </style:style>
    <style:style style:name="T117" style:family="text">
      <style:text-properties fo:language="pl" fo:country="PL" style:language-asian="zxx" style:country-asian="none" style:language-complex="zxx" style:country-complex="none"/>
    </style:style>
    <style:style style:name="T118" style:family="text">
      <style:text-properties fo:language="pl" fo:country="PL" fo:font-weight="bold" style:font-weight-asian="bold" style:font-weight-complex="bold"/>
    </style:style>
    <style:style style:name="T119" style:family="text">
      <style:text-properties fo:language="pl" fo:country="PL" fo:font-weight="bold" style:language-asian="zxx" style:country-asian="none" style:font-weight-asian="bold" style:language-complex="zxx" style:country-complex="none" style:font-weight-complex="bold"/>
    </style:style>
    <style:style style:name="T120" style:family="text">
      <style:text-properties fo:language="pl" fo:country="PL" fo:font-weight="bold" fo:background-color="transparent" style:font-weight-asian="bold" style:font-weight-complex="bold"/>
    </style:style>
    <style:style style:name="T121" style:family="text">
      <style:text-properties fo:language="pl" fo:country="PL" fo:font-weight="bold" fo:background-color="transparent" style:language-asian="zxx" style:country-asian="none" style:font-weight-asian="bold" style:language-complex="zxx" style:country-complex="none" style:font-weight-complex="bold"/>
    </style:style>
    <style:style style:name="T122" style:family="text">
      <style:text-properties style:font-name-complex="Times"/>
    </style:style>
    <style:style style:name="T123" style:family="text">
      <style:text-properties style:text-underline-style="solid" style:text-underline-width="auto" style:text-underline-color="font-color" fo:font-weight="bold" style:font-weight-asian="bold" style:font-weight-complex="bold"/>
    </style:style>
    <style:style style:name="T124" style:family="text">
      <style:text-properties style:text-underline-style="solid" style:text-underline-width="auto" style:text-underline-color="font-color" fo:font-weight="bold" style:font-weight-asian="bold" style:font-name-complex="Tahoma" style:font-weight-complex="bold"/>
    </style:style>
    <style:style style:name="T125"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126" style:family="text">
      <style:text-properties style:text-underline-style="solid" style:text-underline-width="auto" style:text-underline-color="font-color" fo:font-weight="normal" style:font-weight-asian="normal" style:font-weight-complex="normal"/>
    </style:style>
    <style:style style:name="T127" style:family="text">
      <style:text-properties style:font-name-asian="Verdana" style:font-name-complex="Verdana"/>
    </style:style>
    <style:style style:name="T128" style:family="text">
      <style:text-properties style:font-name-asian="Cambria" style:font-name-complex="Cambria"/>
    </style:style>
    <style:style style:name="T129" style:family="text">
      <style:text-properties style:font-name-complex="Calibri5"/>
    </style:style>
    <style:style style:name="T130" style:family="text">
      <style:text-properties style:font-name-asian="ArialMT1" style:font-name-complex="Calibri5"/>
    </style:style>
    <style:style style:name="T131" style:family="text">
      <style:text-properties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132" style:family="text">
      <style:text-properties fo:font-style="normal" fo:background-color="transparent" style:font-style-asian="normal" style:font-style-complex="normal" loext:char-shading-value="0"/>
    </style:style>
    <style:style style:name="T133" style:family="text">
      <style:text-properties loext:char-shading-value="0"/>
    </style:style>
    <style:style style:name="T134" style:family="text">
      <style:text-properties style:font-name="TimesNewRomanPSMT" style:text-underline-style="none" fo:background-color="transparent" style:font-name-asian="TimesNewRomanPSMT" style:font-name-complex="TimesNewRomanPSMT" style:font-size-complex="12pt"/>
    </style:style>
    <style:style style:name="T135" style:family="text">
      <style:text-properties style:font-name="TimesNewRomanPSMT" fo:font-size="12pt" style:text-underline-style="none" fo:background-color="transparent" style:font-name-asian="TimesNewRomanPSMT" style:font-size-asian="12pt" style:font-name-complex="TimesNewRomanPSMT" style:font-size-complex="12pt"/>
    </style:style>
    <style:style style:name="T136" style:family="text">
      <style:text-properties fo:language="zxx" fo:country="none" style:language-asian="zxx" style:country-asian="none" style:language-complex="zxx" style:country-complex="none"/>
    </style:style>
    <style:style style:name="T137" style:family="text">
      <style:text-properties fo:language="zxx" fo:country="none" fo:font-weight="bold" style:language-asian="zxx" style:country-asian="none" style:font-weight-asian="bold" style:language-complex="zxx" style:country-complex="none"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text:start-value="3">
        <style:list-level-properties text:list-level-position-and-space-mode="label-alignment">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7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SAMODZIELNY PUBLICZNY SZPITAL WOJEWÓDZKI</text:p>
      <text:p text:style-name="P13">IM. PAPIEŻA JANA PAWŁA II</text:p>
      <text:p text:style-name="P13">ul. ALEJE JANA PAWŁA II 10</text:p>
      <text:p text:style-name="P13">22 – 400 ZAMOŚĆ</text:p>
      <text:p text:style-name="P13">tel.: (84) 677 – 33 – 33</text:p>
      <text:p text:style-name="P3"><text:span text:style-name="T6">strona internetowa: </text:span><text:a xlink:type="simple" xlink:href="http://www.szpital.zam.pl/" text:style-name="Internet_20_link" text:visited-style-name="Visited_20_Internet_20_Link"><text:span text:style-name="Internet_20_link"><text:span text:style-name="T6">www.szpital.zam.pl</text:span></text:span></text:a></text:p>
      <text:p text:style-name="P10"/>
      <text:p text:style-name="P10"/>
      <text:p text:style-name="P10"/>
      <text:p text:style-name="P10"/>
      <text:p text:style-name="P10"/>
      <text:p text:style-name="P10"/>
      <text:p text:style-name="P26">SPECYFIKACJA WARUNKÓW ZAMÓWIENIA</text:p>
      <text:p text:style-name="P26">w postępowaniu o udzielenie zamówienia publicznego</text:p>
      <text:p text:style-name="P26">prowadzonym w trybie przetargu nieograniczonego pn.</text:p>
      <text:p text:style-name="P5"><text:s/></text:p>
      <text:p text:style-name="P26"/>
      <text:p text:style-name="P65">D<text:span text:style-name="T109">ostawa </text:span><text:span text:style-name="T134">sprzętu diagnostycznego i zabiegowego </text:span></text:p>
      <text:p text:style-name="P65"><text:span text:style-name="T134">wykorzystywanego przy zabiegach </text:span><text:span text:style-name="Font_20_Style12"><text:span text:style-name="T135">na Sali Hybrydowej</text:span></text:span></text:p>
      <text:p text:style-name="P26"/>
      <text:p text:style-name="P12">nr sprawy: DZP.3320.107.22</text:p>
      <text:p text:style-name="P10"/>
      <text:p text:style-name="P14"/>
      <text:p text:style-name="P15"/>
      <text:p text:style-name="P15"/>
      <text:p text:style-name="P15"/>
      <text:p text:style-name="P17">Specyfikacja warunków zamówienia zawiera:</text:p>
      <text:list xml:id="list356295251562588885" text:style-name="L1">
        <text:list-item>
          <text:p text:style-name="P71">Opis przedmiotu zamówienia wraz z instrukcją dla Wykonawców.</text:p>
        </text:list-item>
        <text:list-item>
          <text:p text:style-name="P71">Załącznik nr 1 - Formularz „Oferta Wykonawcy”.</text:p>
        </text:list-item>
        <text:list-item>
          <text:p text:style-name="P71">Załącznik nr 2 - Formularz Jednolitego Europejskiego Dokumentu Zamówienia.</text:p>
        </text:list-item>
        <text:list-item>
          <text:p text:style-name="P71">Załącznik nr 3 – Projektowane postanowienia umowy.</text:p>
        </text:list-item>
        <text:list-item>
          <text:p text:style-name="P71"><text:span text:style-name="T40">Załącznik nr 4 – Wzór </text:span>Oświadczenia Wykonawcy dot. przesłanek wykluczenia z art. 5k rozporządzenia Rady (UE) 833/2014 oraz z art. 7 ust. 1 ustawy o szczególnych rozwiązaniach w zakresie przeciwdziałania wspieraniu agresji na Ukrainę oraz służących ochronie bezpieczeństwa narodowego</text:p>
        </text:list-item>
        <text:list-item>
          <text:p text:style-name="P78"><text:span text:style-name="T80">Załącznik nr 5 -</text:span> Klauzula informacyjna z art. 13 RODO. </text:p>
        </text:list-item>
      </text:list>
      <text:p text:style-name="P18"><text:tab/></text:p>
      <text:p text:style-name="P18"/>
      <text:p text:style-name="P15"/>
      <text:p text:style-name="P15"/>
      <text:p text:style-name="P10"/>
      <text:p text:style-name="P10"/>
      <text:p text:style-name="P10"/>
      <text:p text:style-name="P10"/>
      <text:p text:style-name="P10"/>
      <text:p text:style-name="P10"/>
      <text:p text:style-name="P10"/>
      <text:p text:style-name="P15"/>
      <text:p text:style-name="P15"/>
      <text:p text:style-name="P16">Zamość, dn<text:span text:style-name="T38">ia</text:span><text:span text:style-name="T58"> 30 grudni</text:span><text:span text:style-name="T38">a 2022</text:span> r.</text:p>
      <text:p text:style-name="P2"/>
      <text:p text:style-name="P47">I. Nazwa oraz adres Zamawiającego.</text:p>
      <text:p text:style-name="P22"/>
      <text:p text:style-name="P19">Samodzielny Publiczny Szpital Wojewódzki im. Papieża Jana Pawła II w Zamościu</text:p>
      <text:p text:style-name="P19">Al. Jana Pawła II 10, 22-400 Zamość </text:p>
      <text:p text:style-name="P19">- tel.: 84 677 33 33 – Kancelaria Szpitala</text:p>
      <text:p text:style-name="P19">- adres poczty elektronicznej: zamowienia@szpital.zam.pl</text:p>
      <text:p text:style-name="P19">- adres strony internetowej: www.szpital.zam.pl</text:p>
      <text:p text:style-name="P10"><text:span text:style-name="T110">Godziny pracy: od poniedziałku do piątku w godzinach 7</text:span><text:span text:style-name="T86">00</text:span><text:span text:style-name="T88">- 14</text:span><text:span text:style-name="T86">35</text:span></text:p>
      <text:p text:style-name="P22"/>
      <text:p text:style-name="P10"><text:span text:style-name="T123">II. </text:span><text:span text:style-name="T125">Adres strony internetowej, na której zamieszczane będą zmiany i wyjaśnienia treści SWZ oraz inne dokumenty zamówienia bezpośrednio związane z postępowaniem o udzielenie zamówienia.</text:span></text:p>
      <text:p text:style-name="P27"/>
      <text:p text:style-name="P10">Zmiany i wyjaśnienia treści SWZ oraz inne dokumenty zamówienia bezpośrednio związane z postępowaniem o udzielenie zamówienia będą udostępniane na stronie internetowej: <text:span text:style-name="T106"><text:s/>http://www.szpital.zam.pl/ oraz </text:span><text:span text:style-name="T108">https://szpital-zam.ezamawiajacy.pl</text:span></text:p>
      <text:p text:style-name="P22"/>
      <text:p text:style-name="P10"><text:span text:style-name="T123">III. </text:span><text:span text:style-name="T125">Tryb udzielania zamówienia.</text:span></text:p>
      <text:p text:style-name="P19"/>
      <text:list xml:id="list6676252026395784125" text:style-name="WW8Num6">
        <text:list-item>
          <text:p text:style-name="P72">Postępowanie przeprowadzone jest w trybie przetargu nieograniczonego, o którym mowa w art. 129 ust. 1 pkt 1 ustawy z dnia 11 września 2019 r. - Prawo zamówień publicznych (<text:span text:style-name="T43">Dz. U. z 2022 r., poz. 1710 z późn. zm.</text:span>) zwanej dalej „ustawą PZP” lub „ustawą”. <text:s/></text:p>
        </text:list-item>
        <text:list-item>
          <text:p text:style-name="P72"><text:span text:style-name="T98">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27">(Dz. U. z 2020 r., poz. 2415).</text:span></text:p>
        </text:list-item>
      </text:list>
      <text:p text:style-name="P22"/>
      <text:p text:style-name="P22">IV. Opis przedmiotu zamówienia.</text:p>
      <text:p text:style-name="P22"/>
      <text:list xml:id="list3828093583553487976" text:style-name="L2">
        <text:list-item>
          <text:p text:style-name="P79"><text:span text:style-name="Font_20_Style12"><text:span text:style-name="T68">Przedmiotem zamówienia jest </text:span></text:span><text:span text:style-name="Font_20_Style12"><text:span text:style-name="T49">dostawa </text:span></text:span><text:span text:style-name="Font_20_Style12"><text:span text:style-name="T37">sprzętu diagnostycznego i zabiegowego wykorzystywanego przy zabiegach </text:span></text:span><text:span text:style-name="Font_20_Style12"><text:span text:style-name="T36">na Sali Hybrydowej</text:span></text:span><text:span text:style-name="Font_20_Style12"><text:span text:style-name="T50"> </text:span></text:span><text:span text:style-name="Font_20_Style12"><text:span text:style-name="T68">Samodzielnego Publicznego Szpitala Wojewódzkiego im. Papieża Jana Pawła II w Zamościu.</text:span></text:span></text:p>
          <text:p text:style-name="P79"><text:span text:style-name="Font_20_Style12"><text:span text:style-name="T51">Ofertę można złożyć na całość przedmiotu zamówienia lub na dane zadanie oddzielnie (Zamawiający nie ustanawia maksymalnej liczby części, na które zamówienie może być udzielone temu samemu Wykonawcy).</text:span></text:span></text:p>
          <text:p text:style-name="P80"><text:span text:style-name="Font_20_Style12"><text:span text:style-name="T53">CPV: </text:span></text:span><text:span text:style-name="Font_20_Style12"><text:span text:style-name="T26">33111730-7</text:span></text:span></text:p>
        </text:list-item>
        <text:list-item>
          <text:p text:style-name="P86"><text:span text:style-name="Font_20_Style12"><text:span text:style-name="T35">Szczegółowy opis przedmiotu zamówienia:</text:span></text:span></text:p>
        </text:list-item>
      </text:list>
      <text:p text:style-name="P4"><text:span text:style-name="Font_20_Style12"><text:span text:style-name="T94"/></text:span></text:p>
      <text:p text:style-name="P33">Zadanie 1 – Prowadniki do PTA 0,018” - 90 szt. </text:p>
      <text:p text:style-name="P31"/>
      <text:p text:style-name="P34">Parametry wymagane:</text:p>
      <text:list xml:id="list4390290679957971157" text:style-name="L3">
        <text:list-item>
          <text:p text:style-name="P89">Długość 195 cm - 300 cm<text:tab/></text:p>
        </text:list-item>
        <text:list-item>
          <text:p text:style-name="P89">Średnica 0,018”</text:p>
        </text:list-item>
        <text:list-item>
          <text:p text:style-name="P89">Dostępne sztywności: medium oraz stiff</text:p>
        </text:list-item>
        <text:list-item>
          <text:p text:style-name="P89">Końcówka prosta</text:p>
        </text:list-item>
        <text:list-item>
          <text:p text:style-name="P89">Konstrukcja oparta na stalowym rdzeniu </text:p>
        </text:list-item>
        <text:list-item>
          <text:p text:style-name="P89">Pokrycie proksymalne PTFE, dystalne na dł. minimum 10 cm substancją hydrofilną</text:p>
        </text:list-item>
        <text:list-item>
          <text:p text:style-name="P89">Końcówka dobrze widoczna w skopii</text:p>
        </text:list-item>
      </text:list>
      <text:p text:style-name="P34"/>
      <text:p text:style-name="P34"><text:soft-page-break/>Parametr oceniany:</text:p>
      <text:list xml:id="list4093535607157337436" text:style-name="L4">
        <text:list-item>
          <text:p text:style-name="P90">Giętkość i manewrowalność <text:tab/><text:tab/><text:tab/> 1 - 3 pkt</text:p>
        </text:list-item>
      </text:list>
      <text:p text:style-name="P33"/>
      <text:p text:style-name="P33">Zadanie 2 – Prowadniki do PTA 0,014” - 100 szt. </text:p>
      <text:p text:style-name="P31"/>
      <text:p text:style-name="P34">Parametry wymagane:</text:p>
      <text:list xml:id="list4793964633550665910" text:style-name="L5">
        <text:list-item>
          <text:p text:style-name="P91">Długość 195 cm i 300 cm<text:tab/></text:p>
        </text:list-item>
        <text:list-item>
          <text:p text:style-name="P91">Średnica 0,014”</text:p>
        </text:list-item>
        <text:list-item>
          <text:p text:style-name="P91">Dostępne sztywności: medium oraz stiff</text:p>
        </text:list-item>
        <text:list-item>
          <text:p text:style-name="P91">Końcówka taperowana na długości 12 cm </text:p>
        </text:list-item>
        <text:list-item>
          <text:p text:style-name="P91">Konstrukcja oparta na stalowym rdzeniu </text:p>
        </text:list-item>
        <text:list-item>
          <text:p text:style-name="P91">Pokrycie proksymalne PTFE</text:p>
        </text:list-item>
        <text:list-item>
          <text:p text:style-name="P91">Pokrycie dystalne substancją hydrofilną – poliuretan na odcinku 30 cm</text:p>
        </text:list-item>
        <text:list-item>
          <text:p text:style-name="P91">Końcówka dobrze widoczna w skopii</text:p>
        </text:list-item>
      </text:list>
      <text:p text:style-name="P34">Parametr oceniany:</text:p>
      <text:list xml:id="list1901055223724084569" text:style-name="L6">
        <text:list-item>
          <text:p text:style-name="P92">Giętkość i manewrowalność <text:s text:c="4"/><text:tab/> <text:s/><text:tab/>1 - 3 pkt</text:p>
        </text:list-item>
        <text:list-item>
          <text:p text:style-name="P125">Długość powyżej 300 cm<text:tab/><text:tab/><text:tab/>2 pkt</text:p>
        </text:list-item>
      </text:list>
      <text:p text:style-name="P31"/>
      <text:list xml:id="list7838477543554187158" text:style-name="RTF_5f_Num_20_2">
        <text:list-item>
          <text:list>
            <text:list-item>
              <text:p text:style-name="P88">Zadanie 3 - Prowadnik hydrofilny typu Roadrunner - 25 szt. </text:p>
            </text:list-item>
          </text:list>
        </text:list-item>
      </text:list>
      <text:p text:style-name="P31"/>
      <text:p text:style-name="P34">Parametry wymagane:</text:p>
      <text:list xml:id="list6408623328096783039" text:style-name="L7">
        <text:list-item>
          <text:p text:style-name="P93">Długość w zakresie 260 – 320 cm</text:p>
        </text:list-item>
        <text:list-item>
          <text:p text:style-name="P93">Prowadnik nitynolowy pokryty poliuretanową osłonką i hydrofilną powłoką</text:p>
        </text:list-item>
        <text:list-item>
          <text:p text:style-name="P93">Dystalna część rdzenia taperowana z platynowym spiralnym oplotem zwiększającym widoczność w skopii</text:p>
        </text:list-item>
        <text:list-item>
          <text:p text:style-name="P93">Końcówka prosta i angled</text:p>
        </text:list-item>
        <text:list-item>
          <text:p text:style-name="P93">Możliwość kształtowania końcówki prostej</text:p>
        </text:list-item>
        <text:list-item>
          <text:p text:style-name="P93">Dostarczany z uchwytem umożliwiającym rotację</text:p>
        </text:list-item>
        <text:list-item>
          <text:p text:style-name="P93">Dostępne sztywności: standard oraz stiff</text:p>
        </text:list-item>
        <text:list-item>
          <text:p text:style-name="P93">Śr. prowadnika 0,018", 0,035" </text:p>
        </text:list-item>
      </text:list>
      <text:p text:style-name="P34">Parametr oceniany:</text:p>
      <text:list xml:id="list6266149602791895043" text:style-name="L8">
        <text:list-item>
          <text:p text:style-name="P94">Możliwość kształtowania końcówki prostej <text:tab/><text:tab/>1 - 3 pkt</text:p>
        </text:list-item>
      </text:list>
      <text:p text:style-name="P31"/>
      <text:p text:style-name="P33">Zadanie 4 <text:s/>– Cewnik do trombektomii wewnątrznaczyniowej - 10 szt. </text:p>
      <text:p text:style-name="P31"/>
      <text:p text:style-name="P34">Parametry wymagane:</text:p>
      <text:list xml:id="list3488103432923860708" text:style-name="L9">
        <text:list-item>
          <text:p text:style-name="P95">Średnica zewnętrzna cewnika kompatybilna z cewnikiem prowadzącym 6-7 F</text:p>
        </text:list-item>
      </text:list>
      <text:p text:style-name="P34">Parametr oceniany:</text:p>
      <text:list xml:id="list4510657398864192926" text:style-name="L10">
        <text:list-item>
          <text:p text:style-name="P96">Elastyczność <text:tab/><text:tab/><text:tab/><text:tab/>1 - 3 pkt</text:p>
        </text:list-item>
      </text:list>
      <text:p text:style-name="P31"/>
      <text:p text:style-name="P33"><text:span text:style-name="T116">Zadanie 5 - Cewnik do trombolizy – 1</text:span><text:span text:style-name="T117">0</text:span><text:span text:style-name="T116"> szt. </text:span></text:p>
      <text:p text:style-name="P31"/>
      <text:p text:style-name="P34">Parametry wymagane:</text:p>
      <text:list xml:id="list8005274955733242746" text:style-name="L11">
        <text:list-item>
          <text:p text:style-name="P97">Cewnik dostosowany do infuzji leku w naczyniu z obecną skrzepliną</text:p>
        </text:list-item>
        <text:list-item>
          <text:p text:style-name="P97">Obecne otwory boczne w część dystalnej cewnika na długości co najmniej 10 cm</text:p>
        </text:list-item>
        <text:list-item>
          <text:p text:style-name="P97">Kompatybilny z prowadnikiem 0,035”</text:p>
        </text:list-item>
        <text:list-item>
          <text:p text:style-name="P97">Dostępna długość systemu 135 cm (+/-10 cm)</text:p>
        </text:list-item>
        <text:list-item>
          <text:p text:style-name="P97">Dostępne średnice systemów 5F</text:p>
        </text:list-item>
        <text:list-item>
          <text:p text:style-name="P97">Zamontowany na końcówce okluder, który poprawia kontrolowaną, zlokalizowaną dyspersję płynu infuzyjnego przez boczne otwory cewnika </text:p>
        </text:list-item>
        <text:list-item>
          <text:p text:style-name="P97">Dystalne i proksymalne znaczniki cieniodajne wskazujące położenie elementu <text:soft-page-break/>infuzyjnego </text:p>
        </text:list-item>
      </text:list>
      <text:p text:style-name="P34">Parametr oceniany:</text:p>
      <text:list xml:id="list915238478659523222" text:style-name="L12">
        <text:list-item>
          <text:p text:style-name="P98">Elastyczność<text:tab/><text:tab/><text:tab/><text:tab/>1 - 3 pkt</text:p>
        </text:list-item>
      </text:list>
      <text:p text:style-name="P33"/>
      <text:p text:style-name="P33"><text:span text:style-name="T116">Zadanie </text:span><text:span text:style-name="T117">6</text:span><text:span text:style-name="T116"> - <text:s/>Cewnik balonowy tnący – 5 szt.</text:span></text:p>
      <text:p text:style-name="P31"/>
      <text:p text:style-name="P34">Parametry wymagane:</text:p>
      <text:list xml:id="list3743825779767103839" text:style-name="L13">
        <text:list-item>
          <text:p text:style-name="P99">Cewnik balonowy typu non-compliant z ostrzami tnącymi</text:p>
        </text:list-item>
        <text:list-item>
          <text:p text:style-name="P99">Dostępne średnice: 2 - 8 mm</text:p>
        </text:list-item>
        <text:list-item>
          <text:p text:style-name="P99">Dostępne długości: 15 – 20 mm</text:p>
        </text:list-item>
      </text:list>
      <text:p text:style-name="P31"/>
      <text:p text:style-name="P33">Zadanie 7 – Cewniki balonowe do pre- i postdylatacji - 100 szt. </text:p>
      <text:p text:style-name="P31"/>
      <text:p text:style-name="P34">Parametry wymagane:</text:p>
      <text:list xml:id="list2419394032049145220" text:style-name="L14">
        <text:list-item>
          <text:p text:style-name="P100">System RX </text:p>
        </text:list-item>
        <text:list-item>
          <text:p text:style-name="P100">Akceptujące prowadnik 0,014” </text:p>
        </text:list-item>
        <text:list-item>
          <text:p text:style-name="P100">Długość systemu 135 cm +/- 10 mm </text:p>
        </text:list-item>
        <text:list-item>
          <text:p text:style-name="P100">Długość 14 lub 15, 20, 30, 40 mm </text:p>
        </text:list-item>
        <text:list-item>
          <text:p text:style-name="P100">Średnica: 3,0; 4,0; 5,0; 6,0; 7,0 </text:p>
        </text:list-item>
      </text:list>
      <text:p text:style-name="P34">Parametr oceniany:</text:p>
      <text:list xml:id="list289797482234941522" text:style-name="L15">
        <text:list-item>
          <text:p text:style-name="P126">Łatwość wprowadzania <text:tab/><text:tab/> 1 - 3 pkt</text:p>
        </text:list-item>
      </text:list>
      <text:p text:style-name="P31"/>
      <text:p text:style-name="P33"><text:span text:style-name="T116">Zadanie 8 – Stent prosty lub taperowany dedykowany do tętnic szyjnych – 80</text:span><text:span text:style-name="T117"> szt</text:span><text:span text:style-name="T116">.</text:span></text:p>
      <text:p text:style-name="P36"/>
      <text:p text:style-name="P34">Parametry wymagane:</text:p>
      <text:list xml:id="list6205732871041529530" text:style-name="L16">
        <text:list-item>
          <text:p text:style-name="P101">Stent samorozprężalny z termiczną pamięcią kształtu</text:p>
        </text:list-item>
        <text:list-item>
          <text:p text:style-name="P101">Długość systemu wprowadzającego 135 cm +/- 10 cm</text:p>
        </text:list-item>
        <text:list-item>
          <text:p text:style-name="P101">Średnica systemu wprowadzającego do 8 F</text:p>
        </text:list-item>
        <text:list-item>
          <text:p text:style-name="P101">System RX</text:p>
        </text:list-item>
        <text:list-item>
          <text:p text:style-name="P101">Średnica kanału wewnętrznego 0.014”</text:p>
        </text:list-item>
        <text:list-item>
          <text:p text:style-name="P101">Średnice stentów taperowanych: 5 - 7 mm, 6 - 8 mm, 7 - 9 mm, 7 - 10 mm, 8 - 10 mm</text:p>
        </text:list-item>
        <text:list-item>
          <text:p text:style-name="P101">Długość stentu: 20 mm, 30 mm, 40 mm, 50 mm</text:p>
        </text:list-item>
        <text:list-item>
          <text:p text:style-name="P132">Średnice stentów prostych: 5, 6, 7, 8, 9, 10</text:p>
        </text:list-item>
        <text:list-item>
          <text:p text:style-name="P132">Długość stentu prostego: 20 mm, 30 mm, 40 mm, 50 mm</text:p>
        </text:list-item>
        <text:list-item>
          <text:p text:style-name="P101">Małe skracanie stentu podczas implantacji, duża odporność na zgniatanie</text:p>
        </text:list-item>
        <text:list-item>
          <text:p text:style-name="P101">Duża siła radialna stentu</text:p>
        </text:list-item>
      </text:list>
      <text:p text:style-name="P34">Parametr oceniany:</text:p>
      <text:list xml:id="list32321395" text:continue-list="list289797482234941522" text:style-name="L15">
        <text:list-item>
          <text:p text:style-name="P126">Łatwość wprowadzania <text:tab/><text:tab/> 1 - 3 pkt</text:p>
        </text:list-item>
        <text:list-item>
          <text:p text:style-name="P126">Widoczność w skopii <text:tab/><text:tab/> 1 - 3 pkt</text:p>
        </text:list-item>
      </text:list>
      <text:p text:style-name="P33"/>
      <text:p text:style-name="P33">Zadanie 9 - Stent szyjny zapobiegający mikroembolizacji naczyń mózgowych – 50 szt. </text:p>
      <text:list xml:id="list3778700358915429635" text:style-name="WW8Num1">
        <text:list-item>
          <text:p text:style-name="P102"/>
        </text:list-item>
        <text:list-item>
          <text:p text:style-name="P135">Parametry wymagane:</text:p>
        </text:list-item>
      </text:list>
      <text:list xml:id="list7468581304726886876" text:style-name="L17">
        <text:list-item>
          <text:p text:style-name="P103">Dwuwarstwowa konstrukcja z mikrosiateczką</text:p>
        </text:list-item>
        <text:list-item>
          <text:p text:style-name="P103">Rozmiar komórki stentu 0.381 mm lub mniej</text:p>
        </text:list-item>
        <text:list-item>
          <text:p text:style-name="P103">Wysoka elastyczność w tętnicy</text:p>
        </text:list-item>
        <text:list-item>
          <text:p text:style-name="P103">Doskonałe dopasowanie do ściany naczyniach - możliwość repozycji po otwarciu do 50% stentu</text:p>
        </text:list-item>
        <text:list-item>
          <text:p text:style-name="P103">System wprowadzający 5F rapid exchange</text:p>
        </text:list-item>
        <text:list-item>
          <text:p text:style-name="P103">Dostępne średnice 5-10 mm oraz długości co najmniej 16 mm do co najmniej 40 mm</text:p>
        </text:list-item>
        <text:list-item>
          <text:p text:style-name="P103">Wszystkie dostępne rozmiary kompatybilne z koszulką wprowadzającą 5F</text:p>
        </text:list-item>
      </text:list>
      <text:p text:style-name="P31"><text:soft-page-break/><text:span text:style-name="T120">Zadanie </text:span><text:span text:style-name="T121">10</text:span><text:span text:style-name="T120"> - S</text:span><text:span text:style-name="T75">tent do naczyń nerkowych z systemem wprowadzającym monorail – 10 szt.</text:span></text:p>
      <text:p text:style-name="P32"/>
      <text:p text:style-name="P34">Parametry wymagane:</text:p>
      <text:list xml:id="list1549119354562343409" text:style-name="L18">
        <text:list-item>
          <text:p text:style-name="P104">Stent kobaltowo - chromowy</text:p>
        </text:list-item>
        <text:list-item>
          <text:p text:style-name="P104">Średnica od 5 mm do 7 mm</text:p>
        </text:list-item>
        <text:list-item>
          <text:p text:style-name="P104">Długość minimum od 10 mm do minimum 25 mm</text:p>
        </text:list-item>
        <text:list-item>
          <text:p text:style-name="P104">kompatybilne z introducerem 6F</text:p>
        </text:list-item>
        <text:list-item>
          <text:p text:style-name="P104">Ciśnienie nominalne 8 atm.</text:p>
        </text:list-item>
        <text:list-item>
          <text:p text:style-name="P104">RBP nie mniejsze niż 12 atm.</text:p>
        </text:list-item>
      </text:list>
      <text:p text:style-name="P34">Parametr oceniany:</text:p>
      <text:list xml:id="list1401762601702832358" text:style-name="L19">
        <text:list-item>
          <text:p text:style-name="P105">Długości większe od wymaganych <text:tab/><text:tab/><text:tab/><text:tab/>2 pkt </text:p>
        </text:list-item>
      </text:list>
      <text:p text:style-name="P31"/>
      <text:p text:style-name="P36">Zadanie 11 – Stent samorozprężalny do naczyń obwodowych uwalniający lek (paklitaxel) – <text:s/>20 szt.</text:p>
      <text:p text:style-name="P31"/>
      <text:p text:style-name="P34">Parametry wymagane:</text:p>
      <text:list xml:id="list1097598225669951161" text:style-name="L20">
        <text:list-item>
          <text:p text:style-name="P106">Stent nitinolowy pokryty lekiem antyproliferacyjnym nie zawierający polimeru</text:p>
        </text:list-item>
        <text:list-item>
          <text:p text:style-name="P106">Substancja czynna paklitaxel 3ug/mm<text:span text:style-name="T85">2</text:span></text:p>
        </text:list-item>
        <text:list-item>
          <text:p text:style-name="P106">Długości <text:s/>40 – 140 mm</text:p>
        </text:list-item>
        <text:list-item>
          <text:p text:style-name="P106">Średnica <text:s/>5 - 8 mm</text:p>
        </text:list-item>
        <text:list-item>
          <text:p text:style-name="P106">Kompatybilny z cewnikiem prowadzącym 6F dla wszystkich średnic</text:p>
        </text:list-item>
        <text:list-item>
          <text:p text:style-name="P137">Długość systemu wprowadzającego 80 i 125 cm </text:p>
        </text:list-item>
      </text:list>
      <text:p text:style-name="Standard"/>
      <text:p text:style-name="P67">Zadanie 12 – Stenty do naczyń obwodowych kompatybilne z prowadnikiem 0.035 </text:p>
      <text:p text:style-name="P133">A. Stent samorozprężalny - <text:s/>30 szt. </text:p>
      <text:p text:style-name="P134">Parametry wymagane:</text:p>
      <text:list xml:id="list4339981656344844525" text:style-name="L21">
        <text:list-item>
          <text:p text:style-name="P143">Wykonany z nitinolu, konstrukcja zapewniająca dużą silę radialną i dużą elastyczność</text:p>
        </text:list-item>
        <text:list-item>
          <text:p text:style-name="P143">8 złotych znaczników na obu końcach stentu zapewniających dobrą widoczność umiejscowienia i uwolnienia stentu</text:p>
        </text:list-item>
        <text:list-item>
          <text:p text:style-name="P143">Poziome łączniki i konstrukcja otwarto-komórkowa typu Z zapewniające że stent nie ulegnie skróceniu po uwolnieniu</text:p>
        </text:list-item>
        <text:list-item>
          <text:p text:style-name="P81">Jednostopniowy system dostarczania oraz koszula wprowadzająca z zakończeniem typu coil zapewniają odporność na zginanie i markerem w czesci dystalnej</text:p>
        </text:list-item>
        <text:list-item>
          <text:p text:style-name="P143">Dostępne rozmiary o średnicy 5-10 mm przy długości: 20, 30, 40, 60, 80, 100, 120, 140, 170, 200 mm</text:p>
        </text:list-item>
        <text:list-item>
          <text:p text:style-name="P143">Dostępne rozmiary o średnicy 12-14 mm przy długości 40, 60, 80 mm</text:p>
        </text:list-item>
        <text:list-item>
          <text:p text:style-name="P143">Długość systemu wprowadzającego: <text:s/>80, 125 cm (do wyboru) </text:p>
        </text:list-item>
      </text:list>
      <text:p text:style-name="P142"/>
      <text:p text:style-name="P145">B. Stent na balonie 0,035” – 30 szt. </text:p>
      <text:p text:style-name="P136">Parametry wymagane:</text:p>
      <text:list xml:id="list8176420797513553096" text:style-name="L22">
        <text:list-item>
          <text:p text:style-name="P82">Zbudowany z rozprężanego na balonie stentu kobaltowo-chromowego (L605)</text:p>
        </text:list-item>
        <text:list-item>
          <text:p text:style-name="P82">Kompatybilny z prowadnikiem 0,035", system OTW</text:p>
        </text:list-item>
        <text:list-item>
          <text:p text:style-name="P144">Długość systemu wprowadzającego 75 i 120 cm (do wyboru)</text:p>
        </text:list-item>
        <text:list-item>
          <text:p text:style-name="P144">Markery platynowo/ irydowe widoczne w skopii w proksymalnej i dystalnej części cewnika balonowego</text:p>
        </text:list-item>
        <text:list-item>
          <text:p text:style-name="P82"><text:span text:style-name="T107">Średnice stentów 5-10 mm; długości stentu </text:span>18, 23, 28, 38, 58mm (dla śr. 5 i 6 mm) dł. 18, 23, 27, 38, 57 mm (dla śr. 7 i 8 mm); dł. 18, 23, 28, 38, 57 mm (dla śr. 9 i 10 mm)<text:span text:style-name="T96"> </text:span></text:p>
        </text:list-item>
        <text:list-item>
          <text:p text:style-name="P68">Stenty we wszystkich średnicach i długościach kompatybilne z koszulką 6F</text:p>
        </text:list-item>
        <text:list-item>
          <text:p text:style-name="P69"><text:soft-page-break/><text:span text:style-name="T19">Stenty wyróżniające się dużą siłą radialną <text:s/>przy zachowaniu niezwykłej elastyczności i niskiego profilu. </text:span><text:span text:style-name="T5">RBP 12-13 bar; NBP 8-10 bar</text:span></text:p>
        </text:list-item>
      </text:list>
      <text:p text:style-name="P36">Zadanie 13 – Stent do naczyń obwodowych uwalniający lek (sirolimus) – 20 szt.</text:p>
      <text:p text:style-name="P31"/>
      <text:p text:style-name="P34">Parametry wymagane:</text:p>
      <text:list xml:id="list32305042" text:continue-list="list1097598225669951161" text:style-name="L20">
        <text:list-item>
          <text:p text:style-name="P137">Stent pokryty lekiem antyproliferacyjnym </text:p>
        </text:list-item>
        <text:list-item>
          <text:p text:style-name="P137">Substancja czynna <text:span text:style-name="T117">sirolimus</text:span> <text:span text:style-name="T136">1,4µ</text:span>g/mm<text:span text:style-name="T85">2</text:span></text:p>
        </text:list-item>
        <text:list-item>
          <text:p text:style-name="P137">Długości min. od <text:span text:style-name="T136">9 - do 39</text:span> mm</text:p>
        </text:list-item>
        <text:list-item>
          <text:p text:style-name="P137">Średnica min. od <text:span text:style-name="T136">2</text:span> – do <text:span text:style-name="T136">4,5</text:span> mm</text:p>
        </text:list-item>
        <text:list-item>
          <text:p text:style-name="P137">Kompatybilny z cewnikiem prowadzącym 6F dla wszystkich średnic</text:p>
        </text:list-item>
        <text:list-item>
          <text:p text:style-name="P137">Kompatybilny z <text:s/><text:span text:style-name="T136">prowadnikiem 0.014"</text:span> </text:p>
        </text:list-item>
        <text:list-item>
          <text:p text:style-name="P138">Długość systemu wprowadzającego <text:span text:style-name="T136">min. </text:span>125 cm</text:p>
        </text:list-item>
      </text:list>
      <text:p text:style-name="P33"/>
      <text:p text:style-name="P33">Zadanie 14 - Stent do naczyń obwodowych montowany na balonie kompatybilny z prowadnikiem 0.035” – 100 szt.</text:p>
      <text:p text:style-name="P31"/>
      <text:p text:style-name="P34">Parametry wymagane:</text:p>
      <text:list xml:id="list7432124060590085058" text:style-name="L23">
        <text:list-item>
          <text:p text:style-name="P107">Stent stalowy lub kobaltowo-chromowy</text:p>
        </text:list-item>
        <text:list-item>
          <text:p text:style-name="P107">Średnica od 5 mm do 9 mm</text:p>
        </text:list-item>
        <text:list-item>
          <text:p text:style-name="P107">Długość od 20 mm do minimum 56 mm</text:p>
        </text:list-item>
        <text:list-item>
          <text:p text:style-name="P107">Ciśnienie nominalne minimum 6 atm</text:p>
        </text:list-item>
        <text:list-item>
          <text:p text:style-name="P107">RBP minimum 10 atm</text:p>
        </text:list-item>
        <text:list-item>
          <text:p text:style-name="P107">Skrócenie po implantacji poniżej 5% przy RBP</text:p>
        </text:list-item>
      </text:list>
      <text:p text:style-name="P34">Parametr oceniany:</text:p>
      <text:list xml:id="list7341429003646604399" text:style-name="L24">
        <text:list-item>
          <text:p text:style-name="P108">Dostępne długości powyżej 56 mm <text:tab/><text:tab/><text:tab/><text:tab/>1 pkt</text:p>
        </text:list-item>
        <text:list-item>
          <text:p text:style-name="P108">Widoczność w skopii <text:tab/><text:tab/><text:tab/><text:tab/><text:tab/>1 - 3 pkt</text:p>
        </text:list-item>
      </text:list>
      <text:p text:style-name="P31"/>
      <text:p text:style-name="P33">Zadanie 15 - Stent samorozprężalny do naczyń obwodowych kompatybilny z prowadnikiem 0.018 i 0.035 – 5<text:span text:style-name="T136">0</text:span> szt.</text:p>
      <text:p text:style-name="P31"><text:s/></text:p>
      <text:p text:style-name="P34">Parametry wymagane:</text:p>
      <text:list xml:id="list5320516316689880852" text:style-name="L25">
        <text:list-item>
          <text:p text:style-name="P109">Stent nitinolowy z pamięcią kształtu</text:p>
        </text:list-item>
        <text:list-item>
          <text:p text:style-name="P109">System OTW</text:p>
        </text:list-item>
        <text:list-item>
          <text:p text:style-name="P109">Widoczny na całej długości</text:p>
        </text:list-item>
        <text:list-item>
          <text:p text:style-name="P109">Średnica od 4 mm do 10 mm</text:p>
        </text:list-item>
        <text:list-item>
          <text:p text:style-name="P109">Długość od 40 mm do minimum 60 mm </text:p>
        </text:list-item>
        <text:list-item>
          <text:p text:style-name="P109">Markery umożliwiające pozycjonowanie stentu</text:p>
        </text:list-item>
        <text:list-item>
          <text:p text:style-name="P109">Długość systemu wprowadzającego 80 - 135 cm</text:p>
        </text:list-item>
        <text:list-item>
          <text:p text:style-name="P109">System wprowadzający maksymalnie 4-6 F </text:p>
        </text:list-item>
      </text:list>
      <text:p text:style-name="P34">Parametr oceniany:</text:p>
      <text:list xml:id="list4755076971589854128" text:style-name="L26">
        <text:list-item>
          <text:p text:style-name="P110">Długość ponad 60 mm <text:tab/><text:tab/><text:tab/><text:tab/>2 pkt (podać konkretną długość)</text:p>
        </text:list-item>
        <text:list-item>
          <text:p text:style-name="P110">Giętkość (konstrukcja gwarantująca giętkość) <text:tab/>1 – 3 pkt</text:p>
        </text:list-item>
      </text:list>
      <text:p text:style-name="P33"/>
      <text:p text:style-name="P31"><text:span text:style-name="T71">Zadanie 16 - Stent samorozprężalny do naczyń obwodowych z systemem wprowadzającym kompatybilny z prowadnikiem 0.035 – 2</text:span><text:span text:style-name="T137">00</text:span><text:span text:style-name="T71"> szt.</text:span></text:p>
      <text:p text:style-name="P31"/>
      <text:p text:style-name="P34">Parametry wymagane:</text:p>
      <text:list xml:id="list400410787719214173" text:style-name="L27">
        <text:list-item>
          <text:p text:style-name="P111">Stent nitinolowy z pamięcią kształtu</text:p>
        </text:list-item>
        <text:list-item>
          <text:p text:style-name="P111">Widoczny na całej długości</text:p>
        </text:list-item>
        <text:list-item>
          <text:p text:style-name="P111">Średnica od 5 mm do minimum 10 mm</text:p>
        </text:list-item>
        <text:list-item>
          <text:p text:style-name="P111"><text:soft-page-break/>Długość od 20 mm do 200 mm </text:p>
        </text:list-item>
        <text:list-item>
          <text:p text:style-name="P111">Markery umożliwiające pozycjonowanie stentu</text:p>
        </text:list-item>
        <text:list-item>
          <text:p text:style-name="P111">Długość systemu wprowadzającego 80 - 135 cm</text:p>
        </text:list-item>
        <text:list-item>
          <text:p text:style-name="P111">System wprowadzający maksymalnie <text:s/>6 F </text:p>
        </text:list-item>
        <text:list-item>
          <text:p text:style-name="P139"><text:span text:style-name="T116">System </text:span><text:span text:style-name="T117">OTW</text:span></text:p>
        </text:list-item>
        <text:list-item>
          <text:p text:style-name="P129">Budowa otwartokomórkowa</text:p>
        </text:list-item>
      </text:list>
      <text:p text:style-name="P34">Parametr oceniany:</text:p>
      <text:list xml:id="list6659735371939819571" text:style-name="L28">
        <text:list-item>
          <text:p text:style-name="P112">Giętkość (konstrukcja gwarantująca giętkość) <text:tab/><text:tab/><text:tab/>1 – 3 pkt</text:p>
        </text:list-item>
      </text:list>
      <text:p text:style-name="P31"/>
      <text:p text:style-name="P33">Zadanie 17 - Cewnik balonowy uniwersalny – 1<text:span text:style-name="T136">4</text:span>0 szt. </text:p>
      <text:p text:style-name="P31"/>
      <text:p text:style-name="P34">Parametry wymagane:</text:p>
      <text:list xml:id="list4114178013235326570" text:style-name="L29">
        <text:list-item>
          <text:p text:style-name="P113">Kompatybilny z prowadnikiem 0.014 lub 0.018</text:p>
        </text:list-item>
        <text:list-item>
          <text:p text:style-name="P113">System OTW</text:p>
        </text:list-item>
        <text:list-item>
          <text:p text:style-name="P113">Średnice balonu od minimum 2 do minimum 14 mm</text:p>
        </text:list-item>
        <text:list-item>
          <text:p text:style-name="P113">Długość balonu od 20 do minimum 200 mm</text:p>
        </text:list-item>
        <text:list-item>
          <text:p text:style-name="P113">Kompatybilny z koszulkami 4 - 7 F</text:p>
        </text:list-item>
        <text:list-item>
          <text:p text:style-name="P113">Ciśnienie RBP <text:s/>co najmniej 12 atm</text:p>
        </text:list-item>
        <text:list-item>
          <text:p text:style-name="P113">Ciśnienie nominalne min. 6 atm. </text:p>
        </text:list-item>
        <text:list-item>
          <text:p text:style-name="P113">Balon wykonany z cienkościennego, minimalnie podatnego na rozciąganie materiału o dużej wytrzymałości</text:p>
        </text:list-item>
        <text:list-item>
          <text:p text:style-name="P113">Długość zestawu wprowadzającego 90 - 150 cm</text:p>
        </text:list-item>
        <text:list-item>
          <text:p text:style-name="P113">Sposób pokrycia ułatwiający przeprowadzenie przez zmiany i jednocześnie zapobiegający ześlizgiwaniu się <text:s/>balonu </text:p>
        </text:list-item>
      </text:list>
      <text:p text:style-name="P37">Parametry oceniane:</text:p>
      <text:list xml:id="list32319272" text:continue-numbering="true" text:style-name="L29">
        <text:list-item>
          <text:p text:style-name="P130">Dostępne długości poza podanymi zakresami<text:tab/><text:tab/>1 pkt</text:p>
        </text:list-item>
        <text:list-item>
          <text:p text:style-name="P130">Dostępne średnice poza podanymi zakresami<text:tab/><text:tab/>1 pkt</text:p>
        </text:list-item>
        <text:list-item>
          <text:p text:style-name="P130">Łatwość przechodzenia<text:tab/><text:tab/><text:tab/><text:tab/><text:tab/>1 – 3 pkt</text:p>
        </text:list-item>
      </text:list>
      <text:p text:style-name="P31"/>
      <text:p text:style-name="P33">Zadanie 18 - <text:s/>Cewnik balonowy uniwersalny – 500 szt. </text:p>
      <text:p text:style-name="P31"/>
      <text:p text:style-name="P34">Parametry wymagane:</text:p>
      <text:list xml:id="list32309032" text:continue-numbering="true" text:style-name="L29">
        <text:list-item>
          <text:p text:style-name="P113">Kompatybilny z prowadnikiem 0,035”</text:p>
        </text:list-item>
        <text:list-item>
          <text:p text:style-name="P113">System OTW</text:p>
        </text:list-item>
        <text:list-item>
          <text:p text:style-name="P113">Średnice balonu od minimum 3 do minimu<text:span text:style-name="T80">m 10 mm</text:span></text:p>
        </text:list-item>
        <text:list-item>
          <text:p text:style-name="P140">Długość balonu od minimum 20 do minimum 200 mm</text:p>
        </text:list-item>
        <text:list-item>
          <text:p text:style-name="P140">Kompatybilne z koszulami 5F dla śr. 3 - 7 mm; 6F dla śr. 8 - 10 mm; 7F dla śr. 10 – 12 mm</text:p>
        </text:list-item>
        <text:list-item>
          <text:p text:style-name="P113">Ciśnienie RBP 8-20 atm.</text:p>
        </text:list-item>
        <text:list-item>
          <text:p text:style-name="P113">Balon wykonany z cienkościennego, minimalnie podatnego na rozciąganie materiału o dużej wytrzymałości </text:p>
        </text:list-item>
        <text:list-item>
          <text:p text:style-name="P113">Długość zestawu wprowadzającego 80 - 130 cm</text:p>
        </text:list-item>
      </text:list>
      <text:p text:style-name="P34">Parametr oceniany:</text:p>
      <text:list xml:id="list2088008848015201907" text:style-name="L30">
        <text:list-item>
          <text:p text:style-name="P114">Średnice ponad 10 mm – 1 pkt (podać jakie)</text:p>
        </text:list-item>
        <text:list-item>
          <text:p text:style-name="P131">Łatwość przechodzenia<text:tab/><text:tab/>1 – 3 pkt</text:p>
        </text:list-item>
      </text:list>
      <text:p text:style-name="P31"/>
      <text:p text:style-name="P33">Zadanie 19 - Cewnik balonowy wysokociśnieniowy, kompatybilny z prowadnikiem 0.035 <text:s text:c="8"/>– 10 szt. </text:p>
      <text:p text:style-name="P31"/>
      <text:p text:style-name="P34">Parametry wymagane:</text:p>
      <text:list xml:id="list2614762570204038110" text:style-name="L31">
        <text:list-item>
          <text:p text:style-name="P115">System OTW</text:p>
        </text:list-item>
        <text:list-item>
          <text:p text:style-name="P115"><text:soft-page-break/>Długości 20 – 80 mm</text:p>
        </text:list-item>
        <text:list-item>
          <text:p text:style-name="P115">Średnice: 3 - min. 10 mm</text:p>
        </text:list-item>
        <text:list-item>
          <text:p text:style-name="P115">Markery na systemie dostarczającym oznaczające pozycję balonu</text:p>
        </text:list-item>
        <text:list-item>
          <text:p text:style-name="P115">Ciśnienie nominalne min. 12 atm.</text:p>
        </text:list-item>
        <text:list-item>
          <text:p text:style-name="P115">RBP do min. 25 atm.</text:p>
        </text:list-item>
        <text:list-item>
          <text:p text:style-name="P115">Kompatybilne z koszulkami 5F (3 – 7 mm), 6F (8 – 10 mm)</text:p>
        </text:list-item>
      </text:list>
      <text:p text:style-name="P37">Parametry oceniane:</text:p>
      <text:list xml:id="list32311206" text:continue-list="list32309032" text:style-name="L29">
        <text:list-item>
          <text:p text:style-name="P130">Dostępne długości poza podanymi zakresami<text:tab/><text:tab/>1 pkt</text:p>
        </text:list-item>
        <text:list-item>
          <text:p text:style-name="P130">Dostępne średnice poza podanymi zakresami<text:tab/><text:tab/>1 pkt</text:p>
        </text:list-item>
      </text:list>
      <text:p text:style-name="P31"/>
      <text:p text:style-name="P31"><text:span text:style-name="T118">Zadanie </text:span><text:span text:style-name="T119">20</text:span><text:span text:style-name="T118"> – C</text:span><text:span text:style-name="T119">ewnik balonowy</text:span><text:span text:style-name="T118"> do naczyń obwodowych uwalniający lek (</text:span><text:span text:style-name="T119">sirolimus</text:span><text:span text:style-name="T118">) – </text:span><text:span text:style-name="T119">30 </text:span><text:span text:style-name="T118">szt.</text:span></text:p>
      <text:list xml:id="list3941791473805052294" text:style-name="L32">
        <text:list-header>
          <text:p text:style-name="P116"/>
        </text:list-header>
      </text:list>
      <text:p text:style-name="P34">Parametry wymagane: </text:p>
      <text:list xml:id="list32331429" text:continue-numbering="true" text:style-name="L32">
        <text:list-item>
          <text:p text:style-name="P116"><text:span text:style-name="T136">Balon z poliamidu </text:span>pokryty lekiem antyproliferacyjnym</text:p>
        </text:list-item>
        <text:list-item>
          <text:p text:style-name="P116">Substancja czynna sirolimus<text:span text:style-name="T117"> (1.27 µg/mm</text:span><text:span text:style-name="T87">2</text:span><text:span text:style-name="T117">)</text:span></text:p>
        </text:list-item>
        <text:list-item>
          <text:p text:style-name="P116">Długości 40 – <text:span text:style-name="T136">200</text:span> mm</text:p>
        </text:list-item>
        <text:list-item>
          <text:p text:style-name="P116">Średnica <text:span text:style-name="T136">2</text:span> – <text:span text:style-name="T136">6 </text:span>mm</text:p>
        </text:list-item>
        <text:list-item>
          <text:p text:style-name="P116">Kompatybilny z cewnikiem prowadzącym 6F dla wszystkich średnic</text:p>
        </text:list-item>
        <text:list-item>
          <text:p text:style-name="P116">Kompatybilny z prowadnikami 0.014" lub 0.018"</text:p>
        </text:list-item>
        <text:list-item>
          <text:p text:style-name="P116"><text:span text:style-name="T116">Długość systemu wprowadzającego 80 i 1</text:span><text:span text:style-name="T117">45</text:span><text:span text:style-name="T116"> cm </text:span></text:p>
        </text:list-item>
      </text:list>
      <text:p text:style-name="P33"/>
      <text:p text:style-name="P33">Zadanie 21 - Cewniki zbrojone wspomagające do udrożnień – 50 szt. </text:p>
      <text:p text:style-name="P31"/>
      <text:p text:style-name="P34">Parametry wymagane:</text:p>
      <text:list xml:id="list8971862224560448603" text:style-name="L33">
        <text:list-item>
          <text:p text:style-name="P117">Cewnik OTW </text:p>
        </text:list-item>
        <text:list-item>
          <text:p text:style-name="P117">Kompatybilny z prowadnikami 0,014” 0,018”, 0,035”</text:p>
        </text:list-item>
        <text:list-item>
          <text:p text:style-name="P117">Długości cewników 65/ 90/ 135/ 150 cm</text:p>
        </text:list-item>
        <text:list-item>
          <text:p text:style-name="P117">Końcówka prosta, angled, angled 2</text:p>
        </text:list-item>
        <text:list-item>
          <text:p text:style-name="P117">Cewnik na całej długości prosty</text:p>
        </text:list-item>
        <text:list-item>
          <text:p text:style-name="P117">Shaft polimerowy z oplotem ze stali nierdzewnej zapewniający wyjątkową popychalność</text:p>
        </text:list-item>
        <text:list-item>
          <text:p text:style-name="P117">Wbudowane 4 znaczniki cieniodajne (szer. 3, 5, 3, 10 mm) na dł. 5, 10, 15 cm części dystalnej cewnika umożliwiające wymiarowanie odcinków naczyń</text:p>
        </text:list-item>
        <text:list-item>
          <text:p text:style-name="P117">Pokrycie hydrofilne dystalnych 40 cm</text:p>
        </text:list-item>
        <text:list-item>
          <text:p text:style-name="P117">Cewnik w wersji 2,3 F; 2,6 F i 4,0 F</text:p>
        </text:list-item>
      </text:list>
      <text:p text:style-name="P31"/>
      <text:p text:style-name="P33">Zadanie 22 – Połączenia pomostowe tętnicy szyjnej (shunt) – 10 szt.</text:p>
      <text:p text:style-name="P31"/>
      <text:p text:style-name="P34">Parametry wymagane:</text:p>
      <text:list xml:id="list8497097579253285098" text:style-name="L34">
        <text:list-item>
          <text:p text:style-name="P118">Przeznaczone do czasowego zapewnienia przepływu w tętnicy szyjnej wewnętrznej podczas zabiegu</text:p>
        </text:list-item>
        <text:list-item>
          <text:p text:style-name="P118">Rozmiar 10 - 14 F</text:p>
        </text:list-item>
      </text:list>
      <text:p text:style-name="P37">Parametry oceniane:</text:p>
      <text:list xml:id="list32318068" text:continue-list="list32311206" text:style-name="L29">
        <text:list-item>
          <text:p text:style-name="P66">Funkcjonalność (łatwość i czas implantacji) <text:tab/><text:tab/>1 - 3 pkt</text:p>
        </text:list-item>
      </text:list>
      <text:p text:style-name="P31"/>
      <text:p text:style-name="P33">Zadanie 23 - Stentgraft obwodowy, kryty, samorozprężalny – 30 szt.</text:p>
      <text:p text:style-name="P31"><text:s/></text:p>
      <text:p text:style-name="P34">Parametry wymagane:</text:p>
      <text:list xml:id="list6258871522313935254" text:style-name="L35">
        <text:list-item>
          <text:p text:style-name="P119">Stent nitinolowy umieszczony w materiale ePTFE miedzy dwiema warstwami (wtopiony)</text:p>
        </text:list-item>
        <text:list-item>
          <text:p text:style-name="P119"><text:soft-page-break/>Dostępne średnice 5 mm, 6 mm, 7 mm, 8 mm, 9 mm, 10 mm, 12 mm</text:p>
        </text:list-item>
        <text:list-item>
          <text:p text:style-name="P119">Długości stentgraftu w średnicach od 5 - 8 mm to 20, 30, 40, 60, 80, 100, 120 mm, długość stentgraftu w średnicach 9 – 12 mm to 30, 40, 60, 80, 100, 120 mm</text:p>
        </text:list-item>
        <text:list-item>
          <text:p text:style-name="P119">Długość systemu wprowadzającego od 80 cm (preferowane dłuższe)</text:p>
        </text:list-item>
        <text:list-item>
          <text:p text:style-name="P119">Kompatybilny z prowadnikiem 0,035”</text:p>
        </text:list-item>
      </text:list>
      <text:p text:style-name="P31"/>
      <text:p text:style-name="P33">Zadanie 24 – Stent o dużej elastyczności, podatności na zginanie do zastosowania w naczyniach krętych – 50 szt.</text:p>
      <text:p text:style-name="P31"/>
      <text:p text:style-name="P34">Parametry wymagane:</text:p>
      <text:list xml:id="list2100121380064100583" text:style-name="L36">
        <text:list-item>
          <text:p text:style-name="P120">Stent samorozprężalny, wykonany z drutu nitinolowego</text:p>
        </text:list-item>
        <text:list-item>
          <text:p text:style-name="P120">Dostępne średnice stentu min. 5 mm - min 6,5 mm</text:p>
        </text:list-item>
        <text:list-item>
          <text:p text:style-name="P120">Dostępne długości stentu 20 -150 mm</text:p>
        </text:list-item>
        <text:list-item>
          <text:p text:style-name="P120">System wprowadzający maksymalnie <text:s/>6 F</text:p>
        </text:list-item>
        <text:list-item>
          <text:p text:style-name="P120">Wykonany z jednego elementu, bez spawów i lutów. Konstrukcja stentu zapewniająca dobre przyleganie do ściany naczynia</text:p>
        </text:list-item>
        <text:list-item>
          <text:p text:style-name="P120">Dobra widoczność w promieniach RTG, znaczniki na końcach stentu</text:p>
        </text:list-item>
        <text:list-item>
          <text:p text:style-name="P120">Konstrukcja systemu wprowadzającego umożliwiająca korekcję położenia stentu wewnątrz naczynia nawet po jego częściowym uwolnieniu z systemu</text:p>
        </text:list-item>
        <text:list-item>
          <text:p text:style-name="P120">Podniesione brzegi stentu zapobiegające efektowi „fish mouth”, migracji stentu w naczyniu oraz pozwalające na precyzyjne umiejscowienie stentu w naczyniu</text:p>
        </text:list-item>
        <text:list-item>
          <text:p text:style-name="P120">Duża siła radialna</text:p>
        </text:list-item>
        <text:list-item>
          <text:p text:style-name="P120">Wysoka elastyczność i podatność na zginanie, duża odporność na trwałe odkształcenia, doskonałe dopasowywanie się do kształtu naczyń</text:p>
        </text:list-item>
      </text:list>
      <text:p text:style-name="P34">Parametr oceniany:</text:p>
      <text:list xml:id="list32308762" text:continue-numbering="true" text:style-name="L36">
        <text:list-item>
          <text:p text:style-name="P120"><text:span text:style-name="T116">Dostępne średnice </text:span><text:span text:style-name="T117">poza wymaganym zakresem</text:span><text:span text:style-name="T116"> – 1 pkt (podać jakie)</text:span></text:p>
        </text:list-item>
      </text:list>
      <text:p text:style-name="P31"/>
      <text:p text:style-name="P33"><text:span text:style-name="T116">Zadanie </text:span><text:span text:style-name="T117">25</text:span><text:span text:style-name="T116"> – Cewnik Fogarty’ego dwukanałowy – 100 szt.</text:span></text:p>
      <text:p text:style-name="P34"/>
      <text:p text:style-name="P34">Parametry wymagane:</text:p>
      <text:list xml:id="list5183304891688875264" text:style-name="L37">
        <text:list-item>
          <text:p text:style-name="P121">Cewnik dwukanałowy (kanał centralny kompatybilny z prowadnikiem 0.014”) do embolektomii, wykonany z poliamidu</text:p>
        </text:list-item>
        <text:list-item>
          <text:p text:style-name="P121">Kolor cewnika informujący o wymiarze</text:p>
        </text:list-item>
        <text:list-item>
          <text:p text:style-name="P121">Faktyczny rozmiar cewnika po napełnieniu balonu zgodny z rozmiarem nominalnym w skali F, zwiększenie rozmiaru o 1F</text:p>
        </text:list-item>
        <text:list-item>
          <text:p text:style-name="P121">Symetryczne napełnianie się balonika</text:p>
        </text:list-item>
        <text:list-item>
          <text:p text:style-name="P121">Rozmiary cewników 3, 4, 5 ,6, 7 F</text:p>
        </text:list-item>
        <text:list-item>
          <text:p text:style-name="P121">Z balonem o podwyższonej wytrzymałości mechanicznej - widoczny w promieniach RTG</text:p>
        </text:list-item>
        <text:list-item>
          <text:p text:style-name="P121">Długość szachtu – jak najdłuższy</text:p>
          <text:p text:style-name="P128"/>
        </text:list-item>
      </text:list>
      <text:p text:style-name="P33"><text:span text:style-name="T116">Zadanie </text:span><text:span text:style-name="T117">26</text:span><text:span text:style-name="T116"> – Stenty dedykowane do naczyń żylnych – 25 szt.</text:span></text:p>
      <text:p text:style-name="P31"/>
      <text:p text:style-name="P34">Parametry wymagane:</text:p>
      <text:list xml:id="list4554124414530373051" text:style-name="L38">
        <text:list-item>
          <text:p text:style-name="P122">Stent nitinolowy</text:p>
        </text:list-item>
        <text:list-item>
          <text:p text:style-name="P122">Dostępne średnice 10 - 20 mm</text:p>
        </text:list-item>
        <text:list-item>
          <text:p text:style-name="P122">Dostępne długości 40 - 160 mm</text:p>
        </text:list-item>
        <text:list-item>
          <text:p text:style-name="P122">Kompatybilny z prowadnikami 0.035”</text:p>
        </text:list-item>
      </text:list>
      <text:p text:style-name="P31"/>
      <text:p text:style-name="P36"/>
      <text:p text:style-name="P36"/>
      <text:p text:style-name="P33"><text:soft-page-break/><text:span text:style-name="T116">Zadanie </text:span><text:span text:style-name="T117">27</text:span><text:span text:style-name="T116"> – Korek do embolizacji naczyń - </text:span><text:span text:style-name="T117">8</text:span><text:span text:style-name="T116"> szt.</text:span></text:p>
      <text:p text:style-name="P34"/>
      <text:p text:style-name="P34">Parametry wymagane:</text:p>
      <text:list xml:id="list32321978" text:continue-numbering="true" text:style-name="L38">
        <text:list-item>
          <text:p text:style-name="P122">Konstrukcja oparta na siatce nitinolowej, wielowarstwowa, zapewniająca samorozprężenie się urządzenia w naczyniu</text:p>
        </text:list-item>
        <text:list-item>
          <text:p text:style-name="P122">Dostępne min. 3 rodzaje korków naczyniowych o różnej konstrukcji budowy i rozmiarach do wyboru</text:p>
        </text:list-item>
        <text:list-item>
          <text:p text:style-name="P122">Średnica korka w zakresie od 3 mm do 22 mm</text:p>
        </text:list-item>
        <text:list-item>
          <text:p text:style-name="P122">Maksymalna długość cewnika wprowadzającego - 100 cm</text:p>
        </text:list-item>
        <text:list-item>
          <text:p text:style-name="P122">Średnica cewnika wprowadzającego 4-9F (0,038”-0,098”) w zależności od rozmiaru korka</text:p>
        </text:list-item>
        <text:list-item>
          <text:p text:style-name="P122">Możliwość wielokrotnego repozycjonowania korka przed ostatecznym odczepieniem od systemu doprowadzającego</text:p>
        </text:list-item>
        <text:list-item>
          <text:p text:style-name="P83"><text:span text:style-name="Font_20_Style12"><text:span text:style-name="T93">Krótki czas embolizacji po implantacji korka</text:span></text:span></text:p>
        </text:list-item>
      </text:list>
      <text:p text:style-name="P40"><text:span text:style-name="Font_20_Style12"><text:span text:style-name="T93"/></text:span></text:p>
      <text:p text:style-name="P33">Zadanie 28 - Protekcja dystalna do zabiegów endowaskularnych - 100 szt.</text:p>
      <text:p text:style-name="P33"/>
      <text:p text:style-name="P35">Parametry wymagane:</text:p>
      <text:list xml:id="list801947298030026371" text:style-name="L39">
        <text:list-item>
          <text:p text:style-name="P123">System umożliwiający zastosowanie niezależnego prowadnika 0.014 lub 0.018</text:p>
        </text:list-item>
        <text:list-item>
          <text:p text:style-name="P123">Ssystem dostawy „rapid exchenge” lub „over the wire” do wyboru</text:p>
        </text:list-item>
        <text:list-item>
          <text:p text:style-name="P123">Kompatybilny z cewnikiem prowadzącym 6F</text:p>
        </text:list-item>
        <text:list-item>
          <text:p text:style-name="P123">Filtr zamontowany na prowadniku w sposób umożliwiający jego obrót oraz przesuwanie się w osi podłużnej prowadnika</text:p>
        </text:list-item>
        <text:list-item>
          <text:p text:style-name="P123">Rozmiary koszyczka filtra 3, 4, 5, 6, 7 do naczyń od 2mm do 7mm</text:p>
        </text:list-item>
        <text:list-item>
          <text:p text:style-name="P123">Koszyczek filtru z markerami</text:p>
        </text:list-item>
      </text:list>
      <text:p text:style-name="P29"><text:span text:style-name="Font_20_Style12"><text:span text:style-name="T35"/></text:span></text:p>
      <text:list xml:id="list1395213597400509354" text:style-name="L40">
        <text:list-item>
          <text:p text:style-name="P149"><text:span text:style-name="T97">Z</text:span><text:span text:style-name="T4">amawiający informuje, że oferta musi obejmować całość przedmiotu zamówienia w danym zadaniu oraz spełniać wymagania opisu przedmiotu zamówienia. W przeciwnym wypadku oferta zostanie odrzuc</text:span><text:span text:style-name="T18">ona jako niezgodna z warunkami zamówienia.</text:span></text:p>
        </text:list-item>
        <text:list-item>
          <text:p text:style-name="P149"><text:span text:style-name="T70">Zamawiający informuje, że Wykonawca, którego oferta zostanie wybrana jako najkorzystniejsza w poszczególnych zadaniach będzie zobowiązany do utworzenia w siedzibie Zamawiającego „Banku sprzętu” </text:span><text:span text:style-name="T20">w terminie dwóch tygodni licząc od daty zawarcia umowy:</text:span></text:p>
        </text:list-item>
      </text:list>
      <table:table table:name="Tabela3" table:style-name="Tabela3">
        <table:table-column table:style-name="Tabela3.A"/>
        <table:table-column table:style-name="Tabela3.B"/>
        <table:table-row>
          <table:table-cell table:style-name="Tabela3.A1" office:value-type="string">
            <text:list xml:id="list32307249" text:continue-numbering="true" text:style-name="L40">
              <text:list-header>
                <text:p text:style-name="P166"/>
              </text:list-header>
            </text:list>
          </table:table-cell>
          <table:table-cell table:style-name="Tabela3.A1" office:value-type="string">
            <text:list xml:id="list32317949" text:continue-numbering="true" text:style-name="L40">
              <text:list-header>
                <text:p text:style-name="P146">Zadanie 6 - 1 szt.</text:p>
                <text:p text:style-name="P146">Zadanie 7 – 10 szt. </text:p>
                <text:p text:style-name="P146">Zadanie 8 - 8 szt. </text:p>
                <text:p text:style-name="P146">Zadanie 9 - 5 szt.</text:p>
                <text:p text:style-name="P146">Zadanie 10 – 2 szt. </text:p>
                <text:p text:style-name="P146">Zadanie 11 - 3 szt. </text:p>
                <text:p text:style-name="P146">Zadanie 12 – poz. A: 3 szt., poz. B: 3 szt.</text:p>
                <text:p text:style-name="P146">Zadanie 13 – 3 szt. </text:p>
                <text:p text:style-name="P146">Zadanie 14 - 10 szt. </text:p>
                <text:p text:style-name="P146">Zadanie 15 - 5 szt.</text:p>
                <text:p text:style-name="P146">Zadanie 16 – 15 szt. </text:p>
                <text:p text:style-name="P146">Zadanie 17 - 20 szt. </text:p>
                <text:p text:style-name="P146">Zadanie 18 - 30 szt.</text:p>
                <text:p text:style-name="P146">Zadanie 19 – 3 szt. </text:p>
                <text:p text:style-name="P146">Zadanie 20 - 5 szt. </text:p>
                <text:p text:style-name="P146">Zadanie 22 - 2 szt.</text:p>
                <text:p text:style-name="P146">Zadanie 23 – 5 szt. </text:p>
                <text:p text:style-name="P146">Zadanie 24 - 6 szt. </text:p>
                <text:p text:style-name="P146"><text:soft-page-break/>Zadanie 26 - 5 szt.</text:p>
                <text:p text:style-name="P146">Zadanie 27 – 4 szt. </text:p>
                <text:p text:style-name="P146">Zadanie 28 - 10 szt. </text:p>
              </text:list-header>
            </text:list>
          </table:table-cell>
        </table:table-row>
      </table:table>
      <text:list xml:id="list32311684" text:continue-numbering="true" text:style-name="L40">
        <text:list-header>
          <text:p text:style-name="P178"><text:span text:style-name="Font_20_Style12"><text:span text:style-name="T27">Sprzęt dostarczony w ramach „Banku” będzie własnością Wykonawcy do chwili wykorzystania go przez Zamawiającego, o czym Wykonawca niezwłocznie zostanie powiadomiony na piśmie.</text:span></text:span></text:p>
        </text:list-header>
      </text:list>
      <text:p text:style-name="P48"><text:span text:style-name="Font_20_Style12"><text:span text:style-name="T89"/></text:span></text:p>
      <text:p text:style-name="P48"><text:span text:style-name="Font_20_Style12"><text:span text:style-name="T89">V. Informacja o przedmiotowych środkach dowodowych.</text:span></text:span></text:p>
      <text:p text:style-name="P43"><text:span text:style-name="Font_20_Style12"><text:span text:style-name="T89"/></text:span></text:p>
      <text:p text:style-name="P57">1. W celu potwierdzenia zgodności oferowanych dostaw z wymaganymi cechami lub kryteriami określonymi w opisie przedmiotu zamówienia lub kryteriami oceny ofert należy przedstawić:</text:p>
      <text:list xml:id="list4082345187837560217" text:style-name="L41">
        <text:list-item>
          <text:p text:style-name="P179"><text:span text:style-name="T71">Karty katalogowe/ ulotki</text:span> oferowanego przedmiotu zamówienia;</text:p>
        </text:list-item>
        <text:list-item>
          <text:p text:style-name="P167"><text:span text:style-name="T71">Charakterystykę techniczno – jakościową</text:span> oferowanego przedmiotu zamówienia. Charakterystyka musi zawierać dane na temat nazwy handlowej, para<text:span text:style-name="T80">metrów wymaganych i ocenianych określonych w opisie przedmiotu zamówienia;</text:span></text:p>
        </text:list-item>
        <text:list-item>
          <text:p text:style-name="P170">Próbki oferowanego przedmiotu zamówienia <text:span text:style-name="T59">(służące potwierdzeniu zgodności z cechami lub kryteriami określonymi w opisie </text:span><text:span text:style-name="T126">kryteriów oceny ofert</text:span><text:span text:style-name="T59">). Zamawiający wymaga przedstawienia próbek dla następujących zadań: </text:span></text:p>
          <text:p text:style-name="P167"><text:span text:style-name="T62">Zadanie 1 – 5, 7, 8, 14 – 18, 22: w ilości</text:span><text:span text:style-name="T80"> po 1 szt.</text:span></text:p>
        </text:list-item>
      </text:list>
      <text:list xml:id="list3927054558176287800" text:style-name="L42">
        <text:list-item>
          <text:p text:style-name="P184"><text:span text:style-name="T80">Przedmiotowe środki dowodowe Wykonawca składa </text:span>wraz z ofertą.</text:p>
        </text:list-item>
        <text:list-item>
          <text:p text:style-name="P185">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85">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86"><text:span text:style-name="Font_20_Style12"><text:span text:style-name="T90">Zamawiający może żądać od Wykonawców wyjaśnień dotyczących treści przedmiotowych środków dowodowych.</text:span></text:span></text:p>
        </text:list-item>
      </text:list>
      <text:p text:style-name="P49"/>
      <text:p text:style-name="P4"><text:span text:style-name="T7">VI. Termin </text:span><text:span text:style-name="T28">wykonania</text:span><text:span text:style-name="T7"> zamówienia</text:span><text:span text:style-name="T8"> - p</text:span><text:span text:style-name="T9">rzez okres 12 miesięcy</text:span><text:span text:style-name="Font_20_Style12"><text:span text:style-name="T10"> licząc od daty zawarcia umowy.</text:span></text:span></text:p>
      <text:p text:style-name="P39"/>
      <text:p text:style-name="P22">VII. Podstawy wykluczenia.</text:p>
      <text:p text:style-name="P15"/>
      <text:list xml:id="list4724970365300922031" text:style-name="L43">
        <text:list-item>
          <text:p text:style-name="P187"><text:span text:style-name="T128">Wykonawca podlega wykluczeniu z udziału w postępowaniu w przypadku wystąpienia </text:span><text:span text:style-name="T111">przesłanek wskazanych w art. 108 ust. 1 ustawy PZP, z zastrzeżeniem art. 110 ust. 2 ustawy.</text:span></text:p>
        </text:list-item>
        <text:list-item>
          <text:p text:style-name="P188"><text:span text:style-name="T11">Zamawiający</text:span><text:span text:style-name="T12"> wyklucza również Wykonawcę z postępowania o udzielenie zamówienia na podstawie art. 109 ust. 1 pkt 4, 7 i 8 ustawy PZP</text:span><text:span text:style-name="T11">, z zastrzeżeniem art. 110 ust. 2 ustawy.</text:span></text:p>
        </text:list-item>
        <text:list-item>
          <text:p text:style-name="P188"><text:span text:style-name="Domyślna_20_czcionka_20_akapitu2"><text:span text:style-name="T29">Zamawiający informuje, że Wykonawca będzie podlegał wykluczeniu z udziału w postępowaniu </text:span></text:span><text:span text:style-name="T30">w razie zaistnienia okoliczności, o których mowa w art. 7 ust. 1 ustawy z dnia 13 kwietnia 2022 r. o szczególnych rozwiązaniach w zakresie przeciwdziałania wspieraniu agresji na Ukrainę oraz służących ochronie bezpieczeństwa narodowego oraz w art. 5k rozporządzenia Rady (UE) 833/ 2014.</text:span></text:p>
        </text:list-item>
      </text:list>
      <text:p text:style-name="P22"/>
      <text:p text:style-name="P22">VIII. Informacja o warunkach udziału w postępowaniu.</text:p>
      <text:p text:style-name="P4"><text:span text:style-name="Font_20_Style12"><text:span text:style-name="T95"/></text:span></text:p>
      <text:p text:style-name="P45">Zamawiający nie stawia warunków udziału w niniejszym postępowaniu o udzielenie zamówienia.</text:p>
      <text:p text:style-name="P148"><text:soft-page-break/>IX. Oświadczenie, o którym mowa w art. 125 ust. 1 ustawy PZP oraz wykaz podmiotowych środków dowodowych.</text:p>
      <text:p text:style-name="P10"/>
      <text:list xml:id="list4828391131949165978" text:style-name="L44">
        <text:list-item>
          <text:p text:style-name="P150">Do oferty Wykonawca dołącza oświadczenie o niepodleganiu wykluczeniu, spełnianiu warunków udziału w postępowaniu w zakresie wskazanym przez Zamawiającego.</text:p>
        </text:list-item>
        <text:list-item>
          <text:p text:style-name="P155">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80">tanowi Załącznik nr 2 do SWZ - „JEDZ”.</text:span></text:p>
        </text:list-item>
      </text:list>
      <text:p text:style-name="P52">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51">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2973331101996748538" text:style-name="L45">
        <text:list-item>
          <text:p text:style-name="P189">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89">Instrukcja wypełniania formularza JEDZ znajduje się na stronie internetowej Urzędu Zamówień Publicznych pod adresem:</text:p>
        </text:list-item>
      </text:list>
      <text:p text:style-name="P58">https://www.uzp.gov.pl/__data/assets/pdf_file/0015/32415/Instrukcja-wypelniania-JEDZ-ESPD.pdf</text:p>
      <text:list xml:id="list2240377942576747467" text:style-name="L46">
        <text:list-item>
          <text:p text:style-name="P151">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56">Zamawiający na podstawie art. 126 ust. 1 ustawy PZP żąda podmiotowych środków dowodowych na potwierdzenie braku podstaw wykluczenia o których mowa w art. 108 ust. 1 i art. 109 ust. 1 pkt 4, 7 i 8 ustawy. Zamaw<text:span text:style-name="T80">iający przed wyborem najkorzystniejszej oferty wezwie Wykonawcę, którego oferta została najwyżej oceniona, do złożenia w wyznaczonym, nie krótszym niż 10 dni, terminie aktualnych na dzień złożenia </text:span><text:span text:style-name="T76">podmiotowych środków dowodowych</text:span><text:span text:style-name="T80"> tj.:</text:span></text:p>
        </text:list-item>
      </text:list>
      <text:list xml:id="list6743434777453748011" text:style-name="L47">
        <text:list-item>
          <text:p text:style-name="P208"><text:span text:style-name="T76">informacji z Krajowego Rejestru Karnego w zakresie określonym w art. 108 ust. 1 pkt 1 i 2 ustawy</text:span><text:span text:style-name="T80">, sporządzonej nie wcześniej niż 6 miesięcy przed jej złożeniem;</text:span></text:p>
        </text:list-item>
        <text:list-item>
          <text:p text:style-name="P73"><text:span text:style-name="T76">informacji z Krajowego Rejestru Karnego w zakresie określonym w art. 108 ust. 1 pkt 4 ustawy</text:span><text:span text:style-name="T80">, sporządzonej nie wcześniej niż 6 miesięcy przed jej złożeniem;</text:span></text:p>
        </text:list-item>
        <text:list-item>
          <text:p text:style-name="P73"><text:span text:style-name="T71">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76"><text:span text:style-name="T71">oświadczenia Wykonawcy o aktualności informacji</text:span> zawartych w oświadczeniu, o którym mowa w art. 125 ust. 1 ustawy (JEDZ), w zakresie podstaw wykluczenia z postępowania wskazanych przez zamawiającego, o których mowa w:</text:p>
          <text:p text:style-name="P76"><text:soft-page-break/>a) art. 108 ust. 1 pkt 3) ustawy,</text:p>
          <text:p text:style-name="P171">b) art. 108 ust. 1 pkt 6) ustawy,</text:p>
          <text:p text:style-name="P171">c) art. 109 ust. 1 pkt 7) i 8) ustawy;</text:p>
        </text:list-item>
        <text:list-item>
          <text:p text:style-name="P171"><text:span text:style-name="T71">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item>
          <text:p text:style-name="P174"><text:span text:style-name="T114">oświadczenia Wykonawcy</text:span><text:span text:style-name="T115"> dot. przesłanek wykluczenia z art. 5k rozporządzenia Rady (UE) 833/2014 oraz z art. 7 ust. 1 ustawy o szczególnych rozwiązaniach w zakresie przeciwdziałania wspieraniu agresji na Ukrainę oraz służących ochronie bezpieczeństwa narodowego.</text:span></text:p>
        </text:list-item>
      </text:list>
      <text:p text:style-name="P56">9. Jeżeli Wykonawca ma siedzibę lub miejsce zamieszkania poza granicami Rzeczpospolitej Polskiej, zamiast:</text:p>
      <text:list xml:id="list8365163566474004992" text:style-name="L48">
        <text:list-item>
          <text:p text:style-name="P180">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82"><text:span text:style-name="T80">dokumentów o których mowa w ust. 8 pkt 4) – składa </text:span><text:span text:style-name="T81">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text:span><text:span text:style-name="T81">wszczęcia tej procedury.</text:span></text:p>
        </text:list-item>
      </text:list>
      <text:list xml:id="list3710961393317600460" text:style-name="L49">
        <text:list-item>
          <text:p text:style-name="P152">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60">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60">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109944712400100905" text:style-name="L50">
        <text:list-item>
          <text:p text:style-name="P209">oferta Wykonawcy podlega odrzuceniu bez względu na ich złożenie, uzupełnienie lub poprawienie lub</text:p>
        </text:list-item>
        <text:list-item>
          <text:p text:style-name="P211">zachodzą przesłanki unieważnienia postępowania.</text:p>
        </text:list-item>
      </text:list>
      <text:list xml:id="list6967398039918471350" text:style-name="L51">
        <text:list-item>
          <text:p text:style-name="P153">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text:soft-page-break/>może w każdym czasie wezwać Wykonawcę do złożenia wszystkich lub niektórych podmiotowych środków dowodowych aktualnych na dzień ich złożenia.</text:p>
        </text:list-item>
        <text:list-item>
          <text:p text:style-name="P162">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30"/>
      <text:p text:style-name="P30">X. Wadium</text:p>
      <text:list xml:id="list3521388048491693340" text:style-name="L52">
        <text:list-header>
          <text:p text:style-name="P141"/>
        </text:list-header>
        <text:list-item>
          <text:p text:style-name="P141">Wykonawca obowiązany jest wnieść wadium w wysokości: </text:p>
        </text:list-item>
      </text:list>
      <table:table table:name="Tabela1" table:style-name="Tabela1">
        <table:table-column table:style-name="Tabela1.A"/>
        <table:table-column table:style-name="Tabela1.B"/>
        <table:table-row>
          <table:table-cell table:style-name="Tabela1.A1" office:value-type="string">
            <text:list xml:id="list32329446" text:continue-numbering="true" text:style-name="L52">
              <text:list-header>
                <text:p text:style-name="P141">- Zadanie 1 – 200 zł </text:p>
                <text:p text:style-name="P141">- Zadanie 2 – 200 zł </text:p>
                <text:p text:style-name="P141">- Zadanie 3 – 50 zł</text:p>
                <text:p text:style-name="P141">- Zadanie 4 – 50 zł </text:p>
                <text:p text:style-name="P141">- Zadanie 5 – 100 zł </text:p>
                <text:p text:style-name="P141">- Zadanie 6 – 100 zł</text:p>
                <text:p text:style-name="P141">- Zadanie 7 – 500 zł </text:p>
                <text:p text:style-name="P141">- Zadanie 8 – 1 800 zł </text:p>
                <text:p text:style-name="P141">- Zadanie 9 – 1 800 zł </text:p>
                <text:p text:style-name="P141">- Zadanie 10 – 200 zł</text:p>
                <text:p text:style-name="P141">- Zadanie 11 – 800 zł </text:p>
                <text:p text:style-name="P141">- Zadanie 12 – 1 000 zł </text:p>
                <text:p text:style-name="P141">- Zadanie 13 – 500 zł</text:p>
                <text:p text:style-name="P141">- Zadanie 14 – 1 000 zł </text:p>
              </text:list-header>
            </text:list>
          </table:table-cell>
          <table:table-cell table:style-name="Tabela1.A1" office:value-type="string">
            <text:list xml:id="list32328426" text:continue-numbering="true" text:style-name="L52">
              <text:list-header>
                <text:p text:style-name="P141">- Zadanie 15 – 1 000 zł </text:p>
                <text:p text:style-name="P141">- Zadanie 16 – 2 800 zł</text:p>
                <text:p text:style-name="P141">- Zadanie 17 – 500 zł </text:p>
                <text:p text:style-name="P141">- Zadanie 18 – 1 300 zł </text:p>
                <text:p text:style-name="P141">- Zadanie 19 – 50 zł </text:p>
                <text:p text:style-name="P141">- Zadanie 20 – 800 zł</text:p>
                <text:p text:style-name="P141">- Zadanie 21 – 400 zł </text:p>
                <text:p text:style-name="P141">- Zadanie 22 – 20 zł </text:p>
                <text:p text:style-name="P141">- Zadanie 23 – 2 000 zł</text:p>
                <text:p text:style-name="P141">- Zadanie 24 – 2 100 zł </text:p>
                <text:p text:style-name="P141">- Zadanie 25 – 100 zł</text:p>
                <text:p text:style-name="P141">- Zadanie 26 – 1 900 zł</text:p>
                <text:p text:style-name="P141">- Zadanie 27 – 300 zł </text:p>
                <text:p text:style-name="P141">- Zadanie 28 – 2 500 zł <text:s/></text:p>
              </text:list-header>
            </text:list>
          </table:table-cell>
        </table:table-row>
      </table:table>
      <text:list xml:id="list32305830" text:continue-numbering="true" text:style-name="L52">
        <text:list-header>
          <text:p text:style-name="P141"/>
        </text:list-header>
        <text:list-item>
          <text:p text:style-name="P124"><text:span text:style-name="T80">Wadium wnosi się przed upływem terminu składania ofert i utrzy</text:span>muje nieprzerwanie do dnia upływu terminu związania ofertą, z wyjątkiem przypadków, o których mowa w art. 98 ust. 1 pkt 2 i 3 oraz ust. 2 ustawy PZP. </text:p>
        </text:list-item>
        <text:list-item>
          <text:p text:style-name="P124">Wadium może być wnoszone według wyboru Wykonawcy w jednej lub kilku następujących formach: </text:p>
        </text:list-item>
      </text:list>
      <text:list xml:id="list7821501585476481594" text:style-name="L53">
        <text:list-item>
          <text:p text:style-name="P213">pieniądzu;</text:p>
        </text:list-item>
        <text:list-item>
          <text:p text:style-name="P214">gwarancjach bankowych;</text:p>
        </text:list-item>
        <text:list-item>
          <text:p text:style-name="P214">gwarancjach ubezpieczeniowych;</text:p>
        </text:list-item>
        <text:list-item>
          <text:p text:style-name="P214">poręczeniach udzielanych przez podmioty, o których mowa w art. 6b ust. 5 pkt 2 ustawy z dnia 9 listopada 2000 r. o utworzeniu Polskiej Agencji Rozwoju Przedsiębiorczości (Dz. U. z 20<text:span text:style-name="T15">20</text:span> r., poz. <text:span text:style-name="T15">299</text:span>). </text:p>
        </text:list-item>
      </text:list>
      <text:list xml:id="list32335755" text:continue-list="list32305830" text:style-name="L52">
        <text:list-item>
          <text:p text:style-name="P124">Wadium wnoszone w pieniądzu wpłaca się przelewem na rachunek bankowy Zamawiającego w <text:span text:style-name="T131">Banku PEKAO S.A. I Oddział Zamość nr: 87 1240 2816 1111 0010 3901 4026.</text:span></text:p>
        </text:list-item>
        <text:list-item>
          <text:p text:style-name="P124">Wadium wniesione w pieniądzu Zamawiający przechowuje na rachunku bankowym. </text:p>
        </text:list-item>
        <text:list-item>
          <text:p text:style-name="P124">Jeżeli wadium jest wnoszone w formie gwarancji lub poręczenia, o których mowa w <text:span text:style-name="T15">pkt 3</text:span> ppkt 2–4 niniejszego Rozdziału, Wykonawca przekazuje Zamawiającemu oryginał gwarancji lub poręczenia, w postaci elektronicznej. </text:p>
        </text:list-item>
        <text:list-item>
          <text:p text:style-name="P124">Przy wnoszeniu wadium Wykonawca winien powołać się na nazwę przetargu oraz numer sprawy. </text:p>
        </text:list-item>
        <text:list-item>
          <text:p text:style-name="P124">Zamawiający zwraca wadium niezwłocznie, nie później jednak niż w terminie 7 dni <text:soft-page-break/>od dnia wystąpienia jednej z okoliczności: </text:p>
        </text:list-item>
      </text:list>
      <text:list xml:id="list588822859445894428" text:style-name="L54">
        <text:list-item>
          <text:p text:style-name="P215">upływu terminu związania ofertą;</text:p>
        </text:list-item>
        <text:list-item>
          <text:p text:style-name="P216">zawarcia umowy w sprawie zamówienia publicznego;</text:p>
        </text:list-item>
        <text:list-item>
          <text:p text:style-name="P216">unieważnienia postępowania o udzielenie zamówienia, z wyjątkiem sytuacji gdy nie zostało rozstrzygnięte odwołanie na czynność unieważnienia albo nie upłynął termin do jego wniesienia. </text:p>
        </text:list-item>
      </text:list>
      <text:list xml:id="list32327249" text:continue-list="list32335755" text:style-name="L52">
        <text:list-item>
          <text:p text:style-name="P124">Zamawiający, niezwłocznie, nie później jednak niż w terminie 7 dni od dnia złożenia wniosku zwraca wadium Wykonawcy: </text:p>
        </text:list-item>
      </text:list>
      <text:list xml:id="list8227950171148627870" text:style-name="L55">
        <text:list-item>
          <text:p text:style-name="P217">który wycofał ofertę przed upływem terminu składania ofert;</text:p>
        </text:list-item>
        <text:list-item>
          <text:p text:style-name="P218">którego oferta została odrzucona;</text:p>
        </text:list-item>
        <text:list-item>
          <text:p text:style-name="P218">po wyborze najkorzystniejszej oferty, z wyjątkiem Wykonawcy, którego oferta została wybrana jako najkorzystniejsza;</text:p>
        </text:list-item>
        <text:list-item>
          <text:p text:style-name="P218">po unieważnieniu postępowania, w przypadku gdy nie zostało rozstrzygnięte odwołanie na czynność unieważnienia albo nie upłynął termin do jego wniesienia. </text:p>
        </text:list-item>
      </text:list>
      <text:list xml:id="list32320668" text:continue-list="list32327249" text:style-name="L52">
        <text:list-item>
          <text:p text:style-name="P124">Złożenie wniosku o zwrot wadium, o którym mowa w <text:span text:style-name="T15">pkt</text:span> 9 niniejszego Rozdziału, powoduje rozwiązanie stosunku prawnego z Wykonawcą wraz z utratą przez niego prawa do korzystania ze środków ochrony prawnej. </text:p>
        </text:list-item>
        <text:list-item>
          <text:p text:style-name="P124">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124">Zamawiający zwraca wadium wniesione w innej formie niż w pieniądzu poprzez złożenie gwarantowi lub poręczycielowi oświadczenia o zwolnieniu wadium. </text:p>
        </text:list-item>
        <text:list-item>
          <text:p text:style-name="P124">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8883956112082518078" text:style-name="L56">
        <text:list-item>
          <text:p text:style-name="P219">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220">wykonawca, którego oferta została wybrana:</text:p>
          <text:p text:style-name="P220">a) odmówił podpisania umowy w sprawie zamówienia publicznego na warunkach określonych w ofercie,</text:p>
          <text:p text:style-name="P221">b) nie wniósł wymaganego zabezpieczenia należytego wykonania umowy;</text:p>
        </text:list-item>
        <text:list-item>
          <text:p text:style-name="P222">zawarcie umowy w sprawie zamówienia publicznego stało się niemożliwe z przyczyn leżących po stronie wykonawcy, którego oferta została wybrana. </text:p>
        </text:list-item>
      </text:list>
      <text:p text:style-name="P23"/>
      <text:p text:style-name="P23">X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0"/>
      <text:list xml:id="list6277982021292109752" text:style-name="L57">
        <text:list-item>
          <text:p text:style-name="P84"><text:span text:style-name="T4">W przedmiotowym postępowaniu komunikacja między Zamawiającym a Wykonawcami odbywa się przy użyciu poczty elektronicznej adres:</text:span><text:span text:style-name="T13"> </text:span><text:a xlink:type="simple" xlink:href="mailto:a.sachajko@szpital.zam.pl" text:style-name="Internet_20_link" text:visited-style-name="Visited_20_Internet_20_Link"><text:span text:style-name="T13">zamowienia@szpital.zam.pl</text:span></text:a><text:span text:style-name="T13"> </text:span><text:span text:style-name="T6">oraz </text:span><text:span text:style-name="T4">Platformy zakupowej znajdującej się pod adresem</text:span><text:span text:style-name="T6">: </text:span></text:p>
          <text:p text:style-name="P84"><text:span text:style-name="T6">https://szpital-zam.ezamawiajacy.pl</text:span><text:span text:style-name="T4"> </text:span></text:p>
        </text:list-item>
        <text:list-item>
          <text:p text:style-name="P74">We wszelkiej korespondencji związanej z niniejszym postępowaniem Zamawiający<text:line-break/>i Wykonawcy posługują się numerem D<text:span text:style-name="T80">ZP.3320.107.22.</text:span></text:p>
        </text:list-item>
        <text:list-item>
          <text:p text:style-name="P74"><text:soft-page-break/>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4">Ogólne zasady korzystania z Platformy:</text:p>
        </text:list-item>
      </text:list>
      <text:list xml:id="list3267677500585123553" text:style-name="L58">
        <text:list-item>
          <text:p text:style-name="P210"><text:span text:style-name="T4">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4">https://oneplace.marketplanet.pl</text:span></text:a><text:span text:style-name="T4">;</text:span></text:p>
        </text:list-item>
        <text:list-item>
          <text:p text:style-name="P212">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72">rejestracja konta następuje automatycznie poprzez:</text:p>
          <text:p text:style-name="P172">- podpisanie się pod wnioskiem podpisem elektronicznym (kwalifikowanym, osobistym lub profilem zaufanym)</text:p>
          <text:p text:style-name="P172">lub<text:line-break/>- kontakt z numerem telefonu podanym w potwierdzeniu</text:p>
          <text:p text:style-name="P172">lub<text:line-break/>- jeżeli użytkownik nie podpisze się na wniosku ani nie skontaktuje się telefonicznie. Konto zostanie aktywowane w ciągu maksymalnie 6 godzin roboczych;</text:p>
        </text:list-item>
        <text:list-item>
          <text:p text:style-name="P212">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5173793511496117894" text:style-name="L59">
        <text:list-item>
          <text:p text:style-name="P157">Zamawiający informuje, że w przypadku jakichkolwiek wątpliwości związanych z zasadami korzystania z Platformy, Wykonawca winien skontaktować się z dostawcą rozwiązania teleinformatycznego Platforma zakupowa Tel. +48 22 25 72 223, </text:p>
          <text:p text:style-name="P165"><text:span text:style-name="T4">e-mail: </text:span><text:a xlink:type="simple" xlink:href="mailto:oneplace.admin@marketplanet.pl" text:style-name="Internet_20_link" text:visited-style-name="Visited_20_Internet_20_Link"><text:span text:style-name="T4">oneplace.admin@marketplanet.pl</text:span></text:a><text:span text:style-name="T4">.</text:span></text:p>
        </text:list-item>
        <text:list-item>
          <text:p text:style-name="P157">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501287679092776810" text:style-name="L60">
        <text:list-item>
          <text:p text:style-name="P223">dokumenty w formacie „pdf" zaleca się podpisywać formatem PadES;</text:p>
        </text:list-item>
        <text:list-item>
          <text:p text:style-name="P225">dopuszcza się podpisanie dokumentów w formacie innym niż „pdf", wtedy będzie wymagany oddzielny plik z podpisem. W związku z tym Wykonawca będzie zobowiązany załączyć oddzielny plik z podpisem.</text:p>
        </text:list-item>
      </text:list>
      <text:p text:style-name="P50">7. Zamawiający, zgodnie z zgodnie z § 11 ust. 2 Rozporządzenia określa niezbędne wymagania sprzętowo- aplikacyjne umożliwiające pracę na Platformie Zakupowej tj.:</text:p>
      <text:list xml:id="list7278832839919058989" text:style-name="L61">
        <text:list-item>
          <text:p text:style-name="P181">stały dostęp do sieci Internet o gwarantowanej przepustowości nie mniejszej niż 512 kb/s;</text:p>
        </text:list-item>
        <text:list-item>
          <text:p text:style-name="P183">komputer klasy PC lub MAC, o następującej konfiguracji: pamięć min 2GB Ram, procesor Intel IV 2GHZ, jeden z systemów operacyjnych - MS Windows 7, Mac Os x 10.4, Linux, lub ich nowsze wersje;</text:p>
        </text:list-item>
        <text:list-item>
          <text:p text:style-name="P183">zainstalowana dowolna przeglądarka internetowa obsługująca TLS 1.2, najlepiej w najnowszej wersji w przypadku Internet Explorer minimalnie wersja 10.0;</text:p>
        </text:list-item>
        <text:list-item>
          <text:p text:style-name="P229">włączona obsługa JavaScript;</text:p>
        </text:list-item>
        <text:list-item>
          <text:p text:style-name="P229">zainstalowany program Acrobat Reader lub inny obsługujący pliki w formacie .pdf.</text:p>
        </text:list-item>
      </text:list>
      <text:list xml:id="list7415083295927545359" text:style-name="L62">
        <text:list-item>
          <text:p text:style-name="P196"><text:soft-page-break/>Zamawiający, zgodnie z zgodnie z § <text:span text:style-name="T42">11 ust. 2</text:span> Rozporządzenia, określa dopuszczalne formaty przesyłanych danych <text:span text:style-name="T116">tj. plików o wielkości do 100 MB w </text:span><text:span text:style-name="T100">txt, rtf, pdf ,xps, odt, ods, odp, doc, xls, ppt, docx, xlsx, pptx, csv, jpg, jpeg, tif, tiff, geotiff, png, svg, wav, mp3, avi, mpg, mpeg, mp4, m4a, mpeg4, ogg, ogv, zip, tar, gz, gzip, 7z, html, xhtml, css, xml, xsd, gml, rng, xsl, xslt, TSL, XMLsig, XAdES, CAdES, ASIC, XMLenc</text:span><text:span text:style-name="T99">.</text:span></text:p>
        </text:list-item>
        <text:list-item>
          <text:p text:style-name="P190">Zamawiający, zgodnie z zgodnie z § <text:span text:style-name="T42">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94">Oznaczenie czasu odbioru danych przez Platformę stanowi datę oraz dokładny czas (hh:mm:ss) generowany wg. czasu lokalnego serwera synchronizowanego odpowiednim źródłem czasu - zegarem Głównego Instytutu Miar.</text:p>
        </text:list-item>
      </text:list>
      <text:p text:style-name="P22"/>
      <text:p text:style-name="P22">XII. Informacje o sposobie komunikowania się Zamawiającego z Wykonawcami w inny sposób niż przy użyciu środków komunikacji elektronicznej, w przypadku zaistnienia jednej z sytuacji określonych w art. 65 ust. 1, art. 66 i art. 69 ustawy PZP.</text:p>
      <text:p text:style-name="P10"/>
      <text:p text:style-name="P19">Zamawiający nie przewiduje <text:span text:style-name="T129">komunikowania się Zamawiającego z Wykonawcami w inny sposób niż przy użyciu środków komunikacji elektronicznej</text:span>.</text:p>
      <text:p text:style-name="P21"/>
      <text:p text:style-name="P21">XIII. Wskazanie osób uprawnionych do komunikowania się z Wykonawcami.</text:p>
      <text:p text:style-name="P10"/>
      <text:list xml:id="list3140711511854743257" text:style-name="L63">
        <text:list-item>
          <text:p text:style-name="P231">W sprawach formalnych Zamawiający wyznacza następujące osoby do kontaktu z Wykonawcami: Agata Bosiak tel. 84 677 33 29.</text:p>
        </text:list-item>
        <text:list-item>
          <text:p text:style-name="P232">Nie będą udzielane wyjaśnienia na zapytania dotyczące niniejszej SWZ kierowane w formie ustnej lub drogą telefoniczną.</text:p>
        </text:list-item>
      </text:list>
      <text:p text:style-name="P22"/>
      <text:p text:style-name="P22">XIV. Termin związania ofertą<text:span text:style-name="T110">.</text:span></text:p>
      <text:p text:style-name="P20"/>
      <text:list xml:id="list4452807566506663564" text:style-name="L64">
        <text:list-item>
          <text:p text:style-name="P154">Wykonawca jest związany ofertą od dnia upływu terminu składania ofert do dnia 8 maja<text:span text:style-name="T133"> 2023</text:span> r. (90 dni), przy czym pierwszym dniem terminu związania ofertą jest dzień, w którym upływa termin składania ofert.</text:p>
        </text:list-item>
        <text:list-item>
          <text:p text:style-name="P158"><text:span text:style-name="T112">W przypadku gdy wybór najkorzystniejszej oferty nie nastąpi przed upływem terminu związania ofertą określonego w </text:span><text:span text:style-name="T39">ust. 1, </text:span><text:span text:style-name="T112">Zamawiający przed upływem terminu związania ofertą zwraca się jednokrotnie do Wykonawców o wyrażenie zgody na przedłużenie tego terminu o wskazany przez niego okres, nie dłuższy niż 60 dni.</text:span></text:p>
        </text:list-item>
        <text:list-item>
          <text:p text:style-name="P164">Przedłużenie terminu związania ofertą, o którym mowa w ust. 2, wymaga złożenia przez Wykonawcę pisemnego oświadczenia o wyrażeniu zgody na przedłużenie terminu związania ofertą.</text:p>
        </text:list-item>
      </text:list>
      <text:p text:style-name="P22"/>
      <text:p text:style-name="P22">XV. Opis sposobu przygotowania oferty.</text:p>
      <text:p text:style-name="P15"/>
      <text:p text:style-name="P41">1. <text:span text:style-name="T110">Informacje, dokumenty i oświadczenia, które musi zawierać oferta:</text:span></text:p>
      <text:list xml:id="list8300842267312801166" text:style-name="WW8Num18">
        <text:list-item>
          <text:p text:style-name="P230"><text:span text:style-name="T76">Formularz „oferta Wykonawcy”</text:span><text:span text:style-name="T80"> (zał. nr 1 do SWZ);</text:span></text:p>
        </text:list-item>
        <text:list-item>
          <text:p text:style-name="P233"><text:span text:style-name="T77">Oferta cenowa</text:span><text:span text:style-name="T83"> przygotowana w sposób podany w rozdz. XVIII SWZ</text:span><text:span text:style-name="T113">;</text:span></text:p>
        </text:list-item>
        <text:list-item>
          <text:p text:style-name="P233"><text:span text:style-name="T78">Oświadczenie</text:span><text:span text:style-name="T60"> o niepodleganiu wykluczeniu, spełnianiu warunków udziału w postępowaniu <text:s/>w zakresie wskazanym przez Zamawiającego </text:span><text:span text:style-name="T78">(JEDZ</text:span><text:span text:style-name="T60">); </text:span></text:p>
        </text:list-item>
        <text:list-item>
          <text:p text:style-name="P173"><text:span text:style-name="T77">Przedmiotowe środki dowodowe</text:span><text:span text:style-name="T83">; </text:span></text:p>
        </text:list-item>
        <text:list-item>
          <text:p text:style-name="P236"><text:span text:style-name="T77">Pełnomocnictwo upoważniające do złożenia oferty</text:span><text:span text:style-name="T83">, o ile ofertę składa pełnomocnik;</text:span></text:p>
        </text:list-item>
        <text:list-item>
          <text:p text:style-name="P237">Dowód wniesienia wadium.</text:p>
        </text:list-item>
      </text:list>
      <text:list xml:id="list2152441954409257327" text:style-name="L65">
        <text:list-item>
          <text:p text:style-name="P161"><text:soft-page-break/>Zamawiający informuje, że niezłożenie oświadczeń, informacji określonych w ust. 1 pkt 1 i 2 spowoduje odrzucenie oferty.</text:p>
        </text:list-item>
        <text:list-item>
          <text:p text:style-name="P159"><text:span text:style-name="T80">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54">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1967945780658602579" text:style-name="L66">
        <text:list-item>
          <text:p text:style-name="P197">Oferta powinna być sporządzona w języku polskim z zachowaniem postaci elektronicznej w formacie danych .doc, .docx. .pdf, .rtf, .odt i podpisana kwalifikowanym podpisem elektronicznym. Ofertę należy złożyć w oryginale.</text:p>
        </text:list-item>
        <text:list-item>
          <text:p text:style-name="P191">Dokumenty sporządzone w języku obcym są składane wraz z tłumaczeniem na język polski.</text:p>
        </text:list-item>
        <text:list-item>
          <text:p text:style-name="P193">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95">Informacje dla Wykonawców ubiegających się wspólnie o udzielenie zamówienia:</text:p>
        </text:list-item>
      </text:list>
      <text:list xml:id="list5985552857041886211" text:style-name="L67">
        <text:list-item>
          <text:p text:style-name="P224">Wykonawcy mogą wspólnie ubiegać się o udzielenie zamówienia;</text:p>
        </text:list-item>
        <text:list-item>
          <text:p text:style-name="P226">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226">wszelka korespondencja oraz rozliczenia dokonywane będą z pełnomocnikiem (liderem);</text:p>
        </text:list-item>
        <text:list-item>
          <text:p text:style-name="P226">żaden z Wykonawców wspólnie ubiegających się o udzielenie zamówienia nie może <text:s/>podlegać wykluczeniu z postępowania na podstawie art. 108 i art. 109 ust. 1 pkt 4, 7, 8 ustawy PZP;</text:p>
        </text:list-item>
        <text:list-item>
          <text:p text:style-name="P226">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226">wszyscy partnerzy będą ponosić odpowiedzialność solidarną za wykonanie umowy zgodnie z jej postanowieniami;</text:p>
        </text:list-item>
        <text:list-item>
          <text:p text:style-name="P226">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7416931099998402091" text:style-name="L68">
        <text:list-item>
          <text:p text:style-name="P198">Należy umieścić w ofercie spis treści z wyszczególnieniem ilości arkuszy (kartek lub stron) <text:soft-page-break/>wchodzących w skład oferty.</text:p>
        </text:list-item>
        <text:list-item>
          <text:p text:style-name="P192">Wykonawca poniesie wszelkie koszty związane z przygotowaniem i złożeniem oferty.</text:p>
        </text:list-item>
        <text:list-item>
          <text:p text:style-name="P192">Wykonawca może zwrócić się do Zamawiającego o wyjaśnienie treści SWZ.</text:p>
        </text:list-item>
        <text:list-item>
          <text:p text:style-name="P192">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92">W uzasadnion<text:span text:style-name="T80">ych przypadkach przed upływem terminu do składania ofert Zamawiający może zmienić treść SWZ. Dokonaną zmianę specyfikacji Zamawiający zamieści na swojej stronie internetowej prowadzonego postępowania.</text:span></text:p>
        </text:list-item>
        <text:list-item>
          <text:p text:style-name="P192"><text:span text:style-name="T82">W przypadku gdy zmiany treści SWZ są istotne dla sporządzenia oferty lub wymagają od Wykonawców dodatkowego czasu na zapoznanie się ze zmianą SWZ i przygotowanie ofert, Zamawiający przedłuża termin skł</text:span><text:span text:style-name="T122">adania ofert o czas niezbędny na zapoznanie się </text:span><text:span text:style-name="T122">ze zmiana SWZ i przygotowanie oferty.</text:span></text:p>
        </text:list-item>
      </text:list>
      <text:list xml:id="list3342901363798941535" text:style-name="L69">
        <text:list-item>
          <text:p text:style-name="P163">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4"/>
      <text:p text:style-name="P24">XVI. Sposób oraz termin składania ofert.</text:p>
      <text:p text:style-name="P15"/>
      <text:list xml:id="list978219295202009040" text:style-name="L70">
        <text:list-item>
          <text:p text:style-name="P147"><text:span text:style-name="T13">Termin składania ofert</text:span><text:span text:style-name="T14"> upły</text:span><text:span text:style-name="T31">wa 8 lutego 2023 r. o godzinie 11:00. </text:span><text:span text:style-name="T32">Wykonawca składa ofertę za pośrednictwem Platformy pod adresem: </text:span></text:p>
          <text:p text:style-name="P85"><text:a xlink:type="simple" xlink:href="https://szpital-zam.ezamawiajacy.pl/" text:style-name="Internet_20_link" text:visited-style-name="Visited_20_Internet_20_Link"><text:span text:style-name="T57">https://szpital-zam.ezamawiajacy.pl</text:span></text:a><text:span text:style-name="T33">.</text:span></text:p>
        </text:list-item>
        <text:list-item>
          <text:p text:style-name="P176"><text:span text:style-name="T16">Próbki należy dostarczyć do siedziby Zamawiającego: Samodzielny Publiczny Szpital Wojewódzki im. Papieża Jana Pawła II, Al. Jana Pawła II 10, 22-400 Zamość, pok. 248 (Kancelaria Szpitala), w nieprzekraczalnym terminie wyznaczonym do składania ofert tj. do dnia 8 lutego 2023 r. godz. 11:00</text:span><text:span text:style-name="T17">.</text:span></text:p>
        </text:list-item>
        <text:list-item>
          <text:p text:style-name="P175">Oferta winna być złożona przed upływem terminu składania ofert.</text:p>
        </text:list-item>
        <text:list-item>
          <text:p text:style-name="P175">Każdy Wykonawca może złożyć tylko jedną ofertę. </text:p>
        </text:list-item>
        <text:list-item>
          <text:p text:style-name="P175">Treść oferty musi być zgodna z wymaganiami Zamawiającego określonymi w dokumentach zamówienia.</text:p>
        </text:list-item>
        <text:list-item>
          <text:p text:style-name="P175">Do upływu terminu do składania ofert <text:s/>Wykonawca może wycofać ofertę.</text:p>
        </text:list-item>
      </text:list>
      <text:p text:style-name="P8"/>
      <text:p text:style-name="P8">XVII. Termin otwarcia ofert.</text:p>
      <text:p text:style-name="P9"/>
      <text:list xml:id="list192747573627366012" text:style-name="L71">
        <text:list-item text:start-value="1">
          <text:p text:style-name="P238"><text:span text:style-name="T55">Otwarcie ofert nastąpi w dniu 8 lutego</text:span><text:span text:style-name="T56"> 2023 r</text:span><text:span text:style-name="T74">., o godzinie 12:00.</text:span></text:p>
        </text:list-item>
        <text:list-item>
          <text:p text:style-name="P239"><text:span text:style-name="T84">Zamawiający, najpóźniej przed otwarciem ofert, udostępnia na stronie internetowej prowadzonego postępowania informację o</text:span><text:span text:style-name="T129"> kwocie, jaką</text:span><text:span text:style-name="T130"> </text:span><text:span text:style-name="T129">zamierza przeznaczyć</text:span><text:span text:style-name="T130"> </text:span><text:span text:style-name="T129">na sfinansowanie zamówienia.</text:span></text:p>
        </text:list-item>
        <text:list-item>
          <text:p text:style-name="P240">Zamawiający, niezwłocznie po otwarciu ofert, udostępnia na stronie internetowej prowadzonego postępowania informacje o:</text:p>
        </text:list-item>
      </text:list>
      <text:p text:style-name="P44">1) nazwach albo imionach i nazwiskach oraz siedzibach lub miejscach prowadzonej działalności gospodarczej albo miejscach zamieszkania wykonawców, których oferty zostały otwarte;</text:p>
      <text:list xml:id="list32309538" text:continue-numbering="true" text:style-name="L71">
        <text:list-header>
          <text:p text:style-name="P240">2) cenach lub kosztach zawartych w ofertach.</text:p>
        </text:list-header>
        <text:list-item>
          <text:p text:style-name="P239"><text:span text:style-name="T129">W przypadku wystąpienia awarii systemu teleinformatycznego, która spowoduje brak moż</text:span><text:span text:style-name="T130">l</text:span><text:span text:style-name="T129">iwości otwarcia ofert w terminie określonym przez Zamawiającego, otwarcie ofert nastąpi niezwłocznie po usunięciu awarii.</text:span></text:p>
        </text:list-item>
        <text:list-item>
          <text:p text:style-name="P240">Zamawiający poinformuje o zmianie terminu otwarcia ofert na stronie internetowej prowadzonego postępowania.</text:p>
        </text:list-item>
      </text:list>
      <text:p text:style-name="P22"/>
      <text:p text:style-name="P22"><text:soft-page-break/>XVIII. Sposób obliczania ceny.</text:p>
      <text:p text:style-name="P22"/>
      <text:p text:style-name="P53"><text:span text:style-name="T59">1. </text:span><text:span text:style-name="T71">Wykonawcy są zobowiązani do zachowania sposobu obliczania ceny </text:span><text:span text:style-name="T79">(sporządzania oferty cenowej) zgodnie ze wzorem podanym:</text:span></text:p>
      <text:p text:style-name="P53"><text:span text:style-name="T63"><text:s text:c="3"/><text:tab/>Nazwa towaru, nr katalogowy, jednostka miary, ilość, cena jednostkowa netto (bez podatku VAT), stawka podatku VAT, </text:span><text:span text:style-name="T61">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4873674270773879000" text:style-name="WW8Num28">
        <text:list-item>
          <text:p text:style-name="P199"><text:span text:style-name="T41">Cen</text:span><text:span text:style-name="T44">y muszą być wyrażone w polskich złotych i muszą być podane zgodnie z obowiązującym w Polsce systemem monetarnym (zaokrąglone do dwóch miejsc po przecinku).</text:span></text:p>
        </text:list-item>
        <text:list-item>
          <text:p text:style-name="P199">Zamawiający informuje, że rozliczenia między Zamawiającym a Wykonawcą będą prowadzone tylko w złotych polskich.</text:p>
        </text:list-item>
        <text:list-item>
          <text:p text:style-name="P201">Jeżeli zaoferowana c<text:span text:style-name="T80">ena lub jej istotne części składowe, wydadzą się rażąco niskie w stosunku do przedmiotu zamówienia lub budzą wątpliwości Zamawiającego co do możliwości wykonania przedmiotu zamówienia zgodnie z wymaganiami </text:span><text:span text:style-name="T80">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202">Obowiązek wykazania, że oferta nie zawiera rażąco niskiej ceny, spoczywa na Wykonawcy.</text:p>
        </text:list-item>
        <text:list-item>
          <text:p text:style-name="P200"><text:span text:style-name="T104">Odrzuceniu, jako oferta z r</text:span><text:span text:style-name="T105">ażąco niską ceną, podlega oferta Wykonawcy, który nie udzielił wyjaśnień w wyznaczonym terminie, lub jeżeli złożone wyjaśnienia wraz z dowodami nie uzasadniają rażąco niskiej ceny tej oferty.</text:span></text:p>
        </text:list-item>
      </text:list>
      <text:p text:style-name="P234"/>
      <text:p text:style-name="P46"><text:span text:style-name="T65">XIX. O</text:span><text:span text:style-name="T66">pis kryteriów oceny oferty, wraz z podaniem wag tych kryteriów i i sposobu oceny ofert.</text:span></text:p>
      <text:p text:style-name="P28"/>
      <text:p text:style-name="P59">1. Przy wyborze oferty zamawia<text:span text:style-name="T80">jący będzie się kierował następującymi kryteriami oceny:</text:span></text:p>
      <text:p text:style-name="P42">2. Dla zadań 6, 9, 11 - 13, 20, 21, 23, 25 - 28:</text:p>
      <text:list xml:id="list7608878128751108888" text:style-name="L72">
        <text:list-item>
          <text:p text:style-name="P242">Cena – 100%</text:p>
          <text:p text:style-name="P244"><text:span text:style-name="T64">Kryterium „Cena” </text:span><text:span text:style-name="T67">- będzie oceniana na podstawie oferty cenowej. Najwyżej oceniona zostanie oferta o najniższej cenie. Porównywane będą ceny ostateczne brutto za całość przedmiotu zamówienia w danym zadaniu.</text:span></text:p>
        </text:list-item>
      </text:list>
      <text:p text:style-name="P38"><text:span text:style-name="T21"><text:s text:c="2"/>Sposób obliczania punktów za kryterium „Cena”: </text:span><text:span text:style-name="T22">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8"><text:span text:style-name="T22">3. </text:span><text:span text:style-name="T21">Dla zadań 1 – 5, 7, 8, 10, 14 – 19, 22, 24:</text:span></text:p>
      <text:list xml:id="list8104894050847262689" text:style-name="L73">
        <text:list-item>
          <text:p text:style-name="P243">Cena – 60%</text:p>
        </text:list-item>
        <text:list-item>
          <text:p text:style-name="P245">Ocena techniczna – jakość – 40%</text:p>
          <text:p text:style-name="P246"><text:span text:style-name="T21">Kryterium „Cena” </text:span><text:span text:style-name="T23">- będzie oceniana na podstawie oferty cenowej. Najwyżej oceniona zostanie oferta o najniższej cenie. Porównywane będą ceny ostateczne brutto za całość przedmiotu zamówienia w danym zadaniu.</text:span></text:p>
        </text:list-item>
      </text:list>
      <text:p text:style-name="P38"><text:span text:style-name="T21"><text:s text:c="2"/>Sposób obliczania punktów za kryterium „Cena”: </text:span><text:span text:style-name="T22">przyjmuje się zasadę poziomu odniesienia - w tym przypadku stosunek ceny minimalnej do ceny oferty badanej. Uwzględniając wartość tego kryterium 60 punktów (1% = 1 pkt) obliczamy przyznaną </text:span><text:soft-page-break/><text:span text:style-name="T22">liczbę punktów dla danej oferty mnożąc wyliczony współczynnik przez wagę kryterium tj. 60 pkt.</text:span></text:p>
      <text:p text:style-name="P55"><text:span text:style-name="T21">Kryterium „Ocena techniczna - jakość” </text:span><text:span text:style-name="T23">– będzie oceniana na podstawie złożonej charakterystyki techniczno – jakościowych/ kart katalogowych/ ulotek oferowanego przedmiotu zamówienia w zakresie parametrów ocenianych oraz na podstawie złożonych próbek. Najwyżej będzie oceniona oferta, która zaoferuje sprzęt o najwyższej jakości i najlepszych parametrach ocenianych.</text:span></text:p>
      <text:p text:style-name="P60"><text:span text:style-name="T64">Zasady przyznawania punktów wstępnych:</text:span><text:span text:style-name="T69"> </text:span></text:p>
      <text:list xml:id="list5292175804144204613" text:style-name="L74">
        <text:list-item>
          <text:p text:style-name="P235"><text:span text:style-name="Font_20_Style12"><text:span text:style-name="T52">przy ocenie parametrów niemierzalnych (np. giętkość) ocena będzie następująca: 3 pkt - b. dobry, 2 pkt - dobry i 1 pkt - słaby.</text:span></text:span></text:p>
        </text:list-item>
        <text:list-item>
          <text:p text:style-name="P177"><text:span text:style-name="Font_20_Style12"><text:span text:style-name="T54">w zadaniach 2, 10, 14, 15, 17 - 19, 24 parametry oceniane mają określone i konkretne wartości punktowe.</text:span></text:span></text:p>
        </text:list-item>
        <text:list-item>
          <text:p text:style-name="P168"><text:span text:style-name="T101">Wy</text:span><text:span text:style-name="T102">konawca powinien dostarczyć próbki oferowanego przedmiotu zamówienia w asortymencie i ilościach określonych w rozdziale</text:span><text:span text:style-name="T103"> </text:span><text:span text:style-name="Font_20_Style12"><text:span text:style-name="T90">V. SWZ - Informacja o przedmiotowych środkach dowodowych.</text:span></text:span></text:p>
        </text:list-item>
      </text:list>
      <text:p text:style-name="P62">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63">Wykonawca zobowiązany jest do przedłożenia wykazu dostarczonych próbek. Wykaz powinien zawierać: nazwę i numer zadania, nazwę próbki, nazwę własną próbki stosowaną przez producenta, numer katalogowy, określenie producenta, ilość. </text:p>
      <text:list xml:id="list7736513546327411098" text:style-name="L75">
        <text:list-item>
          <text:p text:style-name="P169"><text:span text:style-name="T91">Wykonawca powinien wraz z ofertą przedstawić informacje odnoszące się do parametrów ocenianych (</text:span><text:span text:style-name="T92">charakterystykę techniczno – jakościową/ karty katalogowe/ ulotki oferowanego przedmiotu zamówienia w zakresie parametrów ocenianych). W</text:span><text:span text:style-name="T91"> przypadku braku w ofercie danego parametru ocenianego bądź określenia go w innych jednostkach niż wymagane wartość punktowa będzie równała się 0 pkt.</text:span></text:p>
        </text:list-item>
      </text:list>
      <text:p text:style-name="P61"><text:span text:style-name="T21">Sposób obliczania punktów za kryterium „Ocena techniczna – jakość”</text:span><text:span text:style-name="T22">: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4"><text:span text:style-name="T73">4. </text:span><text:span text:style-name="T72">Za ofertę najkorzystniejszą złożoną w ramach tego przetargu zostanie uznana oferta, która uzyska największą łączną liczbę punktów za wszystkie kryteria oceny.</text:span></text:p>
      <text:p text:style-name="P22"/>
      <text:p text:style-name="P10"><text:span text:style-name="T123">XX. I</text:span><text:span text:style-name="T124">nformacje o formalnościach, jakie muszą zostać dopełnione po wyborze oferty w celu zawarcia umowy w sprawie zamówienia publicznego.</text:span></text:p>
      <text:list xml:id="list4360808879793845442" text:style-name="WW8Num32">
        <text:list-header>
          <text:p text:style-name="P241"/>
        </text:list-header>
      </text:list>
      <text:list xml:id="list6753904558459376068" text:style-name="L76">
        <text:list-item>
          <text:p text:style-name="P203"><text:span text:style-name="T129">Zgodnie z treścią art. 264 ust. 1 PZP, Zamawiający zawiera umowę</text:span><text:span text:style-name="T130"> </text:span><text:span text:style-name="T129">w sprawie zamówienia publicznego, z uwzględnieniem art. 577, w terminie nie krótszym niż </text:span><text:span text:style-name="T130">10</text:span><text:span text:style-name="T129"> dni od dnia przesłania zawiadomienia o wyborze najkorzystniejszej oferty, jeż</text:span><text:span text:style-name="T130">e</text:span><text:span text:style-name="T129">li zawiadomienie to zostało przesłane przy uż</text:span><text:span text:style-name="T130">y</text:span><text:span text:style-name="T129">ciu środków komunikacji elektronicznej.</text:span></text:p>
        </text:list-item>
        <text:list-item>
          <text:p text:style-name="P204"><text:span text:style-name="T129">Zamawiający moż</text:span><text:span text:style-name="T130">e</text:span><text:span text:style-name="T129"> <text:s/>zawrzeć</text:span><text:span text:style-name="T130"> <text:s/></text:span><text:span text:style-name="T129">umowę</text:span><text:span text:style-name="T130"> </text:span><text:span text:style-name="T129">w sprawie zamówienia publicznego przed upływem terminu, o którym mowa w ust. 1, jeż</text:span><text:span text:style-name="T130">e</text:span><text:span text:style-name="T129">li w postępowaniu o udzielenie zamówienia złoż</text:span><text:span text:style-name="T130">o</text:span><text:span text:style-name="T129">no tylko jedną</text:span><text:span text:style-name="T130"> </text:span><text:span text:style-name="T129">ofertę.</text:span></text:p>
        </text:list-item>
        <text:list-item>
          <text:p text:style-name="P205">Wykonawca, którego oferta została wybrana jako najkorzystniejsza, zostanie poinformowany przez Zamawiającego o miejscu i terminie podpisania umowy.</text:p>
        </text:list-item>
        <text:list-item>
          <text:p text:style-name="P204"><text:span text:style-name="T129">Wykonawca, o którym mowa w ust. 3, ma obowiązek zawrzeć umowę w sprawie </text:span><text:soft-page-break/><text:span text:style-name="T129">zamówienia na </text:span><text:span text:style-name="T84">warunkach określonych w projektowanych postanowieniach umowy, które stanowią Załącznik Nr 4 do SWZ. Umowa zostanie uzupełniona o zapisy wynikające ze złożonej oferty.</text:span></text:p>
        </text:list-item>
        <text:list-item>
          <text:p text:style-name="P206">Przed podpisaniem umowy Wykonawcy wspólnie ubiegający się o udzielenie zamówienia (w przypadku wyboru ich oferty jako najkorzystniejszej) przedstawią Zamawiającemu kopię umowy regulującej współpracę tych Wykonawców.</text:p>
        </text:list-item>
        <text:list-item>
          <text:p text:style-name="P207"><text:span text:style-name="T47">Jeż</text:span><text:span text:style-name="T48">e</text:span><text:span text:style-name="T47">li Wykonawca, którego oferta została wybrana jako najkorzystniejsza, uchyla się</text:span><text:span text:style-name="T48"> </text:span><text:span text:style-name="T47">od zawarcia umowy w sprawie zamówienia publicznego Zamawiający moż</text:span><text:span text:style-name="T48">e </text:span><text:span text:style-name="T47">dokonać</text:span><text:span text:style-name="T48"> </text:span><text:span text:style-name="T47">ponownego badania i oceny ofert spośród ofert pozostałych w postępowaniu Wykonawcó</text:span><text:span text:style-name="T48">w</text:span><text:span text:style-name="T47"> </text:span><text:span text:style-name="T47">albo unieważ</text:span><text:span text:style-name="T48">n</text:span><text:span text:style-name="T47">ić</text:span><text:span text:style-name="T48"> </text:span><text:span text:style-name="T47">postępowanie.</text:span></text:p>
        </text:list-item>
      </text:list>
      <text:p text:style-name="P25"/>
      <text:p text:style-name="P22"><text:span text:style-name="T80">XXI. Projektowane postanowienia umowy w sprawie zamówienia publicznego, które zostaną wprowadzone do umowy zawarte są w załączniku nr 3 do SWZ - </text:span><text:span text:style-name="T132">Projektowane postanowienia umowy</text:span>.</text:p>
      <text:p text:style-name="P22"/>
      <text:p text:style-name="P10"><text:span text:style-name="T123">XXII. P</text:span><text:span text:style-name="T124">ouczenie o środkach ochrony prawnej przysługujących Wykonawcy.</text:span></text:p>
      <text:p text:style-name="P11"/>
      <text:list xml:id="list117417201288184093" text:style-name="L77">
        <text:list-item>
          <text:p text:style-name="P247"><text:span text:style-name="T129">Środki ochrony prawnej przysługują </text:span><text:span text:style-name="T130"><text:s/></text:span><text:span text:style-name="T129">Wykonawcy, jeż</text:span><text:span text:style-name="T130">e</text:span><text:span text:style-name="T129">li ma lub miał interes w uzyskaniu zamówienia oraz poniósł lub moż</text:span><text:span text:style-name="T130">e</text:span><text:span text:style-name="T129"> ponieść</text:span><text:span text:style-name="T130"> </text:span><text:span text:style-name="T129">szkodę</text:span><text:span text:style-name="T130"> </text:span><text:span text:style-name="T129">w wyniku naruszenia przez Zamawiającego przepisów ustawy PZP.</text:span></text:p>
        </text:list-item>
        <text:list-item>
          <text:p text:style-name="P249">Odwołanie przysługuje na: </text:p>
        </text:list-item>
      </text:list>
      <text:list xml:id="list2912317292145790138" text:style-name="L78">
        <text:list-item>
          <text:p text:style-name="P227">niezgodną z przepisami ustawy czynność Zamawiającego, podjętą w postępowaniu o udzielenie zamówienia, <text:s/>w tym na projektowane postanowienie umowy;</text:p>
        </text:list-item>
        <text:list-item>
          <text:p text:style-name="P228">zaniechanie czynności w postępowaniu o udzielenie zamówienia, do której Zamawiający był obowiązany na podstawie ustawy;</text:p>
        </text:list-item>
        <text:list-item>
          <text:p text:style-name="P228">zaniechanie przeprowadzenia postępowania o udzielenie zamówienia na podstawie ustawy, mimo że Zamawiający był do tego obowiązany.</text:p>
        </text:list-item>
      </text:list>
      <text:list xml:id="list8063454807352064232" text:style-name="L79">
        <text:list-item>
          <text:p text:style-name="P248"><text:span text:style-name="T129">Odwołanie wnosi się</text:span><text:span text:style-name="T130"> </text:span><text:span text:style-name="T129">do Prezesa Krajowej Izby Odwoławczej w formie pisemnej albo w formie elektronicznej albo w postaci elektronicznej opatrzone podpisem zaufanym.</text:span></text:p>
        </text:list-item>
        <text:list-item>
          <text:p text:style-name="P25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250">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251"><text:span text:style-name="T129">Na orzeczenie Krajowej Izby Odwoławczej oraz postanowienie Prezesa Krajowej Izby Odwoławczej, o którym mowa w art. 519 ust. 1 ustawy PZP, stronom oraz uczestnikom postępowania odwoławczego przysługuje skarga do sądu. Skargę wnosi się</text:span><text:span text:style-name="T130"> </text:span><text:span text:style-name="T129">do Sądu Okręgowego w Warszawie za pośrednictwem Prezesa Krajowej Izby Odwoławczej.</text:span></text:p>
        </text:list-item>
        <text:list-item>
          <text:p text:style-name="P250">Szczegółowe informacje dotyczące środków ochrony prawnej określone są w Dziale IX „Środki ochrony prawnej” ustawy PZP.</text:p>
        </text:list-item>
      </text:list>
      <text:list xml:id="list6297769353257170893" text:style-name="L80">
        <text:list-header>
          <text:p text:style-name="P75"/>
        </text:list-header>
      </text:list>
      <text:p text:style-name="P10">Zamawiający nie przewiduje obowiązku wniesienia zabezpieczenia należytego wykonania umowy.</text:p>
      <text:p text:style-name="P7">Zamawiający nie dopuszcza możliwości złożenia oferty wariantowej.</text:p>
      <text:p text:style-name="P10">Zamawiający<text:span text:style-name="T38"> nie zamierza zawierać umowy ramowej.</text:span></text:p>
      <text:p text:style-name="P10"><text:span text:style-name="T45">Zamawiający nie przewiduje udzielenia zamówień,</text:span><text:span text:style-name="T46"> o których mowa w art. 214 ust. 1 pkt 7 i 8.</text:span></text:p>
      <text:p text:style-name="P7"><text:soft-page-break/>Zamawiający nie przewiduje rozliczania w walutach obcych.</text:p>
      <text:p text:style-name="P7">Zamawiający nie przewiduje odwróconej kolejności oceny ofert zgodnie z art. 139 ustawy.</text:p>
      <text:p text:style-name="P7">Zamawiający nie przewiduje wyboru oferty najkorzystniejszej z zastosowaniem aukcji elektronicznej.</text:p>
      <text:p text:style-name="P6">Zamawiający nie przewiduje zwrotu kosztów udziału w postępowaniu. </text:p>
      <text:p text:style-name="P6">Zamawiający nie dokonuje zastrzeżenia obowiązku osobistego wykonania kluczowych zadań zgodnie z art. 60 i art. 121 ustawy.</text:p>
      <text:p text:style-name="P6">Zamawiający nie przewiduje możliwości złożenia ofert w postaci katalogów elektronicznych lub dołączenia katalogów elektronicznych do oferty, w sytuacji określonej w art. 93 usta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S ??" svg:font-family="'MS ??'"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1"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loext:char-shading-value="0"/>
    </style:style>
    <style:style style:name="M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pl" style:country-asian="PL" style:font-weight-asian="normal" style:font-name-complex="Times New Roman" style:font-size-complex="8pt" style:language-complex="pl" style:country-complex="PL" style:font-weight-complex="normal" loext:char-shading-value="0"/>
    </style:style>
    <style:style style:name="MT5"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char-shading-value="0"/>
    </style:style>
    <style:style style:name="MT6"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text:span><text:span text:style-name="MT4"> </text:span><text:span text:style-name="MT5">sprzętu diagnostycznego i zabiegowego</text:span><text:span text:style-name="MT3"> ….... <text:s text:c="60"/></text:span><text:span text:style-name="MT6"><text:s text:c="18"/></text:span><text:span text:style-name="MT3"><text:s text:c="5"/></text:span><text:span text:style-name="MT2"><text:s text:c="25"/></text:span><text:span text:style-name="MT2"><text:page-number text:select-page="current">23</text:page-number></text:span><text:span text:style-name="MT2"> z </text:span><text:span text:style-name="MT2"><text:page-count style:num-format="1">2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3-01-02T12:07:29.69</dc:date>
    <meta:print-date>2021-10-01T08:31:14.01</meta:print-date>
    <meta:editing-cycles>1598</meta:editing-cycles>
    <meta:editing-duration>P26DT10H13M31S</meta:editing-duration>
    <meta:generator>OpenOffice/4.1.11$Win32 OpenOffice.org_project/4111m1$Build-9808</meta:generator>
    <meta:printed-by>A B</meta:printed-by>
    <meta:document-statistic meta:table-count="2" meta:image-count="0" meta:object-count="0" meta:page-count="23" meta:paragraph-count="604" meta:word-count="8500" meta:character-count="57189"/>
  </office:meta>
</office:document-meta>
</file>