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.8000001907349pt" style:text-underline-style="solid" style:text-underline-width="auto" style:text-underline-color="font-color" style:font-size-asian="11.8000001907349pt" style:font-size-complex="11.800000190734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.8000001907349pt" fo:font-weight="bold" style:font-size-asian="11.8000001907349pt" style:font-weight-asian="bold" style:font-size-complex="11.800000190734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.8000001907349pt" fo:font-weight="bold" style:font-size-asian="11.8000001907349pt" style:font-weight-asian="bold" style:font-size-complex="11.800000190734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.8000001907349pt" style:font-size-asian="11.8000001907349pt" style:font-size-complex="11.800000190734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.8000001907349pt" style:font-size-asian="11.8000001907349pt" style:font-size-complex="11.8000001907349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.8000001907349pt" style:font-size-asian="11.8000001907349pt" style:font-name-complex="Times New Roman" style:font-size-complex="11.8000001907349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.8000001907349pt" style:font-name-asian="TimesNewRomanPSMT" style:font-size-asian="11.8000001907349pt" style:font-name-complex="TimesNewRomanPSMT" style:font-size-complex="11.800000190734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.8000001907349pt" style:font-name-asian="TimesNewRomanPSMT" style:font-size-asian="11.8000001907349pt" style:font-name-complex="TimesNewRomanPSMT" style:font-size-complex="11.8000001907349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.8000001907349pt" fo:background-color="transparent" style:font-size-asian="11.8000001907349pt" style:font-size-complex="11.8000001907349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.8000001907349pt" fo:background-color="transparent" style:font-size-asian="11.8000001907349pt" style:font-size-complex="11.8000001907349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.8000001907349pt" fo:background-color="transparent" style:font-size-asian="11.8000001907349pt" style:font-name-complex="Times New Roman" style:font-size-complex="11.8000001907349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1.8000001907349pt" fo:font-style="normal" fo:font-weight="normal" style:font-size-asian="11.8000001907349pt" style:font-style-asian="normal" style:font-weight-asian="normal" style:font-size-complex="11.8000001907349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.8000001907349pt" style:font-size-asian="11.8000001907349pt" style:font-size-complex="11.8000001907349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1.8000001907349pt" style:font-size-asian="11.8000001907349pt" style:font-name-complex="Times New Roman" style:font-size-complex="11.8000001907349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1.8000001907349pt" style:font-size-asian="11.8000001907349pt" style:font-name-complex="Times New Roman" style:font-size-complex="11.8000001907349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1.8000001907349pt" style:font-size-asian="11.8000001907349pt" style:font-size-complex="11.8000001907349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1.8000001907349pt" style:font-size-asian="11.8000001907349pt" style:font-size-complex="11.8000001907349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1.8000001907349pt" fo:background-color="transparent" style:font-size-asian="11.8000001907349pt" style:font-size-complex="11.8000001907349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1.8000001907349pt" fo:background-color="transparent" style:font-size-asian="11.8000001907349pt" style:font-name-complex="Times New Roman" style:font-size-complex="11.8000001907349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1.8000001907349pt" style:font-size-asian="11.8000001907349pt" style:font-size-complex="11.8000001907349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1.8000001907349pt" style:font-size-asian="11.8000001907349pt" style:font-size-complex="11.8000001907349pt" style:font-style-complex="italic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1.8000001907349pt" style:font-size-asian="11.8000001907349pt" style:font-name-complex="Times New Roman" style:font-size-complex="11.8000001907349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1.8000001907349pt" fo:font-weight="normal" fo:background-color="transparent" style:font-name-asian="TimesNewRomanPSMT" style:font-size-asian="11.8000001907349pt" style:font-weight-asian="normal" style:font-name-complex="TimesNewRomanPSMT" style:font-size-complex="11.8000001907349pt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1.8000001907349pt" style:font-name-asian="TimesNewRomanPSMT" style:font-size-asian="11.8000001907349pt" style:font-name-complex="TimesNewRomanPSMT" style:font-size-complex="11.8000001907349pt" style:font-style-complex="italic"/>
    </style:style>
    <style:style style:name="P2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use-window-font-color="true" style:font-name="Times New Roman" fo:font-size="11.8000001907349pt" fo:language="pl" fo:country="PL" fo:font-style="normal" style:text-underline-style="none" fo:font-weight="normal" fo:background-color="transparent" style:font-name-asian="TimesNewRomanPSMT" style:font-size-asian="11.8000001907349pt" style:language-asian="pl" style:country-asian="PL" style:font-style-asian="normal" style:font-weight-asian="normal" style:font-name-complex="TimesNewRomanPSMT" style:font-size-complex="11.8000001907349pt" style:language-complex="pl" style:country-complex="PL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1.8000001907349pt" fo:language="pl" fo:country="PL" fo:font-style="normal" fo:font-weight="bold" fo:background-color="transparent" style:font-name-asian="TimesNewRomanPSMT1" style:font-size-asian="11.8000001907349pt" style:language-asian="zxx" style:country-asian="none" style:font-style-asian="normal" style:font-weight-asian="bold" style:font-name-complex="Times New Roman" style:font-size-complex="11.8000001907349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1.8000001907349pt" fo:language="pl" fo:country="PL" fo:font-style="normal" fo:font-weight="bold" fo:background-color="transparent" style:font-name-asian="TimesNewRomanPSMT1" style:font-size-asian="11.8000001907349pt" style:language-asian="zxx" style:country-asian="none" style:font-style-asian="normal" style:font-weight-asian="bold" style:font-name-complex="Times New Roman" style:font-size-complex="11.8000001907349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.8000001907349pt" style:text-underline-style="solid" style:text-underline-width="auto" style:text-underline-color="font-color" style:font-size-asian="11.8000001907349pt" style:font-size-complex="11.8000001907349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l" fo:country="PL"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0" style:family="text">
      <style:text-properties style:use-window-font-color="true" fo:language="pl" fo:country="PL" fo:font-weight="normal" style:font-name-asian="TimesNewRomanPSMT" style:language-asian="pl" style:country-asian="PL" style:font-weight-asian="normal" style:font-name-complex="TimesNewRomanPSMT" style:language-complex="pl" style:country-complex="PL" style:font-weight-complex="normal"/>
    </style:style>
    <style:style style:name="T11" style:family="text">
      <style:text-properties style:use-window-font-color="true" style:font-name="Times New Roman" fo:font-size="11.8000001907349pt" fo:language="pl" fo:country="PL" style:text-underline-style="none" fo:font-weight="bold" fo:background-color="transparent" style:font-name-asian="TimesNewRomanPS-BoldMT" style:font-size-asian="11.8000001907349pt" style:language-asian="zxx" style:country-asian="none" style:font-weight-asian="bold" style:font-name-complex="TimesNewRomanPS-BoldMT" style:font-size-complex="11.8000001907349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1.8000001907349pt" fo:language="pl" fo:country="PL" style:text-underline-style="none" fo:font-weight="normal" fo:background-color="transparent" style:font-name-asian="TimesNewRomanPS-BoldMT" style:font-size-asian="11.8000001907349pt" style:language-asian="zxx" style:country-asian="none" style:font-weight-asian="normal" style:font-name-complex="TimesNewRomanPS-BoldMT" style:font-size-complex="11.8000001907349pt" style:language-complex="zxx" style:country-complex="none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etter-spacing="-0.014cm"/>
    </style:style>
    <style:style style:name="T16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-complex="Times New Roman"/>
    </style:style>
    <style:style style:name="T21" style:family="text">
      <style:text-properties style:text-line-through-style="none"/>
    </style:style>
    <style:style style:name="T22" style:family="text">
      <style:text-properties style:text-line-through-style="none" style:font-name-complex="Times New Roman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style:font-name-complex="Arial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fo:background-color="transparent"/>
    </style:style>
    <style:style style:name="T27" style:family="text">
      <style:text-properties style:font-name="Times New Roman" fo:background-color="transparent" style:font-name-complex="Times New Roman"/>
    </style:style>
    <style:style style:name="T28" style:family="text">
      <style:text-properties style:font-name="Times New Roman" style:font-name-asian="TimesNewRomanPSMT1"/>
    </style:style>
    <style:style style:name="T29" style:family="text">
      <style:text-properties style:font-name="Times New Roman" fo:font-size="11.8000001907349pt" style:font-name-asian="TimesNewRomanPSMT" style:font-size-asian="11.8000001907349pt" style:font-name-complex="TimesNewRomanPSMT" style:font-size-complex="11.8000001907349pt"/>
    </style:style>
    <style:style style:name="T30" style:family="text">
      <style:text-properties style:font-name="Times New Roman" fo:font-size="11.8000001907349pt" fo:font-weight="bold" style:font-name-asian="TimesNewRomanPSMT" style:font-size-asian="11.8000001907349pt" style:font-weight-asian="bold" style:font-name-complex="TimesNewRomanPSMT" style:font-size-complex="11.8000001907349pt" style:font-weight-complex="bold"/>
    </style:style>
    <style:style style:name="T31" style:family="text">
      <style:text-properties fo:language="pl" fo:country="PL" style:font-name-asian="A" style:font-name-complex="A"/>
    </style:style>
    <style:style style:name="T32" style:family="text">
      <style:text-properties fo:color="#000000" fo:font-weight="normal" style:letter-kerning="true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33" style:family="text">
      <style:text-properties fo:font-size="11.8000001907349pt" style:font-size-asian="11.8000001907349pt" style:font-size-complex="11.8000001907349pt"/>
    </style:style>
    <style:style style:name="T34" style:family="text">
      <style:text-properties fo:font-size="11.8000001907349pt" fo:font-weight="bold" style:font-size-asian="11.8000001907349pt" style:font-weight-asian="bold" style:font-size-complex="11.800000190734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zór umowy nr 1</text:p>
      <text:p text:style-name="P3">zawierający istotne postanowienia, które zostaną wprowadzone do treści zawieranej umowy</text:p>
      <text:p text:style-name="P4">Umowa Nr AG.ZP.3320. <text:s text:c="6"/>. <text:s text:c="7"/>.17</text:p>
      <text:p text:style-name="P4"/>
      <text:p text:style-name="P6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9">Umowa jest wynikiem przeprowadzonego postępowania o zamówienie publiczne w trybie przetargu nieograniczonego zgodnie z postanowieniami ustawy z dnia 29 stycznia 2004 r. Prawo zamówień publicznych (Dz. U. z 2015 r. poz. 2164 ze zm.), którego rozstrzygnięcie nastąpiło w dniu ...................... 2017 r. Treść umowy jest sporządzona na podstawie złożonej oferty.</text:p>
      <text:p text:style-name="P9"/>
      <text:p text:style-name="P7">§ 1</text:p>
      <text:p text:style-name="P2"><text:span text:style-name="T33">1. Kupujący zleca a Sprzedający przyjmuje do realizacji </text:span><text:span text:style-name="T34">dostawę </text:span><text:span text:style-name="Font_20_Style12"><text:span text:style-name="T11">sprzętu do ablacji </text:span></text:span><text:span text:style-name="Font_20_Style12"><text:span text:style-name="T12">dla </text:span></text:span><text:span text:style-name="T33">Samodzielnego Publicznego Szpitala Wojewódzkiego im. Papieża Jana Pawła II w Zamościu w asortymencie i ilościach określonych poniżej lub w załączniku do niniejszej umowy stanowiącym jej integralną część.</text:span></text:p>
      <text:p text:style-name="P15">2. Sprzedający gwarantuje, że dostarczane przez niego wyroby objęte niniejszą umową są fabrycznie nowe i są dopuszczone do obrotu i używania na terenie Polski, zgodnie z obowiązującymi przepisami prawa i posiadają terminy ważności nie krótsze niż 12 m-cy od daty dostawy.</text:p>
      <text:p text:style-name="P11"/>
      <text:p text:style-name="P7">§ 2</text:p>
      <text:p text:style-name="P14"><text:span text:style-name="T7">1. Dostawy przedmiotu umowy będą odbywały się przez okres 12 miesięcy licząc od daty zawarcia umowy, </text:span><text:span text:style-name="T8">w dni robocze tj. od poniedziałku do piątku, w godzinach 8:00 – 15:00</text:span><text:span text:style-name="T7">. Kupujący będzie określał odrębnymi zleceniami na piśmie lub za pośrednictwem faksu, </text:span><text:span text:style-name="T4">asortyment i ilości zapotrzebowanego przedmiotu umowy. Termin dostawy - nie dłuższy niż 5 dni roboczych licząc od dnia otrzymania zamówienia przez Sprzedającego. </text:span></text:p>
      <text:p text:style-name="P9">2. Sprzedający zobowiązuje się do realizacji dostawy w wyznaczonym terminie do siedziby Kupującego, ponosząc ryzyko transportu.</text:p>
      <text:p text:style-name="P9">3. Sprzedający zobowiązuje się do dostarczenia przedmiotu umowy zgodnego ze złożonym w ofercie dokumentem określającym producenta towaru. Asortyment i ilość dostarczonego przedmiotu umowy musi odpowiadać złożonemu przez Kupującego zleceniu na dostawę.</text:p>
      <text:p text:style-name="P9">4. <text:span text:style-name="T16">Sprzedający będzie rozpatrywał rekla</text:span><text:span text:style-name="T19">macje jakościowe i ilościowe dotyczące dostawy przedmiotu umowy na swój koszt w ciągu 7 dni od daty zgłoszenia reklamacji. Dopuszcza się zgłoszenie reklamacji za pośrednictwem faksu. </text:span></text:p>
      <text:p text:style-name="P16"/>
      <text:p text:style-name="P16">§ 3</text:p>
      <text:p text:style-name="P17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<text:soft-page-break/>umową, z zastrzeżeniem ust. 2. </text:p>
      <text:p text:style-name="P6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6"><text:span text:style-name="T20">3. Zmiana wyrobu na zasadach, o których mowa w ust. 1 i ust. 2 jest możliwa wyłącznie za pisemną zgodą Kupującego</text:span> w formie aneksu do umowy, z tym że zmiana na zasadzie, o której mowa w ust 2. będzie możliwa najwcześniej po upływie 3 miesięcy od dnia zawarcia umowy<text:span text:style-name="T20">. W przypadku braku zgody Kupującego na zamianę wyrobu,</text:span><text:span text:style-name="T22"> </text:span><text:span text:style-name="T21">strony mają prawo </text:span>w formie aneksu do umowy<text:span text:style-name="T21"> </text:span>rozwiązać umowę<text:span text:style-name="T21"> </text:span><text:span text:style-name="T20">w części dotyczącej tego wyrobu. </text:span></text:p>
      <text:p text:style-name="P15"><text:span text:style-name="T24">4. </text:span><text:span text:style-name="T25">W przypadku, gdy Sprzedający nie będzie dostarczał wyrobu będącego przedmiotem umowy bądź też niezwłocznie nie zaproponuje dostarczania zamiennika (odpowiednika) wyrobu w sytuacji, o której mowa w ust. 1</text:span><text:span text:style-name="T23"> lub ust. 2</text:span><text:span text:style-name="T25">, Kupujący będz</text:span><text:span text:style-name="T27">ie miał prawo dokonać zakupu wyrobu/ zamiennika u innego Wykonawcy. Jeżeli koszt zakupu będzie wyższy od kosztu zakupu w ramach niniejszej umowy, powstałą różnicą zostanie obciążony Sprzedający</text:span><text:span text:style-name="T26">, dotyczy to także pierwszych 3 miesięcy obowiązywania umowy w sytuacji, o której mowa w ust. 2</text:span><text:span text:style-name="T27">. </text:span></text:p>
      <text:p text:style-name="P6"/>
      <text:p text:style-name="P16">§ 4</text:p>
      <text:p text:style-name="P18"><text:span text:style-name="T23">1. Za dostawę przedmiotu umowy </text:span><text:span text:style-name="T26">stosowane będą ceny jednostkowe takie jak w złożonej ofercie cenowej tj. określone poniżej lub w załączniku do niniejszej umowy stanowiącym jej integralną część. </text:span></text:p>
      <text:p text:style-name="P20"><text:span text:style-name="T13">Łączną cenę netto</text:span> (bez podatku VAT) za całość przedmiotu umowy ustala się w wysokości<text:span text:style-name="T13"> <text:s/></text:span>zł. słownie: </text:p>
      <text:p text:style-name="P20"><text:span text:style-name="T13">Łączną cenę brutto</text:span> (z podatkiem VAT) za całość przedmiotu umowy ustala się w wysokości<text:span text:style-name="T13"> <text:s/></text:span>zł. słownie: </text:p>
      <text:p text:style-name="P20">2. Wymienione ceny brutto nie mogą ulec podwyższeniu przez okres obowiązywania umowy.</text:p>
      <text:p text:style-name="P27">3. Ceny jednostkowe brutto zawierają m. in. wartość towaru, obowiązujące opłaty podatkowe, wszelkie koszty związane z dostawą towaru do Kupującego. </text:p>
      <text:p text:style-name="P11"/>
      <text:p text:style-name="P7">§ 5</text:p>
      <text:p text:style-name="P22">1. Płatności za wykonane części dostawy Kupujący będzie regulował przelewem w ciągu 60 dni licząc od daty otrzymania faktury VAT na konto Sprzedającego podane w fakturze za dostawę.</text:p>
      <text:p text:style-name="P22">2. Jako datę zapłaty faktury przyjmuje się datę obciążenia rachunku bankowego Kupującego.</text:p>
      <text:p text:style-name="P6"/>
      <text:p text:style-name="P7">§ 6</text:p>
      <text:p text:style-name="P13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7"/>
      <text:p text:style-name="P7">§ 7</text:p>
      <text:p text:style-name="P9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9">2. W przypadku odstąpienia przez Sprzedającego lub Kupującego od umowy z przyczyn leżących po stronie Sprzedającego, Sprzedający zapłaci na rzecz Kupującego karę umowną w wysokości 5 % wartości brutto niezrealizowanej części umowy.</text:p>
      <text:p text:style-name="P10">3. Kupujący zastrzega sobie prawo do odszkodowania uzupełniającego, przenoszącego wysokość zastrzeżonych kar umownych.</text:p>
      <text:p text:style-name="P10">4. Odstąpienie od umowy przez Kupującego lub Sprzedającego nie powoduje wygaśnięcia obowiązku Sprzedającego zapłaty ewentualnych kar umownych powstałych i obliczonych zgodnie z <text:soft-page-break/>regulacją ust. 1.</text:p>
      <text:p text:style-name="P7"/>
      <text:p text:style-name="P7">§ 8</text:p>
      <text:p text:style-name="P19"><text:span text:style-name="T25">Niewypełnianie warunków umowy przez Sprzedającego, w tym m.in. nieterminowe lub niezgodne z zamówieniem pod względem jakości, asortymentu bądź ilości realizowanie dostaw, a także inne istotne, powtarzające </text:span><text:span text:style-name="T27">się uchybienia w trakcie realizacji umowy, dają podstawę Kupującemu do rozwiązania um</text:span><text:span text:style-name="T26">owy ze skutkiem natychmiastowym</text:span><text:span text:style-name="T27">. W niniejszej sytuacji</text:span><text:span text:style-name="T26"> ma zastosowanie odpowiednio § 7</text:span><text:span text:style-name="T27"> ust. 2.</text:span></text:p>
      <text:p text:style-name="P6"/>
      <text:p text:style-name="P7">§ 9</text:p>
      <text:p text:style-name="P6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7"/>
      <text:p text:style-name="P7">§10</text:p>
      <text:p text:style-name="P22">1. Wszelkie zmiany niniejszej umowy wymagają formy pisemnej pod rygorem nieważności i będą wprowadzane stosownym aneksem. </text:p>
      <text:p text:style-name="P22">2. Wszelkie zmiany do niniejszej umowy muszą być zgodne z art. 144 ustawy prawo zamówień publicznych.</text:p>
      <text:p text:style-name="P22">3. Kupujący dopuszcza zmiany w umowie w następujących przypadkach:</text:p>
      <text:p text:style-name="P18"><text:span text:style-name="T28">- zmiany</text:span><text:span text:style-name="T23"> danych stron,</text:span></text:p>
      <text:p text:style-name="P18"><text:span text:style-name="T28">- zmiany</text:span><text:span text:style-name="T23"> numerów katalogowych,</text:span></text:p>
      <text:p text:style-name="P18"><text:span text:style-name="T28">- niezrealizowania umowy pod względem ilościowym, wydłużenie jej </text:span><text:span text:style-name="T23">obowiązywania maksymalnie do sześciu miesięcy licząc od daty zakończenia jej obowiązywania.</text:span></text:p>
      <text:p text:style-name="P22"><text:span text:style-name="T2">- zwiększenia zakresu świadczeń Kupującego ponad wynikające z niniejszej umowy. W takim przypadku z</text:span><text:span text:style-name="T23">miana wartości </text:span><text:span text:style-name="T31">wynagrodzenia należnego Sprzedającego nie przekroczy </text:span><text:span text:style-name="T23">10% wartości brutto wynagrodzenia określonego w § 4 ust. 1 umowy.</text:span></text:p>
      <text:p text:style-name="P6"/>
      <text:p text:style-name="P7">§ 11</text:p>
      <text:p text:style-name="P6">W przypadku wystąpienia braku środków finansowych Kupujący zastrzega sobie prawo <text:s/>rozwiązania umowna na piśmie ze skutkiem natychmiastowym. <text:s/>W takim przypadku Sprzedający może jedynie żądać wynagrodzenia za faktycznie zrealizowaną część dostawy.</text:p>
      <text:p text:style-name="P6"/>
      <text:p text:style-name="P7">§ 12</text:p>
      <text:p text:style-name="P6">Umowa obowiązuje od dnia jej zawarcia tj. <text:span text:style-name="T13">..........</text:span><text:span text:style-name="T14"> 2017 r. przez okres 12 miesięcy tj. do dnia ..... ...... 2018 r.</text:span></text:p>
      <text:p text:style-name="P6"/>
      <text:p text:style-name="P7">§ 13</text:p>
      <text:p text:style-name="P6">1. Ewentualne spory wynikłe na tle realizacji umowy rozstrzygane będą przez sąd powszechny właściwy <text:s/>według siedziby Kupującego.</text:p>
      <text:p text:style-name="P6">2. W sprawach nieuregulowanych niniejszą umową mają zastosowanie przepisy Kodeksu Cywilnego oraz ustawy z dnia 29 stycznia 2004 r. Prawo zamówień publicznych (Dz. U. z 2015 r. poz. 2164 ze zm.).</text:p>
      <text:p text:style-name="P7"/>
      <text:p text:style-name="P7">§ 14</text:p>
      <text:p text:style-name="P6">Umowę sporządzono w 3 jednobrzmiących egzemplarzach, dwa dla Kupującego i jeden dla Sprzedającego.</text:p>
      <text:p text:style-name="P28"/>
      <text:p text:style-name="P28">SPRZEDAJĄCY: <text:s text:c="35"/>KUPUJĄCY:</text:p>
      <text:p text:style-name="P28"/>
      <text:p text:style-name="P28"/>
      <text:p text:style-name="P3"><text:soft-page-break/>Wzór umowy nr 2</text:p>
      <text:p text:style-name="P3">zawierający istotne postanowienia, które zostaną wprowadzone do treści zawieranej umowy</text:p>
      <text:p text:style-name="P4"/>
      <text:p text:style-name="P4">Umowa Nr AG.ZP.3320. <text:s text:c="6"/>. <text:s text:c="7"/>.17</text:p>
      <text:p text:style-name="P4"/>
      <text:p text:style-name="P6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9">Umowa jest wynikiem przeprowadzonego postępowania o zamówienie publiczne w trybie przetargu nieograniczonego zgodnie z postanowieniami ustawy z dnia 29 stycznia 2004 r. Prawo zamówień publicznych (Dz. U. z 2015 r. poz. 2164 ze zm.), którego rozstrzygnięcie nastąpiło w dniu ...................... 2017 r. Treść umowy jest sporządzona na podstawie złożonej oferty.</text:p>
      <text:p text:style-name="P9"/>
      <text:p text:style-name="P7">§ 1</text:p>
      <text:p text:style-name="P2"><text:span text:style-name="T29">1. Kupujący zleca a Sprzedający przyjmuje do realizacji </text:span><text:span text:style-name="T30">dostawę </text:span><text:span text:style-name="Font_20_Style12"><text:span text:style-name="T11">sprzętu do ablacji </text:span></text:span><text:span text:style-name="Font_20_Style12"><text:span text:style-name="T12">dla </text:span></text:span><text:span text:style-name="T29">Samodzielnego Publicznego Szpitala Wojewódzkiego im. Papieża Jana Pawła II w Zamościu w aso</text:span><text:span text:style-name="T33">rtymencie i ilościach określonych poniżej lub w załączniku do niniejszej umowy stanowiącym jej integralną część.</text:span></text:p>
      <text:p text:style-name="P15">2. Sprzedający gwarantuje, że dostarczane przez niego wyroby objęte niniejszą umową są fabrycznie nowe i są dopuszczone do obrotu i używania na terenie Polski, zgodnie z obowiązującymi przepisami prawa i posiadają terminy ważności nie krótsze niż 12 m-cy od daty dostawy.</text:p>
      <text:p text:style-name="P15"><text:span text:style-name="T15">3. W ramach dostawy Sprzedający zobowiązuje się do</text:span> utworzenia w siedzibie Kupującego „Banku sprzętu” zwanego dalej „Bankiem” w terminie dwóch tygodni licząc od daty zawarcia umowy tj. <text:span text:style-name="T13">do dnia ............... 2017 r.</text:span></text:p>
      <text:p text:style-name="P11"/>
      <text:p text:style-name="P7">§ 2</text:p>
      <text:p text:style-name="P6">1. W ramach Banku Sprzedający powierzy nieodpłatnie Kupującemu, ponosząc ryzyko transportu, sprzęt w następującym asortymencie i ilości:</text:p>
      <text:p text:style-name="P5">............................................................................................................</text:p>
      <text:p text:style-name="P15">2. Na żądanie Kupującego Sprzedający zobowiązuje się do odebrania z Banku wyrobów medycznych z kończącym się terminem przydatności i zastąpienia odbieranych wyrobów medycznych nowymi, z dłuższym terminem ważności, nie krótszym niż 6 - miesięcznym. </text:p>
      <text:p text:style-name="P15">3. Kupujący i Sprzedający dołożą wszelkich starań w celu zoptymalizowania zapasów pod kątem ilości i rodzaju wyrobów medycznych w Banku a także ich terminu przydatności. Każda ze Stron może wystąpić na piśmie o zmianę ilości i rodzaju (asortymentu) Wyrobów medycznych w Banku. </text:p>
      <text:p text:style-name="P6">4. Kupujący stwierdzi utworzenie Banku i odbiór powierzonego sprzętu w ramach Banku poprzez podpisanie protokołu zdawczo – odbiorczego.</text:p>
      <text:p text:style-name="P6">5. Sprzęt powierzony w ramach Banku jest własnością Sprzedającego do momentu wykorzystania go przez Kupującego. <text:span text:style-name="T14">Kupujący zastrzega sobie prawo, </text:span><text:span text:style-name="T32">w razie niewykorzystania sprzętu, jego bezpłatnego zwrotu.</text:span></text:p>
      <text:p text:style-name="P6">6. Powierzony sprzęt musi być przechowywany w miejscu zabezpieczonym przed kradzieżą zgodnie z przyjętymi zasadami na koszt Kupującego.</text:p>
      <text:p text:style-name="P7"><text:soft-page-break/>§ 3</text:p>
      <text:p text:style-name="P6">1. Kupujący zobowiązuje się do niezwłocznego, pisemnego powiadomienia Sprzedającego o wykorzystaniu powierzonego w ramach Banku sprzętu, określając szczegółowo jego ilość i asortyment.</text:p>
      <text:p text:style-name="P6">2. Powiadomienie o którym mowa w ust. 1 będzie podstawą dla Sprzedającego do wystawienia faktury VAT za dostawę wykorzystanego przez Kupującego sprzętu.</text:p>
      <text:p text:style-name="P17"/>
      <text:p text:style-name="P12">§ 4</text:p>
      <text:p text:style-name="P11">1. Kupujący będzie określał terminy dostaw mających na celu uzupełnienie Banku w sprzęt, odrębnymi zleceniami na piśmie lub za pośrednictwem faksu, określając asortyment i ilość na co najmniej 5 dni roboczych (dni robocze tj. dni od poniedziałku do piątku) wcześniej przed terminem dostawy.</text:p>
      <text:p text:style-name="P6"><text:span text:style-name="T1">2. Sprzedający zobowiązuje </text:span>się do realizacji dostawy w wyznaczonym terminie do siedziby Kupującego ponosząc ryzyko transportu oraz nieodpłatnego powierzenia sprzętu Kupującemu.</text:p>
      <text:p text:style-name="P6">3. 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</text:p>
      <text:p text:style-name="P6">4. Do dostaw mających na celu uzupełnienie Banku w sprzęt ma zastosowanie §2 niniejszej umowy.</text:p>
      <text:p text:style-name="P17"/>
      <text:p text:style-name="P16">§ 5</text:p>
      <text:p text:style-name="P17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6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6"><text:span text:style-name="T20">3. Zmiana wyrobu na zasadach, o których mowa w ust. 1 i ust. 2 jest możliwa wyłącznie za pisemną zgodą Kupującego</text:span> w formie aneksu do umowy, z tym że zmiana na zasadzie, o której mowa w ust. 2 będzie możliwa najwcześniej po upływie 3 miesięcy od dnia zawarcia umowy<text:span text:style-name="T20">. W przypadku braku zgody Kupującego na zamianę wyrobu,</text:span><text:span text:style-name="T22"> </text:span><text:span text:style-name="T21">strony mają prawo </text:span>w formie aneksu do umowy<text:span text:style-name="T21"> </text:span>rozwiązać umowę<text:span text:style-name="T21"> </text:span><text:span text:style-name="T20">w części dotyczącej tego wyrobu. </text:span></text:p>
      <text:p text:style-name="P15"><text:span text:style-name="T24">4. </text:span><text:span text:style-name="T25">W przypadku, gdy Sprzedający nie będzie dostarczał wyrobu będącego przedmiotem umowy bądź też niezwłocznie nie zaproponuje dostarczania zamiennika (odpowiednika) wyrobu w sytuacji, o której mowa w ust. 1</text:span><text:span text:style-name="T23"> lub ust. 2</text:span><text:span text:style-name="T25">, Kupujący będz</text:span><text:span text:style-name="T27">ie miał prawo dokonać zakupu wyrobu/ zamiennika u innego Wykonawcy. Jeżeli koszt zakupu będzie wyższy od kosztu zakupu w ramach niniejszej umowy, powstałą różnicą zostanie obciążony Sprzedający</text:span><text:span text:style-name="T26">, dotyczy to także pierwszych 3 miesięcy obowiązywania umowy w sytuacji, o której mowa w ust. 2</text:span><text:span text:style-name="T27">. </text:span></text:p>
      <text:p text:style-name="P7"/>
      <text:p text:style-name="P7">§ 6</text:p>
      <text:p text:style-name="P9">1. Za dostawę przedmiotu umowy stosowane będą ceny jednostkowe takie jak w złożonej ofercie cenowej tj. określone poniżej lub w załączniku do niniejszej umowy.</text:p>
      <text:p text:style-name="P9"><text:span text:style-name="T13">Łączną cenę netto</text:span> (bez podatku VAT) za całość przedmiotu umowy ustala się w wysokości<text:span text:style-name="T13"> <text:s/></text:span><text:span text:style-name="T14">zł. </text:span><text:s/>słownie: </text:p>
      <text:p text:style-name="P25"><text:span text:style-name="T13">Łączną cenę brutto</text:span> (z podatkiem VAT) za całość przedmiotu umowy ustala się w wysokości<text:span text:style-name="T13"> <text:s/></text:span>zł. słownie: </text:p>
      <text:p text:style-name="P20">2. <text:span text:style-name="T9">Wymienione ceny brutto nie mogą ulec podwyższeniu przez okres obowiązywania umowy</text:span>.</text:p>
      <text:p text:style-name="P21">3. Ceny jednostkowe brutto zawierają m. in. wartość towaru, obowiązujące opłaty podatkowe, <text:soft-page-break/>wszelkie koszty związane z dostawą towaru do Kupującego. </text:p>
      <text:p text:style-name="P7"/>
      <text:p text:style-name="P7">§ 7</text:p>
      <text:p text:style-name="P22">1. Płatności za wykonane części dostawy Kupujący będzie regulował przelewem w ciągu 60 dni licząc od daty otrzymania faktury VAT na konto Sprzedającego podane w fakturze za dostawę.</text:p>
      <text:p text:style-name="P22">2. Jako datę zapłaty faktury przyjmuje się datę obciążenia rachunku bankowego Kupującego.</text:p>
      <text:p text:style-name="P6"/>
      <text:p text:style-name="P7">§8</text:p>
      <text:p text:style-name="P8">Sprzedający nie może powierzyć wykonania umowy innej osobie lub jednostce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6"/>
      <text:p text:style-name="P7">§9</text:p>
      <text:p text:style-name="P6">1. Sprzedający zapłaci na rzecz Kupując<text:span text:style-name="T1">ego karę umowną:</text:span></text:p>
      <text:p text:style-name="P11">1) w przypadku niedotrzymania terminu utworzenia Banku w wysokości 0,2% wartości sprzętu mającego być przedmiotem Banku zgodnie z §2 ust. 1 za każdy dzień roboczy zwłoki.</text:p>
      <text:p text:style-name="P6"><text:span text:style-name="T1">2) w przypadku niedotrzymania terminu wykonania dos</text:span>tawy przedmiotu umowy albo poszczególnych jego części w wysokości 0,2% wartości opóźnionej dostawy za każdy dzień roboczy zwłoki.</text:p>
      <text:p text:style-name="P6">2. W przypadku odstąpienia od umowy przez Sprzedającego lub Kupującego z przyczyn leżących po stronie Sprzedającego zapłaci on Kupującemu karę umowną w wysokości 5% wartości brutto niezrealizowanej części umowy.</text:p>
      <text:p text:style-name="P23">3. Kupujący zastrzega sobie prawo do odszkodowania uzupełniającego przenoszonego wysokość zastrzeżonych kar umownych.</text:p>
      <text:p text:style-name="P26">4. Odstąpienie od umowy przez Kupującego lub Sprzedającego nie powoduje wygaśnięcia obowiązku Sprzedającego zapłaty ewentualnych kar umownych powstałych i obliczonych zgodnie z regulacją ust. 1.</text:p>
      <text:p text:style-name="P6"/>
      <text:p text:style-name="P7">§ 10</text:p>
      <text:p text:style-name="P19"><text:span text:style-name="T25">1. Trzykrotne niewypełnianie warunków umowy przez Sprzedającego, w tym m.in. nieterminowe lub niezgodne z zamówieniem pod względem jakości, asortymentu bądź ilości realizowanie dostaw, a także inne istotne, powtarzające </text:span><text:span text:style-name="T27">się uchybienia w trakcie realizacji umowy, dają podstawę Kupującemu do rozwiązania um</text:span><text:span text:style-name="T26">owy ze skutkiem natychmiastowym</text:span><text:span text:style-name="T27">. W niniejszej sytuacji</text:span><text:span text:style-name="T26"> ma zastosowanie odpowiednio § 9</text:span><text:span text:style-name="T27"> ust. 2.</text:span></text:p>
      <text:p text:style-name="P24"><text:span text:style-name="T17">2. </text:span><text:span text:style-name="T18">Sprzedający będzie rozpatrywał reklamacje jakościowe i ilościowe dotyczące dostawy przedmiotu umowy na swój koszt w ciągu 7 dni od daty zgłoszenia reklamacji. Dopuszcza się zgłoszenie reklamacji za pośrednictwem faksu. </text:span></text:p>
      <text:p text:style-name="P6"/>
      <text:p text:style-name="P7">§11</text:p>
      <text:p text:style-name="P6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7"/>
      <text:p text:style-name="P7">§12</text:p>
      <text:p text:style-name="P22">1. Wszelkie zmiany niniejszej umowy wymagają formy pisemnej pod rygorem nieważności i będą wprowadzane stosownym aneksem. </text:p>
      <text:p text:style-name="P22">2. Wszelkie zmiany do niniejszej umowy muszą być zgodne z art. 144 ustawy prawo zamówień publicznych.</text:p>
      <text:p text:style-name="P22">3. Kupujący dopuszcza zmiany w umowie w następujących przypadkach:</text:p>
      <text:p text:style-name="P18"><text:span text:style-name="T28">- zmiany</text:span><text:span text:style-name="T23"> danych stron,</text:span></text:p>
      <text:p text:style-name="P18"><text:soft-page-break/><text:span text:style-name="T28">- zmiany</text:span><text:span text:style-name="T23"> numerów katalogowych,</text:span></text:p>
      <text:p text:style-name="P18"><text:span text:style-name="T28">- niezrealizowania umowy pod względem ilościowym, wydłużenie jej </text:span><text:span text:style-name="T23">obowiązywania maksymalnie do sześciu miesięcy licząc od daty zakończenia jej obowiązywania.</text:span></text:p>
      <text:p text:style-name="P22"><text:span text:style-name="T2">- zwiększenia zakresu świadczeń Kupującego ponad wynikające z niniejszej umowy. W takim przypadku z</text:span><text:span text:style-name="T23">miana wartości </text:span><text:span text:style-name="T31">wynagrodzenia należnego Sprzedającego nie przekroczy </text:span><text:span text:style-name="T23">10% wartości brutto wynagrodzenia określonego w § 6 ust. 1 umowy.</text:span></text:p>
      <text:p text:style-name="P6"/>
      <text:p text:style-name="P7">§ 13</text:p>
      <text:p text:style-name="P6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6"/>
      <text:p text:style-name="P7">§ 14</text:p>
      <text:p text:style-name="P6">Umowa obowiązuje od dnia jej zawarcia tj.<text:span text:style-name="T13"> ........... 2017 r. przez okres 12 miesięcy tj. do dnia ..................... 2018 r.</text:span></text:p>
      <text:p text:style-name="P7"/>
      <text:p text:style-name="P7">§ 15</text:p>
      <text:p text:style-name="P6">1. Ewentualne spory wynikłe na tle realizacji umowy rozstrzygane będą przez sąd powszechny właściwy według siedziby Kupującego.</text:p>
      <text:p text:style-name="P6">2. W sprawach nieuregulowanych niniejszą umową mają zastosowanie przepisy Kodeksu Cywilnego oraz ustawy z dnia 29 stycznia 2004 r. Prawo zamówień publicznych (<text:span text:style-name="T10">Dz. U. z 2015 r., poz. 2164 ze zm.</text:span>).</text:p>
      <text:p text:style-name="P6"/>
      <text:p text:style-name="P7">§ 16</text:p>
      <text:p text:style-name="P6">Umowę sporządzono w 3 jednobrzmiących egzemplarzach, dwa dla Kupującego i jeden dla Sprzedającego.</text:p>
      <text:p text:style-name="P6"/>
      <text:p text:style-name="P29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8"/><text:page-number text:select-page="current">7</text:page-number> z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9-19T14:30:48.03</meta:creation-date>
    <dc:date>2017-04-11T08:11:44.16</dc:date>
    <dc:creator>Agata Bosiak</dc:creator>
    <meta:editing-duration>PT5H13M33S</meta:editing-duration>
    <meta:editing-cycles>20</meta:editing-cycles>
    <meta:generator>OpenOffice/4.1.1$Win32 OpenOffice.org_project/411m6$Build-9775</meta:generator>
    <meta:printed-by>Agata Bosiak</meta:printed-by>
    <meta:print-date>2017-04-11T08:01:53.69</meta:print-date>
    <meta:document-statistic meta:table-count="0" meta:image-count="0" meta:object-count="0" meta:page-count="7" meta:paragraph-count="140" meta:word-count="2861" meta:character-count="21302"/>
  </office:meta>
</office:document-meta>
</file>