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Zwykły_20_tekst1">
      <style:paragraph-properties fo:text-align="justify" style:justify-single-word="false"/>
    </style:style>
    <style:style style:name="P2" style:family="paragraph" style:parent-style-name="Zwykły_20_tekst1">
      <style:paragraph-properties fo:text-align="justify" style:justify-single-word="false"/>
      <style:text-properties fo:font-size="14pt" fo:font-weight="bold" style:font-name-asian="Times New Roman" style:font-size-asian="14pt" style:font-weight-asian="bold" style:font-name-complex="Times New Roman" style:font-size-complex="14pt" style:language-complex="zxx" style:country-complex="none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5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7" style:family="paragraph" style:parent-style-name="Zwykły_20_tekst1">
      <style:text-properties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0" style:family="paragraph" style:parent-style-name="Zwykły_20_tekst1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1" style:family="paragraph" style:parent-style-name="Zwykły_20_tekst1">
      <style:paragraph-properties fo:text-align="end" style:justify-single-word="false"/>
    </style:style>
    <style:style style:name="P12" style:family="paragraph" style:parent-style-name="Zwykły_20_tekst1">
      <style:paragraph-properties fo:text-align="end" style:justify-single-word="false" fo:break-before="page"/>
    </style:style>
    <style:style style:name="P13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Text_20_body">
      <loext:graphic-properties draw:fill-hatch-name="hatch"/>
      <style:paragraph-properties fo:margin-left="0.101cm" fo:margin-right="0cm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6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7" style:family="paragraph" style:parent-style-name="Zwykły_20_tekst1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Zwykły_20_tekst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officeooo:paragraph-rsid="00248c44" style:font-size-asian="12pt" style:font-size-complex="12pt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22" style:family="paragraph" style:parent-style-name="Zwykły_20_tekst1">
      <style:paragraph-properties fo:text-align="center" style:justify-single-word="false"/>
      <style:text-properties fo:color="#000000" loext:opacity="100%" style:font-name="Times New Roman" fo:font-size="12pt" fo:font-weight="bold" officeooo:paragraph-rsid="00285550" style:font-name-asian="Calibri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 style:list-style-name="WW8Num1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5" style:family="paragraph" style:parent-style-name="Standard" style:list-style-name="WW8Num2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6" style:family="paragraph" style:parent-style-name="Standard" style:list-style-name="WW8Num3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7" style:family="paragraph" style:parent-style-name="Standard" style:list-style-name="WW8Num3">
      <loext:graphic-properties draw:fill-hatch-name="hatch"/>
      <style:paragraph-properties fo:margin-left="0cm" fo:margin-right="0cm" fo:line-height="13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7.484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officeooo:rsid="0018024e" officeooo:paragraph-rsid="00285550" style:letter-kerning="true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8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0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1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fo:font-style="normal" style:text-underline-style="none" fo:font-weight="normal" officeooo:rsid="00224cdb" officeooo:paragraph-rsid="002347ff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2" style:family="paragraph" style:parent-style-name="Zwykły_20_tekst2" style:list-style-name="WW8Num3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1pt" fo:language="pl" fo:country="PL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3" style:family="text">
      <style:text-properties style:font-name="Times New Roman" fo:font-size="11pt" fo:language="pl" fo:country="PL" fo:font-style="normal" style:font-size-asian="11pt" style:font-style-asian="normal" style:font-name-complex="Times New Roman" style:font-size-complex="11pt" style:font-style-complex="normal"/>
    </style:style>
    <style:style style:name="T4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officeooo:rsid="001ececc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officeooo:rsid="002347ff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officeooo:rsid="00285550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officeooo:rsid="0029eb9e" style:font-size-asian="12pt" style:font-name-complex="Times New Roman" style:font-size-complex="12pt"/>
    </style:style>
    <style:style style:name="T9" style:family="text">
      <style:text-properties style:font-name="Times New Roman" fo:font-size="12pt" fo:language="pl" fo:country="PL" officeooo:rsid="002bade6" style:font-size-asian="12pt" style:font-name-complex="Times New Roman" style:font-size-complex="12pt"/>
    </style:style>
    <style:style style:name="T10" style:family="text">
      <style:text-properties style:font-name="Times New Roman" fo:font-size="12pt" fo:language="pl" fo:country="PL" officeooo:rsid="002c4d29" style:font-size-asian="12pt" style:font-name-complex="Times New Roman" style:font-size-complex="12pt"/>
    </style:style>
    <style:style style:name="T11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12" style:family="text">
      <style:text-properties style:font-name="Times New Roman" fo:language="pl" fo:country="PL" style:font-name-complex="Times New Roman"/>
    </style:style>
    <style:style style:name="T13" style:family="text">
      <style:text-properties style:font-name="Times New Roman" fo:language="pl" fo:country="PL" style:font-name-asian="Times New Roman" style:font-name-complex="Times New Roman"/>
    </style:style>
    <style:style style:name="T14" style:family="text">
      <style:text-properties style:text-line-through-style="none" style:text-line-through-type="none" style:font-name="Times New Roman" fo:language="pl" fo:country="PL" style:font-name-complex="Times New Roman"/>
    </style:style>
    <style:style style:name="T15" style:family="text">
      <style:text-properties style:text-line-through-style="none" style:text-line-through-type="none" style:font-name="Times New Roman" fo:language="pl" fo:country="PL" officeooo:rsid="002347ff" style:font-name-complex="Times New Roman"/>
    </style:style>
    <style:style style:name="T16" style:family="text">
      <style:text-properties fo:language="pl" fo:country="PL" officeooo:rsid="0036eae2"/>
    </style:style>
    <style:style style:name="T17" style:family="text">
      <style:text-properties fo:language="pl" fo:country="PL" officeooo:rsid="003e74ae"/>
    </style:style>
    <style:style style:name="T18" style:family="text">
      <style:text-properties fo:language="pl" fo:country="PL" officeooo:rsid="0020e15a"/>
    </style:style>
    <style:style style:name="T19" style:family="text">
      <style:text-properties fo:language="pl" fo:country="PL" officeooo:rsid="00285550"/>
    </style:style>
    <style:style style:name="T20" style:family="text">
      <style:text-properties fo:color="#000000" loext:opacity="100%" style:font-name="Times New Roman" fo:language="pl" fo:country="PL" style:text-underline-style="none" fo:font-weight="bold" officeooo:rsid="002347ff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21" style:family="text">
      <style:text-properties fo:color="#000000" loext:opacity="100%" style:font-name="Times New Roman" fo:language="pl" fo:country="PL" style:text-underline-style="none" fo:font-weight="bold" officeooo:rsid="0029eb9e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22" style:family="text">
      <style:text-properties fo:color="#000000" loext:opacity="100%" style:font-name="Times New Roman" fo:language="pl" fo:country="PL" style:text-underline-style="none" fo:font-weight="normal" officeooo:rsid="002347ff" style:letter-kerning="true" fo:background-color="#ffffff" loext:char-shading-value="0" style:font-name-asian="Times New Roman" style:language-asian="zh" style:country-asian="CN" style:font-weight-asian="normal" style:font-name-complex="Times New Roman" style:language-complex="zxx" style:country-complex="none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" fo:language="pl" fo:country="PL" officeooo:rsid="00248c44" style:font-name-complex="Times New Roman"/>
    </style:style>
    <style:style style:name="T24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weight-asian="normal" style:font-name-complex="Times New Roman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" fo:language="pl" fo:country="PL" fo:font-weight="normal" style:font-name-asian="Times New Roman" style:language-asian="zh" style:country-asian="CN" style:font-weight-asian="normal" style:font-name-complex="Times New Roman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name-asian="Times New Roman" style:language-asian="zh" style:country-asian="CN" style:font-weight-asian="normal" style:font-name-complex="Times New Roman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" fo:language="pl" fo:country="PL" fo:font-weight="normal" officeooo:rsid="002df8cf" style:font-name-asian="Times New Roman" style:language-asian="zh" style:country-asian="CN" style:font-weight-asian="normal" style:font-name-complex="Times New Roman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" fo:language="pl" fo:country="PL" fo:font-weight="normal" officeooo:rsid="002347ff" style:font-name-asian="Times New Roman" style:language-asian="zh" style:country-asian="CN" style:font-weight-asian="normal" style:font-name-complex="Times New Roman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" fo:language="pl" fo:country="PL" fo:font-weight="normal" officeooo:rsid="002da3ba" style:font-name-asian="Times New Roman" style:language-asian="zh" style:country-asian="CN" style:font-weight-asian="normal" style:font-name-complex="Times New Roman" style:font-weight-complex="normal"/>
    </style:style>
    <style:style style:name="T30" style:family="text">
      <style:text-properties fo:color="#000000" loext:opacity="100%" style:text-line-through-style="none" style:text-line-through-type="none" style:font-name="Times New Roman" fo:language="pl" fo:country="PL" fo:font-weight="normal" officeooo:rsid="00285550" style:font-name-asian="Times New Roman" style:language-asian="zh" style:country-asian="CN" style:font-weight-asian="normal" style:font-name-complex="Times New Roman" style:font-weight-complex="normal"/>
    </style:style>
    <style:style style:name="T31" style:family="text">
      <style:text-properties fo:color="#000000" loext:opacity="100%" style:text-line-through-style="none" style:text-line-through-type="none" style:font-name="Times New Roman" fo:font-weight="normal" style:font-weight-asian="normal" style:font-name-complex="Times New Roman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" fo:font-weight="normal" officeooo:rsid="002347ff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22"/></text:span><text:span text:style-name="T2"><text:s/></text:span><text:span text:style-name="T3">Załącznik Nr 2 do zaproszenia</text:span></text:p>
      <text:p text:style-name="P11"/>
      <text:p text:style-name="P7">(miejscowość, data)</text:p>
      <text:p text:style-name="P7"/>
      <text:p text:style-name="P7">............................................................</text:p>
      <text:p text:style-name="P7">(pieczątka wykonawcy)</text:p>
      <text:p text:style-name="P7"/>
      <text:p text:style-name="P7">tel.: .............................................</text:p>
      <text:p text:style-name="P7">e-mail : ….....................................</text:p>
      <text:p text:style-name="P7"/>
      <text:p text:style-name="P7"/>
      <text:p text:style-name="P9">Samodzielny Publiczny </text:p>
      <text:p text:style-name="P9">Szpital Wojewódzki</text:p>
      <text:p text:style-name="P9">im. Papieża Jana Pawła II</text:p>
      <text:p text:style-name="P9">ul. Al. Jana Pawła II 10</text:p>
      <text:p text:style-name="P9">22-400 Zamość</text:p>
      <text:p text:style-name="P9">e-mail : szpital@szpital.zam.pl</text:p>
      <text:p text:style-name="P7"/>
      <text:p text:style-name="P10"/>
      <text:p text:style-name="P10"/>
      <text:p text:style-name="P10"/>
      <text:p text:style-name="P10"/>
      <text:p text:style-name="P10">OFERTA <text:s/>WYKONAWCY</text:p>
      <text:p text:style-name="P9"/>
      <text:p text:style-name="P1"><text:span text:style-name="T4">Odpowiadając na Państwa zaproszenie do złożenia oferty (numer sprawy <text:s/>AT.R.334.</text:span><text:span text:style-name="T5">3</text:span><text:span text:style-name="T7">5</text:span><text:span text:style-name="T4">.</text:span><text:span text:style-name="T10">4</text:span><text:span text:style-name="T8">.</text:span><text:span text:style-name="T4">202</text:span><text:span text:style-name="T5">2</text:span><text:span text:style-name="T4"> ) na </text:span><text:span text:style-name="T7">wykonanie zadania pn.:</text:span></text:p>
      <text:p text:style-name="P2"/>
      <text:p text:style-name="P22"><text:span text:style-name="T16">„Modernizacj</text:span><text:span text:style-name="T19">a</text:span><text:span text:style-name="T16"> rampy </text:span><text:span text:style-name="T17">załadunkowej </text:span><text:span text:style-name="T16">przy magazynie odpadów</text:span><text:span text:style-name="T18"> Samodzielnego Publicznego Szpitala Wojewódzkiego im. Papieża Jana Pawła II w Zamościu.”</text:span></text:p>
      <text:p text:style-name="P23"><text:bookmark text:name="_Hlk51259256311"/><text:bookmark text:name="_Hlk5134594061"/><text:bookmark text:name="_Hlk5125925631"/><text:bookmark text:name="_Hlk51345940611"/></text:p>
      <text:p text:style-name="P19"/>
      <text:list xml:id="list3237775555" text:style-name="WW8Num1">
        <text:list-item>
          <text:p text:style-name="P24">Oferuję wykonanie przedmiotu zamówienia, zgodnie z wymogami opisu, za kwotę w wysokości:</text:p>
        </text:list-item>
        <text:list-item>
          <text:p text:style-name="P24"/>
        </text:list-item>
      </text:list>
      <text:list xml:id="list2168119949" text:style-name="WW8Num2">
        <text:list-item>
          <text:p text:style-name="P25">netto: .................................... zł</text:p>
        </text:list-item>
      </text:list>
      <text:p text:style-name="P20">(słownie: ………...................................................................................................... zł)</text:p>
      <text:list xml:id="list94618118752442" text:continue-numbering="true" text:style-name="WW8Num2">
        <text:list-item>
          <text:p text:style-name="P25">stawka podatku VAT ................... %</text:p>
        </text:list-item>
        <text:list-item>
          <text:p text:style-name="P25">brutto: .......................................... zł</text:p>
        </text:list-item>
      </text:list>
      <text:p text:style-name="P20">(słownie: ………...................................................................................................... zł)</text:p>
      <text:p text:style-name="P20"/>
      <text:list xml:id="list4171502715" text:style-name="WW8Num3">
        <text:list-item>
          <text:p text:style-name="P26">Oświadczam, że zapoznałem się i akceptuję postanowienia zawarte w projekcie umowy.</text:p>
        </text:list-item>
        <text:list-item>
          <text:p text:style-name="P26">Oświadczam, że wykonam przedmiot zamówienia <text:s/>w terminie podanym przez Zamawiającego, tj.: <text:span text:style-name="T20"><text:s/>w terminie </text:span><text:span text:style-name="T21">60 </text:span><text:span text:style-name="T20">dni, licząc od daty protokolarnego przekazania frontu robót.</text:span><text:span text:style-name="T22"> </text:span></text:p>
          <text:p text:style-name="P27"/>
        </text:list-item>
        <text:list-item>
          <text:p text:style-name="P32">Oświadczam, że zapoznałem się z opisem przedmiotu zamówienia i nie wnoszę do niego zastrzeżeń.</text:p>
        </text:list-item>
      </text:list>
      <text:list xml:id="list94618237217992" text:continue-list="list3237775555" text:style-name="WW8Num1">
        <text:list-item>
          <text:p text:style-name="P28"><text:span text:style-name="T12">4. <text:s/>Oferuję termin płatności ….…...</text:span><text:span text:style-name="T11"> dni</text:span><text:span text:style-name="T12"> od daty otrzymania faktury VAT (</text:span><text:span text:style-name="T14">minimalny wymagany przez Zamawiającego – </text:span><text:span text:style-name="T15">30</text:span><text:span text:style-name="T14"> dni).</text:span></text:p>
        </text:list-item>
      </text:list>
      <text:p text:style-name="P18"><text:soft-page-break/><text:span text:style-name="T14">5. <text:s text:c="2"/></text:span><text:span text:style-name="T23">N</text:span><text:span text:style-name="T24">a </text:span><text:span text:style-name="T25">wykonan</text:span><text:span text:style-name="T30">e roboty</text:span><text:span text:style-name="T26"> udzielam ………</text:span><text:span text:style-name="T28">..</text:span><text:span text:style-name="T31"> miesięcznej pełnej gwarancji, </text:span><text:span text:style-name="T32">w terminie liczonym </text:span><text:span text:style-name="T27"><text:s/></text:span><text:span text:style-name="T28">od dnia podpisania przez Strony </text:span><text:span text:style-name="T29">protokołu odbioru </text:span><text:span text:style-name="T30">(minimalny okres gwarancji wymagany przez Zamawiającego wynosi 36 miesięcy).</text:span><text:span text:style-name="T29"> </text:span></text:p>
      <text:p text:style-name="P21"/>
      <text:list xml:id="list94618756241509" text:continue-numbering="true" text:style-name="WW8Num1">
        <text:list-item>
          <text:p text:style-name="P29"/>
        </text:list-item>
      </text:list>
      <text:p text:style-name="P13">Oświadczam, że na oferowany asortyment <text:s/>posiadam deklarację zgodności CE o spełnieniu wymagań zasadniczych, certyfikat zgodności dla oferowanego przedmiotu zamówienia zgodnie z ustawą z dnia 20 maja 2010r o wyrobach medycznych (tekst jednolity: Dz. U. 2019 poz.175 z późn. zm) oraz <text:s/>przedstawię go na żądanie Zamawiającego w wyznaczonym terminie.</text:p>
      <text:p text:style-name="P16"/>
      <text:p text:style-name="P15">Siedziba autoryzowanego serwisu gwarancyjnego i pogwarancyjnego na terenie Polski dla .................................. , upoważnionego do wykonywania działań serwisowych*</text:p>
      <text:p text:style-name="P14"/>
      <text:p text:style-name="P14">adres...................................................</text:p>
      <text:p text:style-name="P14">...........................................................</text:p>
      <text:p text:style-name="P14">...........................................................</text:p>
      <text:p text:style-name="P14">...........................................................</text:p>
      <text:p text:style-name="P14"/>
      <text:p text:style-name="P4">6. 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p>
      <text:p text:style-name="P8">7. <text:s/>Załącznikami do niniejszego formularza oferty stanowiącymi jej integralną część są:</text:p>
      <text:list xml:id="list633887539" text:style-name="WW8Num4">
        <text:list-item>
          <text:p text:style-name="P30">Aktualny odpis z właściwego rejestru (np. KRS) lub centralnej ewidencji i informacji <text:s text:c="13"/>o działalności gospodarczej,</text:p>
        </text:list-item>
        <text:list-item>
          <text:p text:style-name="P30">Pełnomocnictwo w oryginale bądź notarialnie poświadczone w przypadku podpisania niniejszej oferty przez pełnomocnika. </text:p>
        </text:list-item>
        <text:list-item>
          <text:p text:style-name="P30">Formularz oferty cenowej. </text:p>
          <text:p text:style-name="P31"/>
        </text:list-item>
      </text:list>
      <text:p text:style-name="P5"/>
      <text:p text:style-name="P5"/>
      <text:p text:style-name="P5"/>
      <text:p text:style-name="P5"/>
      <text:p text:style-name="P5"/>
      <text:p text:style-name="P3"><text:tab/><text:tab/><text:tab/><text:tab/><text:tab/><text:tab/>…………………………………………….</text:p>
      <text:p text:style-name="P3"><text:tab/><text:tab/><text:tab/><text:tab/><text:tab/><text:tab/>podpis osoby uprawnionej /upoważnionej *</text:p>
      <text:p text:style-name="P17"><text:span text:style-name="T13"><text:s/><text:tab/><text:tab/><text:tab/><text:tab/><text:tab/><text:tab/> <text:s text:c="7"/></text:span><text:span text:style-name="T12">do reprezentowania Wykonawcy <text:s text:c="5"/></text:span></text:p>
      <text:p text:style-name="P3"/>
      <text:p text:style-name="P3">*niepotrzebne skreślić 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fo:font-size="12pt" style:font-size-asian="12pt" style:language-asian="zh" style:country-asian="C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language-asian="zh" style:country-asian="C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1" fo:font-family="'Courier New'" style:font-family-generic="modern" style:language-asian="zh" style:country-asian="CN" style:font-name-complex="Courier New1" style:font-family-complex="'Courier New'" style:font-family-generic-complex="modern"/>
    </style:style>
    <style:style style:name="Tekst_20_dymka" style:display-name="Tekst dymka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1" style:font-family-complex="'Segoe UI'" style:font-family-generic-complex="roman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2" style:font-family-complex="OpenSymbol, 'Arial Unicode MS'" style:font-pitch-complex="variable" style:font-size-complex="11pt"/>
    </style:style>
    <style:style style:name="WW8Num2z0" style:family="text">
      <style:text-properties style:font-name="OpenSymbol2" fo:font-family="OpenSymbol, 'Arial Unicode MS'" style:font-pitch="variable" style:font-name-complex="Courier New1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2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text-line-through-style="none" style:text-line-through-type="none" style:font-name="Symbol" fo:font-family="Symbol" style:font-family-generic="decorative" style:font-pitch="variable" style:font-charset="x-symbol" fo:font-size="11pt" fo:language="pl" fo:country="PL" style:font-size-asian="11pt" style:language-asian="pl" style:country-asian="PL" style:font-name-complex="Courier New1" style:font-family-complex="'Courier New'" style:font-family-generic-complex="modern" style:font-size-complex="12pt"/>
    </style:style>
    <style:style style:name="WW8Num4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fo:language="zxx" fo:country="none" style:letter-kerning="true" style:font-name-asian="Andale Sans UI" style:font-family-asian="'Andale Sans UI', 'Arial Unicode MS'" style:font-pitch-asian="variable" style:font-size-asian="9pt" style:font-name-complex="Segoe UI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fo:language="pl" fo:country="PL" fo:font-weight="bold" style:font-size-asian="10pt" style:font-weight-asian="bold" style:font-size-complex="10pt" style:language-complex="zxx" style:country-complex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9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8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6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3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2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WW8Num12z0" style:family="text"/>
    <style:style style:name="WW8Num10z0" style:family="text"/>
    <style:style style:name="WW8Num9z0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30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2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2" fo:font-family="'Courier New'" style:font-family-generic="roman" style:font-pitch="variable" style:font-name-complex="OpenSymbol2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pitch-complex="variable"/>
    </style:style>
    <style:style style:name="WW8Num34z1" style:family="text">
      <style:text-properties style:font-name="Courier New2" fo:font-family="'Courier New'" style:font-family-generic="roman" style:font-pitch="variable" style:font-name-complex="OpenSymbol2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dc:date>2022-10-07T09:46:17.890000000</dc:date>
    <meta:editing-cycles>54</meta:editing-cycles>
    <meta:editing-duration>PT1H43M22S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41" meta:word-count="359" meta:character-count="3334" meta:non-whitespace-character-count="2938"/>
  </office:meta>
</office:document-meta>
</file>