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_20__28_user_29_">
      <style:paragraph-properties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Nagłówek1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Nagłówek1">
      <style:paragraph-properties fo:text-align="end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Text_20_body" style:list-style-name="WW8Num5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 style:list-style-name="WW8Num5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3" style:family="paragraph" style:parent-style-name="Standard" style:list-style-name="WW8Num2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4" style:family="paragraph" style:parent-style-name="Standard" style:list-style-name="WW8Num4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5" style:family="paragraph" style:parent-style-name="Standard" style:list-style-name="WW8Num7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2</text:p>
      <text:p text:style-name="P2">Oświadczenie Wykonawcy</text:p>
      <text:p text:style-name="P6"/>
      <text:list xml:id="list3147933083901190381" text:style-name="WW8Num5">
        <text:list-item>
          <text:p text:style-name="P11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6"/>
      <text:list xml:id="list31717759" text:continue-numbering="true" text:style-name="WW8Num5">
        <text:list-item>
          <text:p text:style-name="P12">Warunki gwarancji:</text:p>
        </text:list-item>
      </text:list>
      <text:list xml:id="list7982435725488632871" text:style-name="WW8Num2">
        <text:list-item>
          <text:p text:style-name="P13">minimalny wymagany przez Zamawiającego okres pełnej gwarancji licząc od daty podpisania protokołu odbioru to 24 miesiące.</text:p>
        </text:list-item>
        <text:list-item>
          <text:p text:style-name="P13">czas oczekiwania na usunięcie uszkodzenia w okresie gwarancji nie dłużej niż 5 dni roboczych liczony od daty zgłoszenia uszkodzenia, a w przypadku konieczności sprowadzenia części spoza granic Polski nie dłuższy niż 10 dni roboczych. </text:p>
        </text:list-item>
      </text:list>
      <text:list xml:id="list1114397405572141272" text:style-name="WW8Num4">
        <text:list-item>
          <text:p text:style-name="P14">graniczny czas naprawy po przekroczeniu którego okres gwarancji przedłuża się o czas przerwy w eksploatacji to 10 dni roboczych</text:p>
        </text:list-item>
      </text:list>
      <text:list xml:id="list3785956526789870739" text:style-name="WW8Num7">
        <text:list-item>
          <text:p text:style-name="P15">liczba napraw gwarancyjnych uprawniająca do wymiany na nowy element/ podzespół <text:s/>– 3</text:p>
        </text:list-item>
        <text:list-item>
          <text:p text:style-name="P15">koszt usługi pogwarancyjnej będzie rozliczany wg stawki za roboczogodzinę</text:p>
        </text:list-item>
        <text:list-item>
          <text:p text:style-name="P15">siedziba autoryzowanego serwisu gwarancyjnego i pogwarancyjnego </text:p>
        </text:list-item>
      </text:list>
      <text:p text:style-name="P7"/>
      <text:p text:style-name="P10">adres..............................................................</text:p>
      <text:p text:style-name="P8">.............................................................</text:p>
      <text:p text:style-name="P8">.............................................................</text:p>
      <text:p text:style-name="P8">.............................................................</text:p>
      <text:p text:style-name="P7"/>
      <text:list xml:id="list31718604" text:continue-list="list31717759" text:style-name="WW8Num5">
        <text:list-item>
          <text:p text:style-name="P16">Oświadczam, że w ramach oferowanej gwarancji będą wykonywane przeglądy zalecane przez producenta (ostatni przegląd w ostatnim miesiącu obowiązywania gwarancji). Po upływie okresu gwarancji zostanie przeprowadzony jeden dodatkowy przegląd okresowy zgodnie z wymogami producenta. Wszystkie koszty związane z wykonaniem przeglądów odbywać się będą na koszt Wykonawcy.<text:span text:style-name="T1"> </text:span></text:p>
        </text:list-item>
      </text:list>
      <text:p text:style-name="P7"/>
      <text:list xml:id="list31702197" text:continue-numbering="true" text:style-name="WW8Num5">
        <text:list-item>
          <text:p text:style-name="P16">Oświadczam, że wraz z dostawą dostarczę instrukcję obsługi w języku polskim zawierającą zapisy dotyczące bezpieczeństwa użytkownika i bezpieczeństwa pacjenta (w formie papierowej i elektronicznej).</text:p>
        </text:list-item>
      </text:list>
      <text:p text:style-name="P7"/>
      <text:list xml:id="list31713788" text:continue-numbering="true" text:style-name="WW8Num5">
        <text:list-item>
          <text:p text:style-name="P16"><text:span text:style-name="T2">Oświadczam, że wyroby medyczne stanowiące przedmiot zamówienia posiadają deklarację wytwórcy (deklarację <text:s/>zgodności) o spełnieniu wymagań zasadniczych, <text:s/></text:span><text:span text:style-name="T1">certyfikat jednostki notyfikowanej</text:span><text:span text:style-name="T2"> zgodnie z ustawą o wyrobach medycznych z dnia 7 kwietnia 2022 r.</text:span></text:p>
        </text:list-item>
      </text:list>
      <text:p text:style-name="P4"/>
      <text:list xml:id="list31718359" text:continue-numbering="true" text:style-name="WW8Num5">
        <text:list-item>
          <text:p text:style-name="P12">Oświadczam, że bezpośredni użytkownicy zostaną przeszkoleni w zakresie obsługi przedmiotu zamówienia.</text:p>
        </text:list-item>
      </text:list>
      <text:p text:style-name="P7"/>
      <text:list xml:id="list31725356" text:continue-numbering="true" text:style-name="WW8Num5">
        <text:list-item>
          <text:p text:style-name="P12">Oświadczam, że zostanie przeprowadzone szkolenie serwisowe w siedzibie Zamawiającego dla pracowników Działu Aparatury Medycznej potwierdzone wydaniem certyfikatu/zaświadczenia na wykonywanie przeglądów, napraw oraz diagnostyki uszkodzenia, w zakresie dopuszczonym przez producenta do wykonywania samodzielnie przez pracowników Zamawiającego.</text:p>
        </text:list-item>
      </text:list>
      <text:p text:style-name="P9"/>
      <text:p text:style-name="P7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15%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vertical-align="auto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W8Num5z0" style:family="text">
      <style:text-properties style:font-name="Calibri" style:font-name-complex="Calibri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2T12:04:06.17</meta:creation-date>
    <dc:date>2022-08-17T11:48:10.67</dc:date>
    <meta:editing-duration>PT8M22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9" meta:word-count="290" meta:character-count="2471"/>
  </office:meta>
</office:document-meta>
</file>