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Songti SC" svg:font-family="'Songti SC', Calibri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16" style:family="paragraph" style:parent-style-name="Standard">
      <style:paragraph-properties fo:text-align="justify" style:justify-single-word="false"/>
      <style:text-properties style:font-name="Times New Roman" style:text-underline-style="none" style:font-name-asian="TimesNewRomanPSMT" style:font-name-complex="TimesNewRomanPSM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9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2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normal" fo:background-color="transparent" style:font-name-asian="TimesNewRomanPSMT1" style:font-size-asian="12pt" style:language-asian="zxx" style:country-asian="none" style:font-style-asian="italic" style:font-weight-asian="normal" style:font-name-complex="TimesNewRomanPSMT1" style:font-size-complex="12pt" style:language-complex="zxx" style:country-complex="none" style:font-style-complex="italic" style:font-weight-complex="normal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7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style:font-name-complex="Calibri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33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7" style:family="text">
      <style:text-properties fo:background-color="transparen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0" style:family="text">
      <style:text-properties style:font-name="Times New Roman" fo:font-size="12pt" style:font-name-asian="Tahoma" style:font-size-asian="12pt" style:language-asian="zxx" style:country-asian="none"/>
    </style:style>
    <style:style style:name="T11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2" style:family="text">
      <style:text-properties style:font-name="Times New Roman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13" style:family="text">
      <style:text-properties style:font-name="Times New Roman" fo:font-size="12pt" style:text-underline-style="none" fo:font-weight="normal" fo:background-color="transparent" style:font-size-asian="12pt" style:language-asian="pl" style:country-asian="PL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font-weight-complex="normal"/>
    </style:style>
    <style:style style:name="T15" style:family="text">
      <style:text-properties style:font-name="Times New Roman" fo:font-size="12pt" style:text-underline-style="none" fo:background-color="transparent" style:font-size-asian="12pt" style:language-asian="pl" style:country-asian="PL" style:font-name-complex="Times New Roman" style:font-size-complex="12pt"/>
    </style:style>
    <style:style style:name="T16" style:family="text">
      <style:text-properties style:font-name="Times New Roman" fo:font-size="12pt" fo:background-color="transparent" style:font-size-asian="12pt" style:font-size-complex="12pt"/>
    </style:style>
    <style:style style:name="T17" style:family="text">
      <style:text-properties style:font-name="Times New Roman" fo:font-size="12pt" fo:background-color="transparent" style:font-size-asian="12pt" style:font-name-complex="Calibri" style:font-size-complex="12pt"/>
    </style:style>
    <style:style style:name="T18" style:family="text"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fo:language="pl" fo:country="PL" fo:font-style="normal" style:text-underline-style="none" fo:background-color="transparent" style:font-name-asian="TimesNewRomanPS-BoldMT" style:font-size-asian="12pt" style:language-asian="pl" style:country-asian="PL" style:font-style-asian="normal" style:font-name-complex="Times New Roman" style:font-size-complex="12pt" style:font-style-complex="normal" loext:char-shading-value="0"/>
    </style:style>
    <style:style style:name="T20" style:family="text">
      <style:text-properties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21" style:family="text">
      <style:text-properties style:font-name="Times New Roman" fo:background-color="transparent"/>
    </style:style>
    <style:style style:name="T22" style:family="text">
      <style:text-properties style:font-name="Times New Roman" fo:font-weight="normal" fo:background-color="transparent" style:font-weight-asian="normal" style:font-weight-complex="normal"/>
    </style:style>
    <style:style style:name="T23" style:family="text">
      <style:text-properties style:font-name="Times New Roman" style:text-underline-style="none" fo:background-color="transparent"/>
    </style:style>
    <style:style style:name="T24" style:family="text">
      <style:text-properties style:font-name="Times New Roman" style:font-name-complex="Calibri"/>
    </style:style>
    <style:style style:name="T25" style:family="text">
      <style:text-properties style:text-underline-style="none" style:font-name-asian="TimesNewRomanPSMT" style:font-name-complex="TimesNewRomanPSMT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style:font-style-asian="normal" style:font-name-complex="Arial1" style:font-style-complex="normal"/>
    </style:style>
    <style:style style:name="T28" style:family="text">
      <style:text-properties fo:font-size="12pt" style:font-size-asian="12pt" style:font-name-complex="Times New Roman" style:font-size-complex="12pt"/>
    </style:style>
    <style:style style:name="T29" style:family="text">
      <style:text-properties fo:color="#000000" fo:font-size="12pt" style:text-underline-style="none" fo:font-weight="bold" fo:background-color="transparent" style:font-size-asian="12pt" style:language-asian="pl" style:country-asian="PL" style:font-weight-asian="bold" style:font-size-complex="12pt" style:font-weight-complex="bold"/>
    </style:style>
    <style:style style:name="T30" style:family="text">
      <style:text-properties style:font-name="Times New Roman" fo:font-size="12pt" fo:font-style="normal" style:text-underline-style="none" fo:background-color="transparent" style:font-name-asian="TimesNewRomanPS-BoldMT" style:font-size-asian="12pt" style:language-asian="pl" style:country-asian="PL" style:font-style-asian="normal" style:font-name-complex="Times New Roman" style:font-size-complex="12pt" style:font-style-complex="normal"/>
    </style:style>
    <style:style style:name="T31" style:family="text">
      <style:text-properties style:font-name="Times New Roman" fo:font-size="12pt" fo:font-style="normal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FORMULARZ OFERTA WYKONAWCY</text:p>
      <text:p text:style-name="P20"/>
      <text:p text:style-name="P18"><text:span text:style-name="Font_20_Style12"><text:span text:style-name="T9">Tytuł zamówienia:</text:span></text:span><text:span text:style-name="Font_20_Style12"><text:span text:style-name="T10"> </text:span></text:span><text:span text:style-name="Font_20_Style12"><text:span text:style-name="T11">D</text:span></text:span><text:span text:style-name="Font_20_Style12"><text:span text:style-name="T5">ostawa mammografu cyfrowego</text:span></text:span><text:span text:style-name="Font_20_Style12"><text:span text:style-name="T6">.</text:span></text:span></text:p>
      <text:p text:style-name="P21"><text:span text:style-name="T2">Numer nadany sprawie przez zamawiającego: </text:span><text:span text:style-name="T3">D</text:span><text:span text:style-name="T7">ZP.3320.52.22</text:span></text:p>
      <text:p text:style-name="P3"/>
      <text:p text:style-name="P1"><text:span text:style-name="T21">Nawiązując do ogł</text:span><text:span text:style-name="T22">oszenia o zamówieniu na </text:span><text:span text:style-name="Font_20_Style12"><text:span text:style-name="T5">dostawa mammografu cyfrowego</text:span></text:span><text:span text:style-name="Font_20_Style12"><text:span text:style-name="T6"> dla </text:span></text:span><text:span text:style-name="T22">Samodzielnego Publicznego Szpitala Wojewódzkiego im. P</text:span><text:span text:style-name="T21">apieża Jana Pawła II w Zamościu, opublikowanego w </text:span><text:span text:style-name="T23">Dzienniku Urzędowym Unii Europejskiej.</text:span></text:p>
      <text:p text:style-name="P4"/>
      <text:p text:style-name="P4">Oferujemy wykonanie następującego przedmiotu zamówienia:</text:p>
      <text:p text:style-name="P4">Mammograf cyfro<text:span text:style-name="T8">wy </text:span><text:span text:style-name="T24">Producent …..............................., Model …...................................... ,</text:span></text:p>
      <text:p text:style-name="P29">Kraj pochodzenia …...............................................................................................................</text:p>
      <text:p text:style-name="P4"/>
      <text:p text:style-name="P4">za cenę netto (bez podatku VAT): 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 zł<text:span text:style-name="T25">.</text:span></text:p>
      <text:p text:style-name="P15"/>
      <text:p text:style-name="P4">Cena brutto (z podatkiem VAT) wynosi: 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 zł.</text:p>
      <text:p text:style-name="P11"/>
      <text:p text:style-name="P23">Cena musi odzwierciedlać wszystkie elementy składające się na przedmiot zamówienia.</text:p>
      <text:p text:style-name="P19"/>
      <text:p text:style-name="P24"><text:span text:style-name="Font_20_Style12"><text:span text:style-name="T12">PODSTAWA DO PRZYZNANIA PUNKTÓW W KRYTERIACH </text:span></text:span></text:p>
      <text:p text:style-name="P24"><text:span text:style-name="Font_20_Style12"><text:span text:style-name="T12">„OKRES GWARANCJI”</text:span></text:span></text:p>
      <text:p text:style-name="P26"><text:span text:style-name="Font_20_Style12"><text:span text:style-name="T29">A. </text:span></text:span><text:span text:style-name="T16">Wymagany przez Zamawiającego </text:span><text:span text:style-name="T17">minimalny okres pełnej gwarancji licząc od daty podpisania protokołu odbioru to 24 miesiące</text:span><text:span text:style-name="T18">. </text:span></text:p>
      <text:p text:style-name="P30">Udzielam ....... miesięcy pełnej gwarancji licząc od daty podpisania protokołu odbioru.</text:p>
      <text:p text:style-name="P19"/>
      <text:p text:style-name="P24"><text:span text:style-name="Font_20_Style12"><text:span text:style-name="T12">PODSTAWA DO PRZYZNANIA PUNKTÓW W KRYTERIUM </text:span></text:span></text:p>
      <text:p text:style-name="P24"><text:span text:style-name="Font_20_Style12"><text:span text:style-name="T12">„TERMIN REALIZACJI ZAMÓWIENIA </text:span></text:span><text:span text:style-name="Font_20_Style12"><text:span text:style-name="T31">W ZAKRESIE </text:span></text:span><text:span text:style-name="Font_20_Style12"><text:span text:style-name="T20">SPRZEDAŻY I DOSTAWY MAMMOGRAFU CYFROWEGO</text:span></text:span><text:span text:style-name="Font_20_Style12"><text:span text:style-name="T19"> </text:span></text:span><text:span text:style-name="Font_20_Style12"><text:span text:style-name="T12">”</text:span></text:span></text:p>
      <text:p text:style-name="P25"><text:span text:style-name="Font_20_Style12"><text:span text:style-name="T12">B. </text:span></text:span><text:span text:style-name="Font_20_Style12"><text:span text:style-name="T13">Termin realizacji zamówienia </text:span></text:span><text:span text:style-name="Font_20_Style12"><text:span text:style-name="T31">w zakresie </text:span></text:span><text:span text:style-name="Font_20_Style12"><text:span text:style-name="T20">sprzedaży i dostawy mammografu cyfrowego</text:span></text:span><text:span text:style-name="Font_20_Style12"><text:span text:style-name="T19"> </text:span></text:span><text:span text:style-name="Font_20_Style12"><text:span text:style-name="T13">wynosi maksymalnie </text:span></text:span><text:span text:style-name="Font_20_Style12"><text:span text:style-name="T14">50 dni licząc od daty zawarcia umowy</text:span></text:span><text:span text:style-name="Font_20_Style12"><text:span text:style-name="T13">.</text:span></text:span><text:span text:style-name="Font_20_Style12"><text:span text:style-name="T15"> Oferujemy termin realizacji zamówienia </text:span></text:span><text:span text:style-name="Font_20_Style12"><text:span text:style-name="T30">w zakresie </text:span></text:span><text:span text:style-name="Font_20_Style12"><text:span text:style-name="T19">sprzedaży i dostawy mammografu cyfrowego</text:span></text:span><text:span text:style-name="Font_20_Style12"><text:span text:style-name="T15"> wynoszący …............. dni.</text:span></text:span></text:p>
      <text:p text:style-name="P19"/>
      <text:p text:style-name="P19">Informacje na temat Wykonawcy:</text:p>
      <text:p text:style-name="P19"/>
      <text:p text:style-name="P22">a) Nazwa Wykonawcy*: ……………………………………………………………………………</text:p>
      <text:p text:style-name="P27">* Wykonawcy wspólnie składający ofertę tj. np. członkowie konsorcjum, wspólnicy spółki cywilnej, wpisują dane każdego konsorcjanta wraz ze wskazaniem lidera konsorcjum i każdego wspólnika spółki cywilnej.</text:p>
      <text:p text:style-name="P22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><text:soft-page-break/>d) Osoba wyznaczona do kontaktów: …………………………….………..</text:p>
      <text:p text:style-name="P22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7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4">(należy odpowiednio zaznaczyć odpowiedni punkt a) - f)</text:p>
      <text:p text:style-name="P5"/>
      <text:p text:style-name="P5">Oświadczamy, że:</text:p>
      <text:list xml:id="list3622072147748724184" text:style-name="L1">
        <text:list-item>
          <text:p text:style-name="P32">oferowany termin płatności wynosi do 60 dni licząc od daty otrzymania przez Zamawiającego faktury VAT.<text:span text:style-name="T28"> </text:span></text:p>
        </text:list-item>
        <text:list-item>
          <text:p text:style-name="P32">zapoznaliśmy się ze specyfikacją warunków zamówienia i przyjmujemy ją bez zastrzeżeń oraz uzyskaliśmy konieczne informacje do przygotowania oferty.</text:p>
        </text:list-item>
        <text:list-item>
          <text:p text:style-name="P32">uważamy się za związanych niniejszą ofertą na czas wskazany w specyfikacji warunków zamówienia.</text:p>
        </text:list-item>
        <text:list-item>
          <text:p text:style-name="P32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33"><text:span text:style-name="T8">wypełniliśmy obowiązki informacyjne przewidziane w art. 13 lub art. 14 RODO</text:span><text:span text:style-name="Odsyłacz_20_przypisu_20_dolnego"><text:span text:style-name="T8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8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3"/>
      <text:p text:style-name="P7">Informacje na temat Podwykonawców:</text:p>
      <text:p text:style-name="P7"/>
      <text:p text:style-name="P6">Czy Wykonawca zamierza powierzyć wykonanie części zamówienia Podwykonawcom: …............. [Tak/ Nie]. </text:p>
      <text:p text:style-name="P6">Jeżeli odpowiedź jest twierdząca, proszę<text:span text:style-name="T26"> </text:span><text:span text:style-name="T27">podać zakres części zlecanej oraz nazwy albo imiona i nazwiska, siedziby albo miejsca zamieszkania znanych Podwykonawców, jeżeli są miejscem wykonywania działalności tych Podwykonawców:</text:span></text:p>
      <text:p text:style-name="P8">…............................................................................................................................................................</text:p>
      <text:p text:style-name="P9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Songti SC" svg:font-family="'Songti SC', Calibri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pl" fo:country="PL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4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08-19T11:56:54.09</dc:date>
    <meta:print-date>2018-10-17T13:31:00</meta:print-date>
    <meta:editing-cycles>23</meta:editing-cycles>
    <meta:editing-duration>PT1H43M42S</meta:editing-duration>
    <meta:generator>OpenOffice/4.1.11$Win32 OpenOffice.org_project/4111m1$Build-9808</meta:generator>
    <meta:document-statistic meta:table-count="0" meta:image-count="0" meta:object-count="0" meta:page-count="2" meta:paragraph-count="50" meta:word-count="551" meta:character-count="5700"/>
  </office:meta>
</office:document-meta>
</file>