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</text:span><text:span text:style-name="T7">„Ś</text:span><text:span text:style-name="Font_20_Style12"><text:span text:style-name="T6">wiadczenie usług transportu na rzecz osób dializowanych</text:span></text:span><text:span text:style-name="T7">”</text:span><text:span text:style-name="T4">, numer </text:span>AG.ZP.3320.17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7281441172172947348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64122880444547117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7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7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02-18T09:53:14.59</meta:print-date>
    <meta:creation-date>2018-05-25T10:07:00</meta:creation-date>
    <dc:date>2019-02-21T13:57:25.99</dc:date>
    <meta:editing-duration>PT2H17M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2" meta:character-count="3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