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</text:span><text:span text:style-name="T7">„Ś</text:span><text:span text:style-name="Font_20_Style12"><text:span text:style-name="T6">wiadczenie usług transportu na rzecz osób dializowanych</text:span></text:span><text:span text:style-name="T7">”</text:span><text:span text:style-name="T4">, numer </text:span>AG.ZP.3320.55.19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2890258160533410799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7700930848698432744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7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7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7</meta:editing-cycles>
    <meta:print-date>2019-02-18T09:53:14.59</meta:print-date>
    <meta:creation-date>2018-05-25T10:07:00</meta:creation-date>
    <dc:date>2019-06-12T10:23:34.59</dc:date>
    <meta:editing-duration>PT2H17M23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3" meta:character-count="3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