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style:style style:name="T21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2" style:family="text">
      <style:text-properties fo:font-size="12pt" fo:font-weight="normal" style:font-name-asian="TimesNewRomanPSMT1" style:font-size-asian="12pt" style:language-asian="zxx" style:country-asian="none" style:font-weight-asian="normal" style:font-weight-complex="normal"/>
    </style:style>
    <style:style style:name="T23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2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21"><text:s/>D</text:span></text:span><text:span text:style-name="Font_20_Style12"><text:span text:style-name="T22">ostawa</text:span></text:span><text:span text:style-name="Font_20_Style12"><text:span text:style-name="T23"> </text:span></text:span><text:span text:style-name="Font_20_Style12"><text:span text:style-name="T8">środków czystości</text:span></text:span><text:span text:style-name="Font_20_Style12"><text:span text:style-name="T10">.</text:span></text:span></text:p>
      <text:p text:style-name="P20"><text:span text:style-name="T2">Numer nadany sprawie przez zamawiającego: </text:span><text:span text:style-name="T3">D</text:span><text:span text:style-name="T12">ZP.3320.71.22.</text:span></text:p>
      <text:p text:style-name="P3"/>
      <text:p text:style-name="P1"><text:span text:style-name="T16">Nawiązując do ogł</text:span><text:span text:style-name="T17">oszenia o zamówieniu na </text:span><text:span text:style-name="Font_20_Style12"><text:span text:style-name="T5">dostawę</text:span></text:span><text:span text:style-name="Font_20_Style12"><text:span text:style-name="T11"> </text:span></text:span><text:span text:style-name="Font_20_Style12"><text:span text:style-name="T9">środków czystości</text:span></text:span><text:span text:style-name="Font_20_Style12"><text:span text:style-name="T7"> dla</text:span></text:span><text:span text:style-name="Font_20_Style12"><text:span text:style-name="T6"> </text:span></text:span><text:span text:style-name="T17">Samodzielnego Publicznego Szpitala Wojewódzkiego im. P</text:span><text:span text:style-name="T16">apieża Jana Pawła II w Zamościu, opublikowanego <text:s text:c="15"/>w Dzienniku Urzędowym Unii Europejskiej.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1771533243571053124" text:style-name="L1">
        <text:list-item>
          <text:p text:style-name="P24"><text:span text:style-name="T24">Oświadczam, że oferowany termin dostawy wynosi </text:span><text:span text:style-name="T25">…... dni </text:span><text:span text:style-name="T24">licząc od dnia otrzymania zamówienia.</text:span></text:p>
        </text:list-item>
        <text:list-item>
          <text:p text:style-name="P25">oferowany termin płatności wynosi 60 dni licząc od daty otrzymania przez Zamawiającego faktury VAT.</text:p>
        </text:list-item>
        <text:list-item>
          <text:p text:style-name="P25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13T11:43:11.21</dc:date>
    <meta:print-date>2018-10-17T13:31:00</meta:print-date>
    <meta:editing-cycles>21</meta:editing-cycles>
    <meta:editing-duration>PT1H11M22S</meta:editing-duration>
    <meta:generator>OpenOffice/4.1.12$Win32 OpenOffice.org_project/4112m1$Build-9809</meta:generator>
    <meta:document-statistic meta:table-count="0" meta:image-count="0" meta:object-count="0" meta:page-count="2" meta:paragraph-count="40" meta:word-count="478" meta:character-count="4680"/>
  </office:meta>
</office:document-meta>
</file>