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center" style:justify-single-word="false"/>
      <style:text-properties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40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7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50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503cm" fo:margin-right="0cm" fo:text-align="justify" style:justify-single-word="false" fo:text-indent="-0.026cm" style:auto-text-indent="false" style:page-number="auto"/>
    </style:style>
    <style:style style:name="P56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57" style:family="paragraph" style:parent-style-name="Standard" style:master-page-name="">
      <style:paragraph-properties fo:margin-left="1.508cm" fo:margin-right="0cm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1.535cm" fo:margin-right="0cm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2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3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64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5" style:family="paragraph" style:parent-style-name="Standard" style:list-style-name="WW8Num6">
      <style:paragraph-properties fo:text-align="justify" style:justify-single-word="false"/>
    </style:style>
    <style:style style:name="P66" style:family="paragraph" style:parent-style-name="Standard" style:list-style-name="L3">
      <style:paragraph-properties fo:text-align="justify" style:justify-single-word="false"/>
    </style:style>
    <style:style style:name="P67" style:family="paragraph" style:parent-style-name="Standard" style:list-style-name="L4">
      <style:paragraph-properties fo:text-align="justify" style:justify-single-word="false"/>
    </style:style>
    <style:style style:name="P68" style:family="paragraph" style:parent-style-name="Standard" style:list-style-name="L6">
      <style:paragraph-properties fo:text-align="justify" style:justify-single-word="false"/>
    </style:style>
    <style:style style:name="P69" style:family="paragraph" style:parent-style-name="Standard" style:list-style-name="L19">
      <style:paragraph-properties fo:text-align="justify" style:justify-single-word="false"/>
    </style:style>
    <style:style style:name="P70" style:family="paragraph" style:parent-style-name="Standard" style:list-style-name="L25">
      <style:paragraph-properties fo:text-align="justify" style:justify-single-word="false"/>
    </style:style>
    <style:style style:name="P7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72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3" style:family="paragraph" style:parent-style-name="Standard" style:list-style-name="L1" style:master-page-name="">
      <style:paragraph-properties fo:text-align="justify" style:justify-single-word="false" style:page-number="auto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74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5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76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0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82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83" style:family="paragraph" style:parent-style-name="Standard" style:list-style-name="L13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4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87" style:family="paragraph" style:parent-style-name="Standard" style:list-style-name="L19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8" style:family="paragraph" style:parent-style-name="Standard" style:list-style-name="L5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 style:list-style-name="L7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7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WW8Num1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3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4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7" style:family="paragraph" style:parent-style-name="Standard" style:list-style-name="L23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8" style:family="paragraph" style:parent-style-name="Standard" style:list-style-name="L23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9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WW8Num18">
      <style:paragraph-properties fo:margin-left="0.503cm" fo:margin-right="0cm" fo:text-align="justify" style:justify-single-word="false" fo:text-indent="0cm" style:auto-text-indent="false"/>
      <style:text-properties fo:background-color="transparent"/>
    </style:style>
    <style:style style:name="P103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list-style-name="L16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0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1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2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13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1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1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17" style:family="paragraph" style:parent-style-name="Standard" style:list-style-name="L21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8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9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20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21" style:family="paragraph" style:parent-style-name="Standard" style:list-style-name="L21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2" style:family="paragraph" style:parent-style-name="Standard" style:list-style-name="L12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12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4" style:family="paragraph" style:parent-style-name="Standard" style:list-style-name="L14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5" style:family="paragraph" style:parent-style-name="Standard" style:list-style-name="L14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6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27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28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</style:style>
    <style:style style:name="P129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30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31" style:family="paragraph" style:parent-style-name="Standard" style:list-style-name="L20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Standard" style:list-style-name="L20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Standard" style:list-style-name="L20">
      <style:paragraph-properties fo:margin-left="0.503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134" style:family="paragraph" style:parent-style-name="Standard" style:list-style-name="L22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5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36" style:family="paragraph" style:parent-style-name="Standard" style:list-style-name="L22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37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38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9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font-name-complex="Calibri4" style:font-size-complex="12pt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2" style:family="text">
      <style:text-properties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9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1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2" style:family="text">
      <style:text-properties fo:font-size="12pt" style:text-underline-style="none" style:font-name-asian="ArialMT" style:font-size-asian="12pt" style:font-name-complex="ArialMT" style:font-size-complex="12pt" loext:char-shading-value="0"/>
    </style:style>
    <style:style style:name="T23" style:family="text">
      <style:text-properties fo:font-size="12pt" style:font-name-asian="Verdana" style:font-size-asian="12pt" style:font-name-complex="Verdana" style:font-size-complex="12pt"/>
    </style:style>
    <style:style style:name="T24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7" style:family="text">
      <style:text-properties fo:font-size="12pt" fo:font-weight="bold" style:font-size-asian="12pt" style:font-weight-asian="bold" style:font-size-complex="12pt" style:font-weight-complex="bold" loext:char-shading-value="0"/>
    </style:style>
    <style:style style:name="T28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9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 loext:char-shading-value="0"/>
    </style:style>
    <style:style style:name="T30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fo:font-size="12pt" style:font-name-asian="Cambria" style:font-size-asian="12pt" style:font-name-complex="Cambria" style:font-size-complex="12pt"/>
    </style:style>
    <style:style style:name="T32" style:family="text">
      <style:text-properties fo:font-size="12pt" style:font-name-asian="ArialMT1" style:font-size-asian="12pt" style:font-name-complex="Calibri4" style:font-size-complex="12pt"/>
    </style:style>
    <style:style style:name="T33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34" style:family="text">
      <style:text-properties fo:font-size="12pt" style:font-name-asian="ArialMT" style:font-size-asian="12pt" style:font-name-complex="ArialMT" style:font-size-complex="12pt" loext:char-shading-value="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weight="bold" fo:background-color="transparent" style:font-weight-asian="bold" style:font-weight-complex="bold" loext:char-shading-value="0"/>
    </style:style>
    <style:style style:name="T38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9" style:family="text">
      <style:text-properties style:use-window-font-color="true" fo:font-size="12pt" style:font-size-asian="12pt" style:font-size-complex="12pt"/>
    </style:style>
    <style:style style:name="T40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1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3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4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5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9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50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51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5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5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NewRomanPS-BoldMT1" style:font-size-complex="12pt" style:language-complex="zxx" style:country-complex="none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 loext:char-shading-value="0"/>
    </style:style>
    <style:style style:name="T5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58" style:family="text">
      <style:text-properties style:use-window-font-color="true" style:font-name="serif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serif" style:font-size-complex="12pt" style:language-complex="zxx" style:country-complex="none" style:font-style-complex="normal" style:font-weight-complex="normal"/>
    </style:style>
    <style:style style:name="T59" style:family="text">
      <style:text-properties fo:background-color="transparent"/>
    </style:style>
    <style:style style:name="T60" style:family="text">
      <style:text-properties fo:background-color="transparent" loext:char-shading-value="0"/>
    </style:style>
    <style:style style:name="T61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2pt" style:font-name-asian="Calibri3" style:font-size-asian="12pt" style:font-name-complex="Calibri3" style:font-size-complex="12pt"/>
    </style:style>
    <style:style style:name="T64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5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6" style:family="text">
      <style:text-properties fo:color="#000000" style:font-name="Times New Roman" fo:font-size="12pt" fo:language="pl" fo:country="PL" style:font-size-asian="12pt" style:font-size-complex="12pt"/>
    </style:style>
    <style:style style:name="T67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68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69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70" style:family="text">
      <style:text-properties style:font-name="Times" style:font-name-complex="Times"/>
    </style:style>
    <style:style style:name="T71" style:family="text">
      <style:text-properties style:font-name="Times" fo:background-color="transparent" style:font-name-complex="Times" loext:char-shading-value="0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style:font-size-asian="12pt" style:font-name-complex="Calibri4" style:font-size-complex="12pt"/>
    </style:style>
    <style:style style:name="T76" style:family="text">
      <style:text-properties style:font-name="Times New Roman" fo:font-size="12pt" fo:language="pl" fo:country="PL" style:font-size-asian="12pt" style:font-size-complex="12pt"/>
    </style:style>
    <style:style style:name="T77" style:family="text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78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79" style:family="text">
      <style:text-properties style:font-name="Times New Roman" style:text-underline-style="solid" style:text-underline-width="auto" style:text-underline-color="font-color"/>
    </style:style>
    <style:style style:name="T80" style:family="text">
      <style:text-properties style:font-name="Times New Roman" fo:background-color="transparent"/>
    </style:style>
    <style:style style:name="T81" style:family="text">
      <style:text-properties style:font-name="Times New Roman" style:text-underline-style="none" fo:font-weight="bold" style:font-weight-asian="bold" style:font-weight-complex="bold"/>
    </style:style>
    <style:style style:name="T82" style:family="text">
      <style:text-properties style:font-name="Times New Roman" style:text-underline-style="none" fo:font-weight="bold" fo:background-color="transparent" style:font-weight-asian="bold" style:font-weight-complex="bold"/>
    </style:style>
    <style:style style:name="T83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style:font-name="TimesNewRomanPS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6" style:family="text">
      <style:text-properties style:language-asian="hi" style:country-asian="IN" style:language-complex="hi" style:country-complex="IN"/>
    </style:style>
    <style:style style:name="T87" style:family="text">
      <style:text-properties style:language-asian="pl" style:country-asian="PL" style:language-complex="hi" style:country-complex="IN"/>
    </style:style>
    <style:style style:name="T88" style:family="text">
      <style:text-properties style:text-underline-style="none" fo:font-weight="normal" style:font-weight-asian="normal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normal" style:font-weight-asian="normal"/>
    </style:style>
    <style:style style:name="T94" style:family="text">
      <style:text-properties style:font-name-asian="Cambria" style:font-name-complex="Cambria"/>
    </style:style>
    <style:style style:name="T95" style:family="text">
      <style:text-properties style:font-name-asian="Cambria" style:font-name-complex="Arial1"/>
    </style:style>
    <style:style style:name="T96" style:family="text">
      <style:text-properties loext:char-shading-value="0"/>
    </style:style>
    <style:style style:name="T97" style:family="text">
      <style:text-properties style:font-name-asian="TimesNewRomanPS-BoldMT" style:language-asian="pl" style:country-asian="PL" style:font-name-complex="TimesNewRomanPS-BoldMT" loext:char-shading-value="0"/>
    </style:style>
    <style:style style:name="T98" style:family="text">
      <style:text-properties style:font-name-complex="Times New Roman"/>
    </style:style>
    <style:style style:name="T99" style:family="text">
      <style:text-properties style:font-name="Times New Roman1" style:font-name-asian="Lucida Sans Unicode" style:font-name-complex="Mangal2"/>
    </style:style>
    <style:style style:name="T100" style:family="text">
      <style:text-properties style:font-name-asian="ArialMT" style:font-name-complex="ArialMT" loext:char-shading-value="0"/>
    </style:style>
    <style:style style:name="T101" style:family="text">
      <style:text-properties style:font-name-complex="TimesNewRomanPS-Bold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</text:p>
      <text:p text:style-name="P16"><text:s/></text:p>
      <text:p text:style-name="P5"/>
      <text:p text:style-name="P52"><text:span text:style-name="T96">na</text:span><text:span text:style-name="T97"> </text:span><text:span text:style-name="T97">dostawa stentgraftów do leczenia tętniaków oraz rozwarstwień aorty</text:span></text:p>
      <text:p text:style-name="P7"/>
      <text:p text:style-name="P7">nr sprawy: DZP.3320.9.21</text:p>
      <text:p text:style-name="P6"/>
      <text:p text:style-name="P8"/>
      <text:p text:style-name="P9"/>
      <text:p text:style-name="P9"/>
      <text:p text:style-name="P14">Specyfikacja warunków zamówienia zawiera:</text:p>
      <text:list xml:id="list650897958063183158" text:style-name="L1">
        <text:list-item>
          <text:p text:style-name="P73">Opis przedmiotu zamówienia wraz z instrukcją dla Wykonawców</text:p>
        </text:list-item>
        <text:list-item>
          <text:p text:style-name="P61">Załącznik nr 1 do SWZ - Formularz „Oferta Wykonawcy”.</text:p>
        </text:list-item>
        <text:list-item>
          <text:p text:style-name="P63">Załącznik nr 2 do SWZ - <text:span text:style-name="T10">Oświadczenie o niepodleganiu wykluczeniu</text:span></text:p>
        </text:list-item>
        <text:list-item>
          <text:p text:style-name="P61">Załącznik nr 3 do SWZ – Wzór umowy</text:p>
        </text:list-item>
        <text:list-item>
          <text:p text:style-name="P64"><text:span text:style-name="T96">Załącznik nr 4 do SWZ -</text:span> Klauzula informacyjna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span text:style-name="T4">Zamo</text:span><text:span text:style-name="T8">ść, dnia 1 marca 2021 r.</text:span></text:p>
      <text:p text:style-name="P2"/>
      <text:p text:style-name="P33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7">Godziny pracy: od poniedziałku do piątku w godzinach 7</text:span><text:span text:style-name="T61">25 </text:span><text:span text:style-name="T62">- 15</text:span><text:span text:style-name="T61">00</text:span></text:p>
      <text:p text:style-name="P10"/>
      <text:p text:style-name="P15"><text:span text:style-name="T13">II. </text:span><text:span text:style-name="T15">Adres strony internetowej, na której udostępniane będą zmiany i wyjaśnienia treści SWZ oraz inne dokumenty zamówienia bezpośrednio związane z postępowaniem o udzielenie zamówienia.</text:span></text:p>
      <text:p text:style-name="P29"/>
      <text:p text:style-name="P15">Zmiany i wyjaśnienia treści SWZ oraz inne dokumenty zamówienia bezpośrednio związane z postępowaniem o udzielenie zamówienia będą udostępniane na stronie internetowej: <text:span text:style-name="T86"><text:s/>http://www.szpital.zam.pl/ oraz </text:span><text:span text:style-name="T87">https://szpital-zam.ezamawiajacy.pl</text:span></text:p>
      <text:p text:style-name="P10"/>
      <text:p text:style-name="P15"><text:span text:style-name="T13">III. </text:span><text:span text:style-name="T15">Tryb udzielania zamówienia.</text:span></text:p>
      <text:p text:style-name="P12"/>
      <text:list xml:id="list897301006984748140" text:style-name="WW8Num6">
        <text:list-item>
          <text:p text:style-name="P65">Postępowanie przeprowadzone jest w trybie podstawowym, o którym mowa w art. 275 pkt 1 <text:s/>ustawy z dnia 11 września 2019 r. - Prawo zamówień publicznyc<text:span text:style-name="T4">h (</text:span><text:span text:style-name="T45">Dz.U. </text:span><text:span text:style-name="T45">z </text:span><text:span text:style-name="T45">2019 </text:span><text:span text:style-name="T45">r.,</text:span><text:span text:style-name="T45"> poz. 2019 z późn. zm.</text:span><text:span text:style-name="T4">)</text:span> zwanej dalej „ustawą PZP” lub „ustawą”. <text:s/></text:p>
        </text:list-item>
        <text:list-item>
          <text:p text:style-name="P65"><text:span text:style-name="T63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3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7"><text:span text:style-name="Font_20_Style12"><text:span text:style-name="T6">1. Przedmiotem zamówienia jest </text:span></text:span><text:span text:style-name="Font_20_Style12"><text:span text:style-name="T57">dostawa stentgraftów do leczenia tętniaków oraz rozwarstwień aorty</text:span></text:span><text:span text:style-name="Font_20_Style12"><text:span text:style-name="T42"> dla</text:span></text:span><text:span text:style-name="Font_20_Style12"><text:span text:style-name="T41"> </text:span></text:span><text:span text:style-name="Font_20_Style12"><text:span text:style-name="T6">Samodzielnego Publicznego Szpitala Wojewódzkiego im. Papieża Jana Pawła II w Zamościu. </text:span></text:span></text:p>
      <text:list xml:id="list3611822234910865182" text:style-name="L2">
        <text:list-header>
          <text:p text:style-name="P75"><text:span text:style-name="Font_20_Style12"><text:span text:style-name="T43">Ofertę należy złożyć na całość przedmiotu zamówienia.</text:span></text:span></text:p>
        </text:list-header>
      </text:list>
      <text:list xml:id="list5790456736043051001" text:style-name="L3">
        <text:list-item>
          <text:p text:style-name="P66"><text:span text:style-name="Font_20_Style12"><text:span text:style-name="T48">CPV: </text:span></text:span><text:span text:style-name="Font_20_Style12"><text:span text:style-name="T54">33111730-7</text:span></text:span></text:p>
        </text:list-item>
        <text:list-item>
          <text:p text:style-name="P84"><text:span text:style-name="Font_20_Style12"><text:span text:style-name="T47">Opis przedmiotu zamówienia</text:span></text:span><text:span text:style-name="Font_20_Style12"><text:span text:style-name="T46">:</text:span></text:span></text:p>
          <text:p text:style-name="P84"><text:span text:style-name="Font_20_Style12"><text:span text:style-name="T46"/></text:span></text:p>
        </text:list-item>
      </text:list>
      <text:p text:style-name="P86">Stentgrafty aortalne do aorty brzusznej i piersiowej, do wyboru, w zależności od faktycznych potrzeb Zamawiającego – 30 szt. </text:p>
      <text:p text:style-name="P15"/>
      <text:p text:style-name="P24">Stentgraft do aorty brzusznej z mocowaniem nadnerkowym</text:p>
      <text:list xml:id="list7101664378050502928" text:style-name="L4">
        <text:list-item>
          <text:p text:style-name="P67">stentgraft rozwidlony umożliwiający fiksację nadnerkową</text:p>
        </text:list-item>
        <text:list-item>
          <text:p text:style-name="P67">budowa złożona, wielomodułowa</text:p>
        </text:list-item>
        <text:list-item>
          <text:p text:style-name="P67">wykonany z nitinolu pokrytego niskoprofilowym poliestrem</text:p>
        </text:list-item>
        <text:list-item>
          <text:p text:style-name="P67">w standardzie dostępne przedłużki aortalne i biodrowe, proste, taperowane oraz kloszowe</text:p>
        </text:list-item>
        <text:list-item>
          <text:p text:style-name="P67"><text:soft-page-break/>optymalna widoczność w obrazie RTG</text:p>
        </text:list-item>
        <text:list-item>
          <text:p text:style-name="P67">zakończenie proksymalne stentgraftu o budowie „korony” z drutu nitynolowego o wysokości 15 mm, z dodatkowymi elementami mocującymi (igły), znajdującej się powyżej części stentgraftu pokrytej poliestrem</text:p>
        </text:list-item>
        <text:list-item>
          <text:p text:style-name="P67">obecność markerów na brzegach pokrycia, w rozwidleniu stentgraftu oraz na końcach nogawek</text:p>
        </text:list-item>
        <text:list-item>
          <text:p text:style-name="P67">część aortalna i ipsilateralna stanowią jedną całość</text:p>
        </text:list-item>
        <text:list-item>
          <text:p text:style-name="P67">proksymalna średnica części aortalnej (main body) 23 – 36 mm</text:p>
        </text:list-item>
        <text:list-item>
          <text:p text:style-name="P67">dostępne przedłużenia części biodrowych stentgraftu (iliac extension, contralateral leg) w różnych wariantach średnic i długości. <text:span text:style-name="T91">Punktowane:</text:span> za każdy dostępny wariant + 1 pkt</text:p>
        </text:list-item>
        <text:list-item>
          <text:p text:style-name="P67">całkowita długość pokrycia stentgraftu 130 – 160 mm z możliwością przedłużenia</text:p>
        </text:list-item>
        <text:list-item>
          <text:p text:style-name="P67">długość nogawki kontralateralnej 82 – 135 mm</text:p>
        </text:list-item>
        <text:list-item>
          <text:p text:style-name="P71">dostępne przedłużenia części aortalnej (cuff) o średnicy 26 – 36 mm i długości min. 49 mm. <text:span text:style-name="T91">Punktowane: </text:span>za każdy wariant średnicy spoza podanego zakresu + 1 pkt</text:p>
        </text:list-item>
        <text:list-item>
          <text:p text:style-name="P67">średnica systemu wprowadzającego 18 – 20 Fr dla main body i maks. 16 Fr dla części kontralateralnej. <text:span text:style-name="T91">Punktowane:</text:span> system &lt; 16 Fr + 2 pkt</text:p>
        </text:list-item>
        <text:list-item>
          <text:p text:style-name="P67">minimalna wymagana długość szyi tętniaka – 15 mm, maksymalny kąt podnerkowy – 75<text:span text:style-name="T99">º</text:span><text:span text:style-name="T72">, potwierdzone w instrukcji użytkowania. </text:span><text:span text:style-name="T79">Punktowane</text:span><text:span text:style-name="T72">: min. długość szyi tętniaka 10 mm + 10 pkt</text:span></text:p>
        </text:list-item>
        <text:list-item>
          <text:p text:style-name="P67">system wprowadzający z hydrofilnym pokryciem, umożliwiający dystalne przesunięcie częściowo rozprężonego stentgraftu w celu dokładnego pozycjonowania</text:p>
        </text:list-item>
        <text:list-item>
          <text:p text:style-name="P67">możliwość szybkiego lub wolnego rozprężenia stentgraftu</text:p>
        </text:list-item>
        <text:list-item>
          <text:p text:style-name="P67">w standardzie dostępny system aortalno – jednobiodrowy o średnicy proksymalnej 23 – 36 mm i długości pokrycia min. 102 mm (z możliwością przedłużenia) i okludery</text:p>
        </text:list-item>
        <text:list-item>
          <text:p text:style-name="P67">balon niskociśnieniowy, koszule naczyniowe oraz prowadniki sztywne w zestawie</text:p>
        </text:list-item>
      </text:list>
      <text:p text:style-name="P15"/>
      <text:p text:style-name="P24">Stentgraft do tętniaków aorty piersiowej</text:p>
      <text:list xml:id="list29462859" text:continue-numbering="true" text:style-name="L4">
        <text:list-item>
          <text:p text:style-name="P67">wykonany z nitinolu pokrytego niskoprofilowym poliestrem</text:p>
        </text:list-item>
        <text:list-item>
          <text:p text:style-name="P67">stentgraft elastyczny – korony umieszczone na tkaninie poliestrowej nie połączone ze sobą metalowymi elementami</text:p>
        </text:list-item>
        <text:list-item>
          <text:p text:style-name="P67">w standardzie dostępne modele proste i zwężające się oraz różne typy zakończeń</text:p>
        </text:list-item>
        <text:list-item>
          <text:p text:style-name="P67">stentgraft umożliwiający mocowanie bezpośrednio przy ujęciu tętnicy podobojczykowej lub szyjnej – zakończenie bliższego końca stentgraftu w postaci korony nitinolowej nie pokrytej (FreeFlo) lub całkowicie pokrytej tkaniną, podobne zakończenie końca dalszego umożliwiające mocowanie nad odejściem pnia trzewnego</text:p>
        </text:list-item>
        <text:list-item>
          <text:p text:style-name="P67">średnica proksymalna stentgraftu 24 – 44 mm (części proste), 26 – 44 mm (części zwężające się). <text:span text:style-name="T91">Punktowane</text:span>: za każdy wariant średnicy spoza podanych zakresów + 1 pkt</text:p>
        </text:list-item>
        <text:list-item>
          <text:p text:style-name="P67">długość 130 – 200 mm z możliwością przedłużenia. <text:span text:style-name="T91">Punktowane</text:span>: za każdy wariant długości spoza podanego zakresu + 1 pkt</text:p>
        </text:list-item>
        <text:list-item>
          <text:p text:style-name="P67">optymalna widoczność w obrazie RTG</text:p>
        </text:list-item>
        <text:list-item>
          <text:p text:style-name="P67">obecność markerów na brzegach pokrycia stentgraftu</text:p>
        </text:list-item>
        <text:list-item>
          <text:p text:style-name="P67">system wprowadzający z hydrofilnym pokryciem, umożliwiający bezpieczne dostarczanie stentgraftu do worka tętniaka oraz kontrolę szybkości uwalniania graftu</text:p>
        </text:list-item>
        <text:list-item>
          <text:p text:style-name="P67">średnica systemu wprowadzającego maks. 22 – 24 Fr.<text:span text:style-name="T91"> Punktowane</text:span>: średnica poniżej 22 Fr + 2 pkt.</text:p>
        </text:list-item>
        <text:list-item>
          <text:p text:style-name="P67">uwolnienie stentgraftu dwuetapowe, po rozprężeniu części pokrytej i ustabilizowaniu położenia stentgraftu uwalniana korona co zapewnia precyzję pozycjonowania</text:p>
        </text:list-item>
        <text:list-item>
          <text:p text:style-name="P67">możliwość szybkiego lub wolnego rozprężenia stentgraftu oraz dystalnego przesunięcia częściowo rozprężonego stentgraftu w celu dokładnego repozycjonowania</text:p>
        </text:list-item>
        <text:list-item>
          <text:p text:style-name="P72">balon niskociśnieniowy, koszule naczyniowe oraz prowadniki sztywne w zestawie</text:p>
        </text:list-item>
      </text:list>
      <text:p text:style-name="P30"/>
      <text:p text:style-name="P54"><text:soft-page-break/><text:span text:style-name="Font_20_Style12"><text:span text:style-name="T55">Zamawiający, na okres obowiązywania umowy, wymaga użyczenia przenośnego komputera z systemem operacyjnym oraz odpowiednim, specjalistycznym oprogramowaniem do analizy i wymiarowania stentgraftów. Komputer ma zostać przekazany Zamawiającemu z chwilą utworzenia Banku.</text:span></text:span></text:p>
      <text:p text:style-name="P53"><text:span text:style-name="Font_20_Style12"><text:span text:style-name="T46"/></text:span></text:p>
      <text:list xml:id="list29463330" text:continue-list="list5790456736043051001" text:style-name="L3">
        <text:list-item>
          <text:p text:style-name="P85"><text:span text:style-name="T33">Zamawiający informuje, że Wykonawca, którego oferta zostanie wybrana jako najkorzystniejsza, będzie zobowiązany do utworzenia w siedzibie Zamawiającego „Banku sprzętu” będącego przedmiotem zamówienia</text:span><text:span text:style-name="T77"> w ilości 10 szt., </text:span><text:span text:style-name="Font_20_Style12"><text:span text:style-name="T56">w terminie dwóch tygodni licząc od daty zawarcia umowy. Sprzęt dostarczony w ramach „Banku” będzie własnością Wykonawcy do chwili wykorzystania go przez Zamawiającego, o czym Wykonawca niezwłocznie zostanie powiadomiony na piśmie.</text:span></text:span></text:p>
        </text:list-item>
        <text:list-item>
          <text:p text:style-name="P62">Zamawiający informuje, że oferta musi obejmować całość przedmiotu zamówienia oraz spełniać wymagania określone w opisie przedmiotu zamówienia. W przeciwnym wypadku oferta zostanie odrzucona jako niezgodna z warunkami zamówienia.</text:p>
        </text:list-item>
      </text:list>
      <text:list xml:id="list5813304982428772200" text:style-name="L5">
        <text:list-header>
          <text:p text:style-name="P88"><text:span text:style-name="Font_20_Style12"><text:span text:style-name="T64"/></text:span></text:p>
        </text:list-header>
      </text:list>
      <text:p text:style-name="P15"><text:span text:style-name="T16">VI. Termin wykonania zamówienia</text:span><text:span text:style-name="T18"> – </text:span><text:span text:style-name="Font_20_Style12"><text:span text:style-name="T20">przez okres 12 </text:span></text:span><text:span text:style-name="Font_20_Style12"><text:span text:style-name="T19">miesięcy licząc od daty zawarcia umowy.</text:span></text:span></text:p>
      <text:p text:style-name="P34"/>
      <text:p text:style-name="P22"><text:span text:style-name="T8">VII. Projektowane postanowienia umowy w sprawie zamówienia publicznego, które zostaną wprowadzone do treści umowy zawarte są w załączniku nr 3 do SWZ - Wzór</text:span><text:span text:style-name="T4">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1591909873057929056" text:style-name="L6">
        <text:list-item>
          <text:p text:style-name="P68">W przedmiotowym postępowaniu komunikacja między Zamawiającym a Wykonawcami odbywa się przy użyciu poczty elektronicznej adres:<text:span text:style-name="T35"> </text:span><text:a xlink:type="simple" xlink:href="mailto:zamowienia@szpital.zam.pl" text:style-name="Internet_20_link" text:visited-style-name="Visited_20_Internet_20_Link"><text:span text:style-name="T35">zamowienia@szpital.zam.pl</text:span></text:a><text:span text:style-name="T35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68">We wszelkiej korespondencji związanej z niniejszym postępowaniem Zamawiający i Wykonawcy posługują się numerem D<text:span text:style-name="T60">ZP.3320.9.21.</text:span></text:p>
        </text:list-item>
        <text:list-item>
          <text:p text:style-name="P68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8">Ogólne zasady korzystania z Platformy:</text:p>
        </text:list-item>
      </text:list>
      <text:list xml:id="list8943532902458834348" text:style-name="L7">
        <text:list-item>
          <text:p text:style-name="P89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90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90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90">po założeniu konta Wykonawca ma możliwość złożenia oferty w postępowaniu. Komunikacja między Zamawiającym a Wykonawcami, w szczególności zawiadomienia oraz informacje, przekazywane są w formie elektronicznej za pośrednictwem Platformy Zakupowej w zakładce <text:soft-page-break/>"Pytania i odpowiedzi". Za datę przekazania zawiadomień oraz informacji przyjmuje się ich datę wczytania do Systemu.</text:p>
        </text:list-item>
      </text:list>
      <text:list xml:id="list6692261333122615174" text:style-name="L8">
        <text:list-item>
          <text:p text:style-name="P76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76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76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2057818474290426648" text:style-name="L9">
        <text:list-item>
          <text:p text:style-name="P91">dokumenty w formacie „pdf" zaleca się podpisywać formatem PadES;</text:p>
        </text:list-item>
        <text:list-item>
          <text:p text:style-name="P94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7">8. Zamawiający, zgodnie z § <text:span text:style-name="T52">11 ust. 2</text:span> Rozporządzenia określa niezbędne wymagania sprzętowo- aplikacyjne umożliwiające pracę na Platformie Zakupowej tj.:</text:p>
      <text:list xml:id="list3931142506285954785" text:style-name="L10">
        <text:list-item>
          <text:p text:style-name="P99">stały dostęp do sieci Internet o gwarantowanej przepustowości nie mniejszej niż 512 kb/s;</text:p>
        </text:list-item>
        <text:list-item>
          <text:p text:style-name="P100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100">zainstalowana dowolna przeglądarka internetowa obsługująca TLS 1.2, najlepiej w najnowszej wersji w przypadku Internet Explorer minimalnie wersja 10.0;</text:p>
        </text:list-item>
        <text:list-item>
          <text:p text:style-name="P101">włączona obsługa JavaScript;</text:p>
        </text:list-item>
        <text:list-item>
          <text:p text:style-name="P101">zainstalowany program Acrobat Reader lub inny obsługujący pliki w formacie .pdf.</text:p>
        </text:list-item>
      </text:list>
      <text:list xml:id="list6171230033439758539" text:style-name="L11">
        <text:list-item>
          <text:p text:style-name="P103">Zamawiający, zgodn<text:span text:style-name="T74">ie z § </text:span><text:span text:style-name="T52">11 ust. 2</text:span><text:span text:style-name="T74"> Rozporządzenia, określa dopuszczalne formaty przesyłanych danych </text:span><text:span text:style-name="T76">tj. plików o wielkości do 100 MB w </text:span><text:span text:style-name="T67">txt, rtf, pdf ,xps, odt, ods, odp, doc, xls, ppt, docx, xlsx, pptx, csv, jpg, jpeg, tif, tiff, geotiff, png, svg, wav, mp3, avi, mpg, mpeg, mp4, m4a, mpeg4, </text:span><text:span text:style-name="T67">ogg, ogv, zip, tar, gz, gzip, 7z, html, xhtml, css, xml, xsd, gml, rng, xsl, xslt, TSL, XMLsig, XAdES, CAdES, ASIC, XMLenc</text:span><text:span text:style-name="T66">.</text:span></text:p>
        </text:list-item>
        <text:list-item>
          <text:p text:style-name="P106">Zamawiający zgodnie z § <text:span text:style-name="T52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09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31"><text:span text:style-name="T4">Zamawiający nie przewiduje </text:span><text:span text:style-name="T7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7788279750935531815" text:style-name="L12">
        <text:list-item>
          <text:p text:style-name="P122">W sprawach formalnych Zamawiający wyznacza następujące osoby do kontaktu z Wykonawcami: Agata Bosiak tel. 84 677 33 29.</text:p>
        </text:list-item>
        <text:list-item>
          <text:p text:style-name="P123"><text:soft-page-break/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89">.</text:span></text:p>
      <text:p text:style-name="P32"/>
      <text:list xml:id="list7791632753164360515" text:style-name="L13">
        <text:list-item>
          <text:p text:style-name="P83">Wykonawca jest związany ofertą od dnia upływu terminu składania ofert do dni<text:span text:style-name="T96">a 10 kwietnia 20</text:span>21 r. (30 dni), przy czym pierwszym dniem terminu związania ofertą jest dzień, w którym upływa termin składania ofert.</text:p>
        </text:list-item>
        <text:list-item>
          <text:p text:style-name="P77"><text:span text:style-name="T69">W przypadku gdy wybór najkorzystniejszej oferty nie nastąpi przed upływem terminu związania ofertą określonego w </text:span><text:span text:style-name="T68">ust.1</text:span><text:span text:style-name="T69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9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1"/>
      <text:p text:style-name="P22">XII. Opis sposobu przygotowania oferty.</text:p>
      <text:p text:style-name="P27"/>
      <text:p text:style-name="P36">1. <text:span text:style-name="T89">Informacje, dokumenty i oświadczenia, które musi zawierać oferta:</text:span></text:p>
      <text:list xml:id="list2097773426998738602" text:style-name="WW8Num18">
        <text:list-item>
          <text:p text:style-name="P102"><text:span text:style-name="T27">Formularz „oferta Wykonawcy”</text:span><text:span text:style-name="T5"> (zał. nr 1 do SWZ);</text:span></text:p>
        </text:list-item>
        <text:list-item>
          <text:p text:style-name="P92"><text:span text:style-name="T29">Oferta cenowa</text:span><text:span text:style-name="T34"> przygotowana w sposób podany w <text:s/>rozdziale XVII SWZ i zawierająca wszystkie </text:span><text:span text:style-name="T11">elementy, o których w nim mowa;</text:span></text:p>
        </text:list-item>
        <text:list-item>
          <text:p text:style-name="P74"><text:span text:style-name="T28">Oświadczenie</text:span><text:span text:style-name="T10"> o niepodleganiu wykluczeniu w zakresie wskazanym przez Zamawiającego </text:span><text:span text:style-name="T28">(zał. nr 2 do SWZ</text:span><text:span text:style-name="T10">):</text:span></text:p>
        </text:list-item>
      </text:list>
      <text:list xml:id="list4376415653746924458" text:style-name="L14">
        <text:list-item>
          <text:p text:style-name="P124"><text:span text:style-name="T83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5">;</text:span></text:p>
        </text:list-item>
        <text:list-item>
          <text:p text:style-name="P125">w przypadku wspólnego ubiegania się o zamówienie przez Wykonawców, Oświadczenie składa każdy z Wykonawców wspólnie ubiegających się o zamówienie;</text:p>
        </text:list-item>
        <text:list-item>
          <text:p text:style-name="P125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29479843" text:continue-list="list2097773426998738602" text:style-name="WW8Num18">
        <text:list-item>
          <text:p text:style-name="P95">Przedmiotowe środki dowodowe tj.:</text:p>
        </text:list-item>
      </text:list>
      <text:p text:style-name="P57"><text:span text:style-name="T35">- Karta katalogowa/ ulotka</text:span> oferowanego przedmiotu zamówienia;</text:p>
      <text:p text:style-name="P58"><text:span text:style-name="T29">- Charakterystyka techniczno – jakościowa oferowanego przedmiotu zamówienia z podaniem nazwy handlowej. </text:span><text:span text:style-name="T34">Charakterystyka musi zawierać dane na temat parametrów wymaganych określonych w opisie przedmiotu zamówienia;</text:span></text:p>
      <text:list xml:id="list29468883" text:continue-numbering="true" text:style-name="WW8Num18">
        <text:list-item>
          <text:p text:style-name="P126"><text:span text:style-name="T38">Pełnomocnictwo upoważniające do złożenia oferty</text:span><text:span text:style-name="T100">, o ile ofertę składa pełnomocnik.</text:span></text:p>
        </text:list-item>
      </text:list>
      <text:list xml:id="list6456703771515402699" text:style-name="L15">
        <text:list-item>
          <text:p text:style-name="P80">Zamawiający informuje, że niezłożenie oświadczeń, informacji określonych w ust. 1 pkt 1 i 2 spowoduje odrzucenie oferty.</text:p>
        </text:list-item>
        <text:list-item>
          <text:p text:style-name="P81">Przedmiotowe środki dowodowe Wykonawca składa wraz z ofertą.</text:p>
        </text:list-item>
        <text:list-item>
          <text:p text:style-name="P78">Jeżeli Wykonawca nie złoży przedmiotowych środków dowodowych lub złożone przedmiotowe środki dowodowe są niekompletne, Zamawiający na podstawie art. 107 ust. 2 ustawy PZP wzywa do ich złożenia lub uzupełnienia w wyznaczonym terminie. Przepisu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</text:p>
        </text:list-item>
        <text:list-item>
          <text:p text:style-name="P82">Zamawiający może żądać od Wykonawców wyjaśnień dotyczących treści przedmiotowych środków dowodowych.</text:p>
        </text:list-item>
        <text:list-item>
          <text:p text:style-name="P80">Jeżeli Wykonawca nie złożył oświadczenia o niepodleganiu wykluczeniu, podmiotowych <text:soft-page-break/>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3">1) oferta Wykonawcy podlega odrzuceniu bez względu na ich złożenie, uzupełnienie lub poprawienie lub </text:p>
      <text:p text:style-name="P50">2) zachodzą przesłanki unieważnienia postępowania.</text:p>
      <text:list xml:id="list29485882" text:continue-numbering="true" text:style-name="L15">
        <text:list-item>
          <text:p text:style-name="P78"><text:span text:style-name="T90">Ofertę należy złożyć na P</text:span><text:span text:style-name="T89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8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2984867716592047512" text:style-name="L16">
        <text:list-item>
          <text:p text:style-name="P104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107">Dokumenty sporządzone w języku obcym są składane wraz z tłumaczeniem na język polski.</text:p>
        </text:list-item>
        <text:list-item>
          <text:p text:style-name="P110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  <text:list-item>
          <text:p text:style-name="P111">Informacje dla Wykonawców ubiegających się wspólnie o udzielenie zamówienia:</text:p>
        </text:list-item>
      </text:list>
      <text:list xml:id="list2192113950756921977" text:style-name="L17">
        <text:list-item>
          <text:p text:style-name="P93">Wykonawcy mogą wspólnie ubiegać się o udzielenie zamówienia;</text:p>
        </text:list-item>
        <text:list-item>
          <text:p text:style-name="P96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6">wszelka korespondencja oraz rozliczenia dokonywane będą z pełnomocnikiem (liderem);</text:p>
        </text:list-item>
        <text:list-item>
          <text:p text:style-name="P96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96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6">wszyscy partnerzy będą ponosić odpowiedzialność solidarną za wykonanie umowy zgodnie z jej postanowieniami;</text:p>
        </text:list-item>
        <text:list-item>
          <text:p text:style-name="P96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7276374289202658414" text:style-name="L18">
        <text:list-item>
          <text:p text:style-name="P105">Należy umieścić w ofercie spis treści z wyszczególnieniem ilości arkuszy (kartek lub stron) <text:soft-page-break/>wchodzących w skład oferty.</text:p>
        </text:list-item>
        <text:list-item>
          <text:p text:style-name="P108">Wykonawca poniesie wszelkie koszty związane z przygotowaniem i złożeniem oferty.</text:p>
        </text:list-item>
        <text:list-item>
          <text:p text:style-name="P108">Wykonawca może zwrócić się do Zamawiającego o wyjaśnienie treści SWZ.</text:p>
        </text:list-item>
        <text:list-item>
          <text:p text:style-name="P108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8">W uzasadnion<text:span text:style-name="T60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8"><text:span text:style-name="T71">W przypadku gdy zmiana treści SWZ jest istotna dla sporządzenia oferty lub wymaga od Wykonawców dodatkowego czasu na zapoznanie się ze zmianą SWZ i przygotowanie ofert, Zamawiający przedłuża termin skł</text:span><text:span text:style-name="T70">adania ofert o czas niezbędny na ich przygotowanie.</text:span></text:p>
        </text:list-item>
        <text:list-item>
          <text:p text:style-name="P112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5"/>
      <text:p text:style-name="P25">XIII. Sposób oraz termin składania ofert.</text:p>
      <text:p text:style-name="P15"/>
      <text:list xml:id="list6581239799352067840" text:style-name="L19">
        <text:list-item>
          <text:p text:style-name="P69"><text:span text:style-name="T35">Termin składania ofert upły</text:span><text:span text:style-name="T36">wa 12 marca</text:span><text:span text:style-name="T37"> 2021</text:span><text:span text:style-name="T36"> r. o godzinie 11:00. </text:span><text:span text:style-name="T59">Wykonawca składa ofertę za pośrednictwem Platformy pod adr</text:span><text:span text:style-name="T60">esem: </text:span><text:a xlink:type="simple" xlink:href="https://szpital-zam.ezamawiajacy.pl/" text:style-name="Internet_20_link" text:visited-style-name="Visited_20_Internet_20_Link"><text:span text:style-name="T60">https://szpital-zam.ezamawiajacy.pl</text:span></text:a><text:span text:style-name="T60">.</text:span></text:p>
        </text:list-item>
        <text:list-item>
          <text:p text:style-name="P87">Oferta winna być złożona przed upływem terminu składania ofert.</text:p>
        </text:list-item>
        <text:list-item>
          <text:p text:style-name="P87">Każdy Wykonawca może złożyć tylko jedną ofertę. </text:p>
        </text:list-item>
        <text:list-item>
          <text:p text:style-name="P87">Treść oferty mu<text:span text:style-name="T96">si być zgodna z wymaganiami Zamawiającego określonymi </text:span><text:span text:style-name="T96">w dokumentach zamówienia.</text:span></text:p>
        </text:list-item>
        <text:list-item>
          <text:p text:style-name="P87">Do upływu terminu do składania ofert Wykonawca może wycofać ofertę.</text:p>
        </text:list-item>
      </text:list>
      <text:p text:style-name="P27"/>
      <text:p text:style-name="P23">XIV. Termin otwarcia ofert.</text:p>
      <text:p text:style-name="P27"/>
      <text:list xml:id="list29494357" text:continue-list="list6581239799352067840" text:style-name="L19">
        <text:list-item text:start-value="1">
          <text:p text:style-name="P127"><text:span text:style-name="T25">Otwarcie ofert nastąpi w dni</text:span><text:span text:style-name="T26">u 12 marca 2021 r., o godzinie 12:00.</text:span></text:p>
        </text:list-item>
        <text:list-item>
          <text:p text:style-name="P128"><text:span text:style-name="T9">Zamawiający, najpóźniej przed otwarciem ofert, udostępnia na stronie internetowej prowadzonego postępowania inform</text:span><text:span text:style-name="T7">ację o kwocie, jaką</text:span><text:span text:style-name="T32"> </text:span><text:span text:style-name="T7">zamierza przeznaczyć</text:span><text:span text:style-name="T32"> </text:span><text:span text:style-name="T7">na sfinansowanie zamówienia.</text:span></text:p>
        </text:list-item>
        <text:list-item>
          <text:p text:style-name="P129">Zamawiający, niezwłocznie po otwarciu ofert, udostępnia na stronie internetowej prowadzonego postępowania informacje o:</text:p>
        </text:list-item>
      </text:list>
      <text:p text:style-name="P42">1) nazwach albo imionach i nazwiskach oraz siedzibach lub miejscach prowadzonej działalności gospodarczej albo miejscach zamieszkania wykonawców, których oferty zostały otwarte;</text:p>
      <text:list xml:id="list29468046" text:continue-numbering="true" text:style-name="L19">
        <text:list-header>
          <text:p text:style-name="P129">2) cenach lub kosztach zawartych w ofertach.</text:p>
        </text:list-header>
        <text:list-item>
          <text:p text:style-name="P128"><text:span text:style-name="T7">W przypadku wystąpienia awarii systemu teleinformatycznego, która spowoduje brak moż</text:span><text:span text:style-name="T32">l</text:span><text:span text:style-name="T7">iwości otwarcia ofert w terminie określonym przez Zamawiającego, otwarcie ofert nastąpi niezwłocznie po usunięciu awarii.</text:span></text:p>
        </text:list-item>
        <text:list-item>
          <text:p text:style-name="P129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9"/>
      <text:p text:style-name="P44"><text:span text:style-name="T4">1. </text:span><text:span text:style-name="T31">Wykonawca podlega wykluczeniu z udziału w postępowaniu w przypadku wystąpienia </text:span><text:span text:style-name="T21">przesłanek wskazanych w art. 108 ust. 1 ustawy PZP, z zastrzeżeniem art. 110 ust. 2 ustawy.</text:span></text:p>
      <text:p text:style-name="P45"><text:span text:style-name="T94">2. Zamawiający</text:span><text:span text:style-name="T95"> wyklucza również Wykonawcę z postępowania o udzielenie zamówienia na podstawie art. 109 ust. 1 pkt 4, 7 i 8 ustawy PZP</text:span><text:span text:style-name="T94">, z zastrzeżeniem art. 110 ust. 2 ustawy.</text:span></text:p>
      <text:p text:style-name="P10"/>
      <text:p text:style-name="P10"/>
      <text:p text:style-name="P10"><text:soft-page-break/>XVI. Sposób obliczania ceny.</text:p>
      <text:p text:style-name="P10"/>
      <text:p text:style-name="P39"><text:span text:style-name="T3">1. </text:span><text:span text:style-name="T35">Wykonawcy są zobowiązani do zachowania sposobu obliczania ceny </text:span><text:span text:style-name="T30">(sporządzania oferty cenowej) zgodnie z podanym wzorem:</text:span></text:p>
      <text:p text:style-name="P39"><text:span text:style-name="T84"><text:s text:c="3"/><text:tab/>Nazwa towaru, nr katalogowy, jednostka miary, ilość, cena jednostkowa netto (bez podatku VAT), stawka podatku VAT, </text:span><text:span text:style-name="T83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94311609902586717" text:style-name="WW8Num28">
        <text:list-item>
          <text:p text:style-name="P113"><text:span text:style-name="T40">Cen</text:span><text:span text:style-name="T44">y muszą być wyrażone w polskich złotych i muszą być podane zgodnie z obowiązującym w Polsce systemem monetarnym (zaokrąglone do dwóch miejsc po przecinku).</text:span></text:p>
        </text:list-item>
        <text:list-item>
          <text:p text:style-name="P113">Zamawiający informuje, że rozliczenia między Zamawiającym a Wykonawcą będą prowadzone tylko w złotych polskich.</text:p>
        </text:list-item>
        <text:list-item>
          <text:p text:style-name="P114">Jeżeli zaoferowana c<text:span text:style-name="T60">ena lub jej istotne części składowe, wydadzą się rażąco niskie w stosunku </text:span><text:span text:style-name="T60">do przedmiotu zamówienia lub budzą wątpliwości Zamawiającego co do 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15">Obowiązek wykazania, że oferta nie zawiera rażąco niskiej ceny, spoczywa na Wykonawcy.</text:p>
        </text:list-item>
        <text:list-item>
          <text:p text:style-name="P116"><text:span text:style-name="T60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40"><text:span text:style-name="T13">XVII. O</text:span><text:span text:style-name="T14">pis kryteriów oceny oferty, wraz z podaniem wag tych kryteriów, i sposobu oceny ofert.</text:span></text:p>
      <text:p text:style-name="P27"/>
      <text:p text:style-name="P59"><text:span text:style-name="T81">1. Przy wyborze oferty Zamawia</text:span><text:span text:style-name="T82">jący będzie się kierował następującymi kryteriami oceny:</text:span></text:p>
      <text:list xml:id="list6599572491602076200" text:style-name="L20">
        <text:list-item>
          <text:p text:style-name="P131">Cena – 60%</text:p>
        </text:list-item>
        <text:list-item>
          <text:p text:style-name="P132">Ocena techniczna – jakość – 40%</text:p>
          <text:p text:style-name="P133"><text:span text:style-name="T73">Kryterium „Cena” </text:span><text:span text:style-name="T80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73"><text:s text:c="4"/>Sposób obliczania punktów za kryterium „Cena”: </text:span><text:span text:style-name="T78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 60 pkt.</text:span></text:p>
      <text:p text:style-name="P49"><text:span text:style-name="T73">Kryterium „Ocena techniczna - jakość” </text:span><text:span text:style-name="T80">– będzie oceniana na podstawie złożonej charakterystyki techniczno – jakościowej/ kart katalogowych oferowanego przedmiotu zamówienia w zakresie parametrów ocenianych. Najwyżej będzie oceniona oferta, która zaoferuje sprzęt o najwyższej jakości i najlepszych parametrach technicznych.</text:span></text:p>
      <text:p text:style-name="P55"><text:span text:style-name="T24">Zasady przyznawania punktów wstępnych:</text:span><text:span text:style-name="T12"> </text:span><text:span text:style-name="T88">parametry oceniane zostały opisane w rozdziale V SWZ „Opis przedmiotu zamówienia” jako: „</text:span><text:span text:style-name="T93">Punktowane</text:span><text:span text:style-name="T88">” i mają określone i konkretne wartości punktowe. W przypadku braku informacji na temat danego parametru ocenianego, </text:span><text:span text:style-name="Font_20_Style12"><text:span text:style-name="T58">określenia go w innych jednostkach niż wymagane</text:span></text:span><text:span text:style-name="T88"> bądź jego niespełnienia Zamawiający przyzna Wykonawcy w danym parametrze 0 pkt.</text:span></text:p>
      <text:p text:style-name="P56"><text:span text:style-name="T73">Sposób obliczania punktów za kryterium „Ocena techniczna – jakość”</text:span><text:span text:style-name="T78">: punkty wstępne uzyskane za parametry oceniane będą podstawą do obliczenia punktów porównywalnych. Przyjmujemy zasadę poziomu odniesienia tj. w tym przypadku stosunek oceny oferty badanej (ilość uzyskanych punktów wstępnych przez ofertę badaną) do oceny oferty maksymalnej (największa uzyskana ilość punktów wstępnych). Uwzględniając wartość tego kryterium 40 pkt </text:span><text:soft-page-break/><text:span text:style-name="T78">(1 pkt = 1%) obliczamy liczbę punktów dla danej oferty mnożąc wyliczony współczynnik </text:span><text:span text:style-name="T78">przez wagę kryterium tj. 40 pkt.</text:span></text:p>
      <text:p text:style-name="P46"><text:span text:style-name="T98">2. </text:span><text:span text:style-name="T101">Za ofertę najkorzystniejszą złożoną w ramach tego przetargu zostanie uznana oferta, która uzyska największą liczbę punktów za wszystkie kryteria oceny.</text:span></text:p>
      <text:p text:style-name="P10"/>
      <text:p text:style-name="P15"><text:span text:style-name="T13">XVIII. I</text:span><text:span text:style-name="T14">nformacje o formalnościach, jakie muszą zostać dopełnione po wyborze oferty w celu zawarcia umowy w sprawie zamówienia publicznego.</text:span></text:p>
      <text:list xml:id="list8012080964646380007" text:style-name="WW8Num32">
        <text:list-header>
          <text:p text:style-name="P130"/>
        </text:list-header>
      </text:list>
      <text:list xml:id="list7566497286815461394" text:style-name="L21">
        <text:list-item>
          <text:p text:style-name="P117"><text:span text:style-name="T7"><text:s/></text:span><text:span text:style-name="T7">Zgodnie z treścią art. 308 ust. 2 P</text:span><text:span text:style-name="T53">Z</text:span><text:span text:style-name="T53">P</text:span><text:span text:style-name="T7">, </text:span><text:span text:style-name="T7">Zamawiający zawiera umowę</text:span><text:span text:style-name="T32"> </text:span><text:span text:style-name="T7">w sprawie zamówienia publicznego, z uwzględnieniem art. 577 ustawy PZP, w terminie nie krótszym niż </text:span><text:span text:style-name="T32">5</text:span><text:span text:style-name="T7"> dni od dnia przesłania zawiadomienia o wyborze najkorzystniejszej oferty, jeż</text:span><text:span text:style-name="T32">e</text:span><text:span text:style-name="T7">li zawiadomienie to zostało przesłane przy uż</text:span><text:span text:style-name="T32">y</text:span><text:span text:style-name="T7">ciu środków komunikacji elektronicznej.</text:span></text:p>
        </text:list-item>
        <text:list-item>
          <text:p text:style-name="P118"><text:span text:style-name="T7">Zamawiający moż</text:span><text:span text:style-name="T32">e</text:span><text:span text:style-name="T7"> <text:s/>zawrzeć</text:span><text:span text:style-name="T32"> <text:s/></text:span><text:span text:style-name="T7">umowę</text:span><text:span text:style-name="T32"> </text:span><text:span text:style-name="T7">w sprawie zamówienia publicznego przed upływem terminu, o którym mowa w ust. 1, jeż</text:span><text:span text:style-name="T32">e</text:span><text:span text:style-name="T7">li w postępowaniu o udzielenie zamówienia złoż</text:span><text:span text:style-name="T32">o</text:span><text:span text:style-name="T7">no tylko jedną</text:span><text:span text:style-name="T32"> </text:span><text:span text:style-name="T7">ofertę.</text:span></text:p>
        </text:list-item>
        <text:list-item>
          <text:p text:style-name="P119">Wykonawca, którego oferta została wybrana jako najkorzystniejsza, zostanie poinformowany przez Zamawiającego o miejscu i terminie podpisania umowy.</text:p>
        </text:list-item>
        <text:list-item>
          <text:p text:style-name="P118"><text:span text:style-name="T7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 złożonej oferty.</text:span></text:p>
        </text:list-item>
        <text:list-item>
          <text:p text:style-name="P120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1"><text:span text:style-name="T49">Jeż</text:span><text:span text:style-name="T50">e</text:span><text:span text:style-name="T49">li Wykonawca, którego oferta została wybrana jako najkorzystniejsza, uchyla się</text:span><text:span text:style-name="T50"> </text:span><text:span text:style-name="T49">od zawarcia umowy w sprawie zamówienia publicznego Zamawiający moż</text:span><text:span text:style-name="T50">e </text:span><text:span text:style-name="T49">dokonać</text:span><text:span text:style-name="T50"> </text:span><text:span text:style-name="T49">ponownego badania i oceny ofert spośród ofert pozostałych w postępowaniu Wykonawcó</text:span><text:span text:style-name="T50">w</text:span><text:span text:style-name="T49"> albo unieważ</text:span><text:span text:style-name="T50">n</text:span><text:span text:style-name="T49">ić</text:span><text:span text:style-name="T50"> </text:span><text:span text:style-name="T49">postępowanie.</text:span></text:p>
        </text:list-item>
      </text:list>
      <text:p text:style-name="P10"/>
      <text:p text:style-name="P15"><text:span text:style-name="T13">XIX. P</text:span><text:span text:style-name="T14">ouczenie o środkach ochrony prawnej przysługujących Wykonawcy.</text:span></text:p>
      <text:p text:style-name="P26"/>
      <text:list xml:id="list5790614441660715422" text:style-name="L22">
        <text:list-item>
          <text:p text:style-name="P134"><text:span text:style-name="T7">Środki ochrony prawnej przysługują Wykonawcy, jeż</text:span><text:span text:style-name="T32">e</text:span><text:span text:style-name="T7">li ma lub miał interes w uzyskaniu zamówienia oraz poniósł lub moż</text:span><text:span text:style-name="T32">e</text:span><text:span text:style-name="T7"> ponieść</text:span><text:span text:style-name="T32"> </text:span><text:span text:style-name="T7">szkodę</text:span><text:span text:style-name="T32"> </text:span><text:span text:style-name="T7">w wyniku naruszenia przez Zamawiającego </text:span><text:span text:style-name="T7">p</text:span><text:span text:style-name="T75">rzepisów ustawy PZP.</text:span></text:p>
        </text:list-item>
        <text:list-item>
          <text:p text:style-name="P136">Odwołanie przysługuje na: </text:p>
        </text:list-item>
      </text:list>
      <text:list xml:id="list472638849624247170" text:style-name="L23">
        <text:list-item>
          <text:p text:style-name="P97">niezgodną z przepisami ustawy czynność Zamawiającego, podjętą w postępowaniu o udzielenie zamówienia, <text:s/>w tym na projektowane postanowienie umowy;</text:p>
        </text:list-item>
        <text:list-item>
          <text:p text:style-name="P98">zaniechanie czynności w postępowaniu o udzielenie zamówienia, do której Zamawiający był obowiązany na podstawie ustawy;</text:p>
        </text:list-item>
        <text:list-item>
          <text:p text:style-name="P98">zaniechanie przeprowadzenia postępowania o udzielenie zamówienia na podstawie ustawy, mimo że Zamawiający był do tego obowiązany.</text:p>
        </text:list-item>
      </text:list>
      <text:list xml:id="list8366598999294349745" text:style-name="L24">
        <text:list-item>
          <text:p text:style-name="P135"><text:span text:style-name="T7">Odwołanie wnosi się</text:span><text:span text:style-name="T32"> </text:span><text:span text:style-name="T7">do Prezesa Krajowej Izby Odwoławczej w formie pisemnej albo w formie elektronicznej albo w postaci elektronicznej opatrzone podpisem zaufanym.</text:span></text:p>
        </text:list-item>
        <text:list-item>
          <text:p text:style-name="P137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37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38"><text:soft-page-break/><text:span text:style-name="T75">Na orzeczenie Krajowej Izby Odwoławczej oraz postanowienie Prezesa Krajowej Izby </text:span><text:span text:style-name="T75">Odwoławczej, o którym mowa w art. <text:s/>519 ust. 1 ustawy PZP, stronom oraz uczestnikom postępo</text:span><text:span text:style-name="T7">wania odwoławczego przysługuje skarga do sądu. Skargę wnosi się</text:span><text:span text:style-name="T32"> </text:span><text:span text:style-name="T7">do Sądu Okręgowego w Warszawie za pośrednictwem Prezesa Krajowej Izby Odwoławczej.</text:span></text:p>
        </text:list-item>
        <text:list-item>
          <text:p text:style-name="P139">Szczegółowe informacje dotyczące środków ochrony prawnej określone są w Dziale IX „Środki ochrony prawnej” ustawy PZP.</text:p>
        </text:list-item>
      </text:list>
      <text:list xml:id="list3231221636497598318" text:style-name="L25">
        <text:list-header>
          <text:p text:style-name="P70"/>
        </text:list-header>
      </text:list>
      <text:p text:style-name="P22">XX. Zamawiający nie przewiduje warunków udziału w postępowaniu.</text:p>
      <text:p text:style-name="P27"/>
      <text:p text:style-name="P38"><text:span text:style-name="Font_20_Style12"><text:span text:style-name="T65">XXI. Informacja o podmiotowych środkach dowodowych.</text:span></text:span></text:p>
      <text:p text:style-name="P27"/>
      <text:p text:style-name="P41"><text:span text:style-name="T7">Podmiotowym środkiem dowodowym jest oświadczenie o </text:span><text:span text:style-name="T10">niepodleganiu wykluczeniu w zakresie wskazanym przez Zamawiającego (zał. nr 3 do SIWZ).</text:span></text:p>
      <text:p text:style-name="P31"/>
      <text:p text:style-name="P15"><text:span text:style-name="T92">XXII. </text:span><text:span text:style-name="T51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39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2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tentgraftów do leczenia tętniaków …. <text:s text:c="139"/>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3-01T09:25:22.40</dc:date>
    <meta:print-date>2021-01-22T09:30:42.09</meta:print-date>
    <meta:editing-cycles>1250</meta:editing-cycles>
    <meta:editing-duration>P23DT8M58S</meta:editing-duration>
    <meta:generator>OpenOffice/4.1.7$Win32 OpenOffice.org_project/417m1$Build-9800</meta:generator>
    <meta:printed-by>Agata Bosiak</meta:printed-by>
    <dc:creator>A B</dc:creator>
    <meta:document-statistic meta:table-count="0" meta:image-count="0" meta:object-count="0" meta:page-count="11" meta:paragraph-count="218" meta:word-count="4345" meta:character-count="32024"/>
  </office:meta>
</office:document-meta>
</file>