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2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size="12pt" fo:font-weight="bold" style:font-name-asian="Tahoma" style:font-size-asian="12pt" style:language-asian="zxx" style:country-asian="none" style:font-weight-asian="bold"/>
    </style:style>
    <style:style style:name="T4" style:family="text">
      <style:text-properties fo:font-size="12pt" fo:font-weight="normal" style:font-name-asian="Tahoma" style:font-size-asian="12pt" style:language-asian="zxx" style:country-asian="none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1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NewRomanPSMT1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style:font-name="TimesNewRomanPSMT" style:text-underline-style="none" style:font-name-asian="TimesNewRomanPSMT" style:font-name-complex="TimesNewRomanPSMT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style:font-style-asian="normal" style:font-name-complex="Arial1" style:font-style-complex="normal"/>
    </style:style>
    <style:style style:name="T21" style:family="text">
      <style:text-properties style:text-underline-style="none" style:font-name-asian="TimesNewRomanPSMT" style:font-name-complex="TimesNewRomanPSM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style-asian="normal" style:font-name-complex="Arial1" style:font-style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6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font-name="Times New Roman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ARZ OFERTA WYKONAWCY</text:p>
      <text:p text:style-name="P22"/>
      <text:p text:style-name="P3"><text:span text:style-name="Font_20_Style12"><text:span text:style-name="T25">Tytuł zamówienia:</text:span></text:span><text:span text:style-name="Font_20_Style12"><text:span text:style-name="T26"> D</text:span></text:span><text:span text:style-name="Font_20_Style12"><text:span text:style-name="T13">ostawa opakowań jednorazowych na żywność</text:span></text:span><text:span text:style-name="Font_20_Style12"><text:span text:style-name="T15">.</text:span></text:span></text:p>
      <text:p text:style-name="P23"><text:span text:style-name="T2">Numer nadany sprawie przez zamawiającego: </text:span><text:span text:style-name="T5">D</text:span><text:span text:style-name="T17">ZP.3320.13.21.</text:span></text:p>
      <text:p text:style-name="P5"/>
      <text:p text:style-name="P1"><text:span text:style-name="T27">Nawiązując do ogł</text:span><text:span text:style-name="T28">oszenia o zamówieniu na </text:span><text:span text:style-name="Font_20_Style12"><text:span text:style-name="T13">dostawę opakowań jednorazowych na żywność</text:span></text:span><text:span text:style-name="Font_20_Style12"><text:span text:style-name="T16"> dla</text:span></text:span><text:span text:style-name="Font_20_Style12"><text:span text:style-name="T14"> </text:span></text:span><text:span text:style-name="T28">Samodzielnego Publicznego Szpitala Wojewódzkiego im. P</text:span><text:span text:style-name="T27">apieża Jana Pawła II w Zamościu, opublikowanego w Biuletynie Zamówień Publicznych</text:span></text:p>
      <text:p text:style-name="P6"/>
      <text:p text:style-name="P6">Oferujemy wykonanie przedmiotu zamówienia w zadaniu nr .......</text:p>
      <text:p text:style-name="P6"/>
      <text:p text:style-name="P6">za cenę z podatkiem VAT: .......................................................................................................... zł.</text:p>
      <text:p text:style-name="P6"/>
      <text:p text:style-name="P6">słownie: 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 zł<text:span text:style-name="T21">.</text:span></text:p>
      <text:p text:style-name="P8">zgodnie z przedstawioną ofertą cenową*</text:p>
      <text:p text:style-name="P9"/>
      <text:p text:style-name="P10">* należy powielić i uzupełnić dla każdego zadania, na które Wykonawca składa ofertę lub przedstawić oddzielny formularz „Oferta Wykonawcy” na każde z zadań, na które Wykonawca składa ofertę.</text:p>
      <text:p text:style-name="P12"/>
      <text:p text:style-name="P21">Informacje na temat Wykonawcy:</text:p>
      <text:p text:style-name="P21"/>
      <text:p text:style-name="P24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24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) Numer NIP: …...................................................................................................................................</text:p>
      <text:p text:style-name="P6"/>
      <text:p text:style-name="P6">d) Osoba wyznaczona do kontaktów: …………………………….………..</text:p>
      <text:p text:style-name="P24"><text:s text:c="3"/>telefon: ……………………………………………………....................... </text:p>
      <text:p text:style-name="P6"><text:s text:c="3"/>adres e-mail do kontaktów: ……………………………………………....</text:p>
      <text:p text:style-name="P6"/>
      <text:p text:style-name="P6">e) Wykonawca:</text:p>
      <text:p text:style-name="P19"><text:tab/>a) [ <text:s text:c="2"/>] jest mikroprzedsiębiorstwem</text:p>
      <text:p text:style-name="P6"><text:span text:style-name="T6"><text:tab/>b) [ </text:span><text:s text:c="2"/>] jest małym przedsiębiorstwem</text:p>
      <text:p text:style-name="P6"><text:span text:style-name="T6"><text:tab/>c) [ </text:span><text:s text:c="2"/>] jest średnim przedsiębiorstwem</text:p>
      <text:p text:style-name="P6"><text:span text:style-name="T6"><text:tab/>d) [ </text:span><text:s text:c="2"/>] prowadzi jednoosobową działalność gospodarczą</text:p>
      <text:p text:style-name="P6"><text:span text:style-name="T6"><text:tab/>e) [ </text:span><text:s text:c="2"/>] inny rodzaj</text:p>
      <text:p text:style-name="P13">(należy odpowiednio zaznaczyć odpowiedni punkt a) - e)</text:p>
      <text:p text:style-name="P12"/>
      <text:p text:style-name="P12">Oświadczamy, że:</text:p>
      <text:list xml:id="list6995303052132593159" text:style-name="L1">
        <text:list-item>
          <text:p text:style-name="P7">oferowany termin płatności wynosi 60 dni licząc od daty otrzymania przez Zamawiającego faktury VAT.</text:p>
        </text:list-item>
        <text:list-item>
          <text:p text:style-name="P7">zapoznaliśmy się ze specyfikacją warunków zamówienia i przyjmujemy ją bez zastrzeżeń oraz uzyskaliśmy konieczne informacje do przygotowania oferty.</text:p>
        </text:list-item>
        <text:list-item>
          <text:p text:style-name="P7">uważamy się za związanych niniejszą ofertą na czas wskazany w specyfikacji warunków zamówienia.</text:p>
        </text:list-item>
        <text:list-item>
          <text:p text:style-name="P7">zawarte w specyfikacji warunków zamówienia postanowienia umowy zostały przez nas <text:soft-page-break/>zaakceptowane i zobowiązujemy się w przypadku wyboru naszej oferty do zawarcia umowy na określonych warunkach w miejscu i terminie wyznaczonym przez Zamawiającego. </text:p>
        </text:list-item>
        <text:list-item>
          <text:p text:style-name="P4"><text:span text:style-name="T24">wypełniliśmy obowiązki informacyjne przewidziane w art. 13 lub art. 14 RODO</text:span><text:span text:style-name="Odsyłacz_20_przypisu_20_dolnego"><text:span text:style-name="T24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4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4"/>
      <text:p text:style-name="P15">Informacje na temat Podwykonawców:</text:p>
      <text:p text:style-name="P15"/>
      <text:p text:style-name="P16">Czy Wykonawca zamierza powierzyć wykonanie części zamówienia Podwykonawcom: …............. [Tak/ Nie]. </text:p>
      <text:p text:style-name="P16">Jeżeli odpowiedź jest twierdząca, proszę<text:span text:style-name="T22"> </text:span><text:span text:style-name="T23">podać zakres części zlecanej oraz nazwy albo imiona i nazwiska, siedziby albo miejsca zamieszkania znanych Podwykonawców, jeżeli są miejscem wykonywania działalności tych Podwykonawców:</text:span></text:p>
      <text:p text:style-name="P17">…............................................................................................................................................................</text:p>
      <text:p text:style-name="P1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creator>A B</dc:creator>
    <dc:date>2021-04-20T13:22:52.39</dc:date>
    <meta:print-date>2018-10-17T13:31:00</meta:print-date>
    <meta:editing-cycles>11</meta:editing-cycles>
    <meta:editing-duration>PT1H5M23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458" meta:character-count="4514"/>
  </office:meta>
</office:document-meta>
</file>