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0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2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0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5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6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5" style:family="text">
      <style:text-properties style:font-name-complex="Times New Roman"/>
    </style:style>
    <style:style style:name="T6" style:family="text">
      <style:text-properties style:text-underline-style="none" fo:font-weight="normal" style:font-weight-asian="normal" style:font-name-complex="Times New Roman" style:font-weight-complex="normal"/>
    </style:style>
    <style:style style:name="T7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ŚWIADCZENIE WYKONAWCY</text:p>
      <text:p text:style-name="P15">składane na podstawie art. 125 ust. 1 ustawy z dnia 11 września 2019 r. </text:p>
      <text:p text:style-name="P15">Prawo zamówień publicznych Dz. U. z 2019 r. poz. 2019 ze zm. (dalej jako: ustawa PZP)</text:p>
      <text:p text:style-name="P15"/>
      <text:p text:style-name="P24">O NIEPODLEGANIU WYKLUCZENIU</text:p>
      <text:p text:style-name="P11"/>
      <text:p text:style-name="P1"><text:span text:style-name="T5">Na potrzeby postępowania o udzielenie zamówienia publicznego </text:span><text:span text:style-name="T9">pn. „Dostawa </text:span><text:span text:style-name="Font_20_Style12"><text:span text:style-name="T4">a</text:span></text:span><text:span text:style-name="Font_20_Style12"><text:span text:style-name="T3">paratury medycznej dla Ambulatoryjnej Opieki Specjalistycznej oraz USG okulistycznego</text:span></text:span><text:span text:style-name="T6">” DZP.3320.5.21</text:span></text:p>
      <text:p text:style-name="P21"/>
      <text:p text:style-name="P12">OŚWIADCZENIA DOTYCZĄCE WYKONAWCY:</text:p>
      <text:p text:style-name="P17"/>
      <text:p text:style-name="P25">1. Oświadczam, że nie podlegam wykluczeniu z postępowania na podstawie art. 108 ust. 1 ustawy PZP.</text:p>
      <text:p text:style-name="P19"/>
      <text:p text:style-name="P20">2. Oświadczam, że nie podlegam wykluczeniu z postępowania na podstawie art. 109 ust. 1 pkt 4) ustawy PZP.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18"><text:span text:style-name="T5">…………………………</text:span><text:span text:style-name="T10"> </text:span><text:span text:style-name="T5">…………….. r.</text:span></text:p>
            <text:p text:style-name="P13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13">podpis/y</text:p>
          </table:table-cell>
        </table:table-row>
      </table:table>
      <text:p text:style-name="P10"/>
      <text:p text:style-name="P14"><text:tab/></text:p>
      <text:p text:style-name="P14">lub <text:tab/><text:tab/><text:tab/><text:tab/></text:p>
      <text:p text:style-name="P1"><text:span text:style-name="T5">Oświadczam, że zachodzą w stosunku do mnie podstawy wykluczenia z postępowania<text:line-break/>na podstawie art. ………………... ustawy PZP </text:span><text:span text:style-name="T7">(podać mającą zastosowanie podstawę wykluczenia spośród wymienionych w art. 108 ust. 1 lub art. 109 ust. 1 pkt 4, 7 i 8) ustawy PZP).</text:span><text:span text:style-name="T8"> </text:span><text:span text:style-name="T5">Jednocześnie oświadczam, że w związku z ww. okolicznością, na podstawie art. 110 ust. 2 ustawy PZP podjąłem następujące środki naprawcze:</text:span>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18"><text:span text:style-name="T5">…………………………</text:span><text:span text:style-name="T10"> </text:span><text:span text:style-name="T5">…………….. r.</text:span></text:p>
            <text:p text:style-name="P13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13">podpis/y</text:p>
          </table:table-cell>
        </table:table-row>
      </table:table>
      <text:p text:style-name="P10"/>
      <text:p text:style-name="P14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3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2-12T10:15:52.55</dc:date>
    <dc:creator>A B</dc:creator>
    <meta:editing-duration>PT47M43S</meta:editing-duration>
    <meta:editing-cycles>3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1" meta:character-count="1569"/>
  </office:meta>
</office:document-meta>
</file>