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text-underline-style="none" style:font-name-asian="TimesNewRomanPSMT" style:font-name-complex="TimesNewRomanPSM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7"/>
      <text:p text:style-name="P15"><text:span text:style-name="Font_20_Style12"><text:span text:style-name="T11">Tytuł zamówienia:</text:span></text:span><text:span text:style-name="Font_20_Style12"><text:span text:style-name="T12"> D</text:span></text:span><text:span text:style-name="Font_20_Style12"><text:span text:style-name="T5">ostawa odzieży roboczej i obuwia roboczego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9">ZP.3320.17.22.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5">dostawę zestawu do laparoskopii z oprzyrządowaniem <text:s text:c="18"/>i akcesoriami</text:span></text:span><text:span text:style-name="Font_20_Style12"><text:span text:style-name="T8"> dla</text:span></text:span><text:span text:style-name="Font_20_Style12"><text:span text:style-name="T6"> </text:span></text:span><text:span text:style-name="T14">Samodzielnego Publicznego Szpitala Wojewódzkiego im. P</text:span><text:span text:style-name="T13">apieża Jana Pawła II w Zamościu, opublikowanego w Biuletynie Zamówień Publicznych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5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20"/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22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3">(należy odpowiednio zaznaczyć odpowiedni punkt a) - f)</text:p>
      <text:p text:style-name="P9"/>
      <text:p text:style-name="P9">Oświadczamy, że:</text:p>
      <text:list xml:id="list5579049705094814030" text:style-name="L1">
        <text:list-item>
          <text:p text:style-name="P24">oferowany termin płatności wynosi …...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6"> </text:span><text:span text:style-name="T17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5-13T12:03:30.70</dc:date>
    <meta:print-date>2018-10-17T13:31:00</meta:print-date>
    <meta:editing-cycles>11</meta:editing-cycles>
    <meta:editing-duration>PT1H5M23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467" meta:character-count="4619"/>
  </office:meta>
</office:document-meta>
</file>