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1.783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bold" officeooo:rsid="00170e99" officeooo:paragraph-rsid="00170e99" style:font-name-asian="Calibri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1" fo:font-size="12pt" fo:font-weight="bold" officeooo:rsid="001ae507" officeooo:paragraph-rsid="001ae507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1ca9f8" officeooo:paragraph-rsid="001ca9f8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1ae507" officeooo:paragraph-rsid="001ae507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1e7b7e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5" style:family="paragraph" style:parent-style-name="Zwykły_20_tekst">
      <style:text-properties fo:font-size="12pt" style:font-size-asian="12pt" style:font-size-complex="12pt"/>
    </style:style>
    <style:style style:name="P16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13b4c3" officeooo:paragraph-rsid="0013b4c3" style:font-size-asian="12pt" style:font-weight-asian="bold" style:font-name-complex="Times New Roman" style:font-size-complex="12pt"/>
    </style:style>
    <style:style style:name="P20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Zwykły_20_tekst">
      <style:paragraph-properties style:snap-to-layout-grid="false"/>
      <style:text-properties style:font-name="Times New Roman" fo:font-size="12pt" fo:font-weight="bold" officeooo:rsid="001ae507" officeooo:paragraph-rsid="001ae507" style:font-size-asian="12pt" style:font-weight-asian="bold" style:font-name-complex="Times New Roman" style:font-size-complex="12pt"/>
    </style:style>
    <style:style style:name="P2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Zwykły_20_teks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5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6" style:family="paragraph" style:parent-style-name="Table_20_Heading">
      <style:paragraph-properties text:number-lines="true" text:line-number="0" style:snap-to-layout-grid="false"/>
      <style:text-properties fo:font-size="12pt" fo:font-weight="bold" officeooo:rsid="001ae507" officeooo:paragraph-rsid="001ae507" style:font-size-asian="12pt" style:font-weight-asian="bold" style:font-size-complex="12pt"/>
    </style:style>
    <style:style style:name="P27" style:family="paragraph" style:parent-style-name="Zwykły_20_tekst">
      <style:paragraph-properties fo:text-align="end" style:justify-single-word="false" fo:break-before="page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2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officeooo:rsid="000fd1cc"/>
    </style:style>
    <style:style style:name="T2" style:family="text">
      <style:text-properties officeooo:rsid="0017a5d8"/>
    </style:style>
    <style:style style:name="T3" style:family="text">
      <style:text-properties officeooo:rsid="001ae507"/>
    </style:style>
    <style:style style:name="T4" style:family="text">
      <style:text-properties officeooo:rsid="001cee52"/>
    </style:style>
    <style:style style:name="T5" style:family="text">
      <style:text-properties fo:color="#000000" loext:opacity="100%" style:font-name="Times New Roman" fo:font-size="12pt" fo:language="pl" fo:country="PL" fo:font-weight="bold" officeooo:rsid="00035208" style:font-name-asian="Calibri1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language="pl" fo:country="PL" fo:font-weight="bold" officeooo:rsid="0004aa5d" style:font-name-asian="Calibri1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language="pl" fo:country="PL" fo:font-weight="bold" officeooo:rsid="00126b38" style:font-name-asian="Calibri1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language="pl" fo:country="PL" fo:font-weight="bold" officeooo:rsid="001e7b7e" style:font-name-asian="Calibri1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weight="bold" fo:background-color="#ffffff" loext:char-shading-value="0" style:font-weight-asian="bold" style:font-weight-complex="bold"/>
    </style:style>
    <style:style style:name="T10" style:family="text">
      <style:text-properties officeooo:rsid="001ed5e6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ed5e6"/>
    </style:style>
    <style:style style:name="T13" style:family="text">
      <style:text-properties style:font-name="Times New Roman" officeooo:rsid="001ae507"/>
    </style:style>
    <style:style style:name="T14" style:family="text">
      <style:text-properties style:font-name="Times New Roman" officeooo:rsid="0017a5d8"/>
    </style:style>
    <style:style style:name="T15" style:family="text">
      <style:text-properties style:font-name="Times New Roman" officeooo:rsid="001cee52"/>
    </style:style>
    <style:style style:name="T16" style:family="text">
      <style:text-properties style:font-name="Times New Roman" officeooo:rsid="0021090f"/>
    </style:style>
    <style:style style:name="T17" style:family="text">
      <style:text-properties style:use-window-font-color="true" loext:opacity="0%" style:font-name="Times New Roman" fo:language="pl" fo:country="PL" officeooo:rsid="0021090f" style:font-name-asian="Times New Roman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1">Załącznik Nr </text:span><text:span text:style-name="T12">3</text:span><text:span text:style-name="T11"> do <text:s/></text:span><text:span text:style-name="T13">zaproszenia</text:span><text:span text:style-name="T14"> AT.R.334. </text:span><text:span text:style-name="T15">44.</text:span><text:span text:style-name="T16">2.2022</text:span></text:p>
      <text:p text:style-name="P2"/>
      <text:p text:style-name="P2"/>
      <text:p text:style-name="P2"/>
      <text:p text:style-name="P22"/>
      <text:p text:style-name="P22"/>
      <text:p text:style-name="P22">..............................................</text:p>
      <text:p text:style-name="P22"><text:s text:c="5"/>(pieczęć Wykonawcy)</text:p>
      <text:p text:style-name="P17">OFERTA CENOWA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Asortyment / <text:line-break/>Nazwa handlowa</text:p>
          </table:table-cell>
          <table:table-cell table:style-name="Tabela1.A1" office:value-type="string">
            <text:p text:style-name="P6">Ilość<text:line-break/>w szt.</text:p>
          </table:table-cell>
          <table:table-cell table:style-name="Tabela1.A1" office:value-type="string">
            <text:p text:style-name="P5">Jedn. cena netto <text:line-break/>w PLN</text:p>
            <text:p text:style-name="P5"/>
          </table:table-cell>
          <table:table-cell table:style-name="Tabela1.A1" office:value-type="string">
            <text:p text:style-name="P5">Stawka podatku VAT w </text:p>
            <text:p text:style-name="P5">% </text:p>
          </table:table-cell>
          <table:table-cell table:style-name="Tabela1.A1" office:value-type="string">
            <text:p text:style-name="P5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5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5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5"><text:span text:style-name="T1">Wykonawca</text:span> 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8" text:outline-level="1">3</text:h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3">8</text:p>
          </table:table-cell>
          <table:table-cell table:style-name="Tabela1.I1" office:value-type="string">
            <text:p text:style-name="P13">9</text:p>
          </table:table-cell>
        </table:table-row>
        <table:table-row table:style-name="Tabela1.1">
          <table:table-cell table:style-name="Tabela1.A3" office:value-type="string">
            <text:p text:style-name="P20"/>
            <text:p text:style-name="P20">1</text:p>
          </table:table-cell>
          <table:table-cell table:style-name="Tabela1.A3" office:value-type="string">
            <text:p text:style-name="P12"><text:span text:style-name="T5">Wymiana </text:span><text:span text:style-name="T6">uszkodzonych i wyeksploatowanych</text:span><text:span text:style-name="T5"> akumulatorów zasilacz</text:span><text:span text:style-name="T7">a</text:span><text:span text:style-name="T5"> UPS </text:span><text:span text:style-name="T7">firmy APC </text:span><text:span text:style-name="T8">(zestawy akumulatorów </text:span><text:span text:style-name="T9">APCRBC140</text:span><text:span text:style-name="T8">)</text:span></text:p>
          </table:table-cell>
          <table:table-cell table:style-name="Tabela1.A3" office:value-type="string">
            <text:p text:style-name="P11">6 </text:p>
            <text:p text:style-name="P10">zestawów</text:p>
            <text:p text:style-name="P4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7">RAZEM</text:p>
          </table:table-cell>
          <table:table-cell table:style-name="Tabela1.A3" office:value-type="string">
            <text:p text:style-name="P8">x</text:p>
          </table:table-cell>
          <table:table-cell table:style-name="Tabela1.A3" office:value-type="string">
            <text:p text:style-name="P26">x</text:p>
          </table:table-cell>
          <table:table-cell table:style-name="Tabela1.A3" office:value-type="string">
            <text:p text:style-name="P21"><text:s text:c="6"/>x</text:p>
          </table:table-cell>
          <table:table-cell table:style-name="Tabela1.A3" office:value-type="string">
            <text:p text:style-name="P18"><text:s text:c="5"/><text:span text:style-name="T3">x</text:span>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><text:s text:c="5"/><text:span text:style-name="T3">x</text:span></text:p>
          </table:table-cell>
        </table:table-row>
      </table:table>
      <text:p text:style-name="P15"/>
      <text:p text:style-name="P16"/>
      <text:p text:style-name="P16">Wartość brutto (słownie)............................................................................................................. <text:s/></text:p>
      <text:p text:style-name="P23"/>
      <text:p text:style-name="P9"/>
      <text:p text:style-name="P16"/>
      <text:p text:style-name="P16"><text:s text:c="94"/></text:p>
      <text:p text:style-name="P16"><text:s text:c="64"/></text:p>
      <text:p text:style-name="P2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line-height="11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2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2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2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3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45</meta:editing-cycles>
    <meta:editing-duration>PT58M3S</meta:editing-duration>
    <meta:generator>LibreOffice/7.1.2.2$Windows_x86 LibreOffice_project/8a45595d069ef5570103caea1b71cc9d82b2aae4</meta:generator>
    <dc:date>2022-12-27T07:34:20.679000000</dc:date>
    <meta:document-statistic meta:table-count="1" meta:image-count="0" meta:object-count="0" meta:page-count="1" meta:paragraph-count="40" meta:word-count="90" meta:character-count="784" meta:non-whitespace-character-count="534"/>
  </office:meta>
</office:document-meta>
</file>