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style:font-family-generic="roman"/>
    <style:font-face style:name="TimesNewRomanPSMT1" svg:font-family="TimesNewRomanPSMT, 'Times New 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paragraph-properties fo:margin-left="0.503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1"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2" style:family="paragraph" style:parent-style-name="Standard" style:master-page-name="">
      <style:paragraph-properties fo:margin-left="0.503cm" fo:margin-right="0cm" fo:text-align="justify" style:justify-single-word="false" fo:text-indent="0cm" style:auto-text-indent="false" style:page-number="auto"/>
    </style:style>
    <style:style style:name="P13"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4"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5"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6"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7" style:family="paragraph" style:parent-style-name="Text_20_body" style:list-style-name="L3">
      <style:paragraph-properties fo:text-align="justify" style:justify-single-word="false"/>
      <style:text-properties style:font-size-complex="12pt"/>
    </style:style>
    <style:style style:name="P18"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9"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L9">
      <style:paragraph-properties fo:line-height="100%" fo:text-align="justify" style:justify-single-word="false">
        <style:tab-stops>
          <style:tab-stop style:position="0.751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7">
      <style:paragraph-properties fo:text-align="justify" style:justify-single-word="false"/>
    </style:style>
    <style:style style:name="P24" style:family="paragraph" style:parent-style-name="Standard" style:list-style-name="L8">
      <style:paragraph-properties fo:text-align="justify" style:justify-single-word="false"/>
    </style:style>
    <style:style style:name="P25" style:family="paragraph" style:parent-style-name="Standard" style:list-style-name="L9">
      <style:paragraph-properties fo:text-align="justify" style:justify-single-word="false"/>
    </style:style>
    <style:style style:name="P26" style:family="paragraph" style:parent-style-name="Standard" style:list-style-name="L11">
      <style:paragraph-properties fo:text-align="justify" style:justify-single-word="false"/>
      <style:text-properties fo:font-size="12pt" style:font-size-asian="12pt" style:font-size-complex="12pt"/>
    </style:style>
    <style:style style:name="P27" style:family="paragraph" style:parent-style-name="Standard" style:list-style-name="">
      <style:paragraph-properties style:text-autospace="none"/>
    </style:style>
    <style:style style:name="P28" style:family="paragraph" style:parent-style-name="Standard" style:list-style-name="L1">
      <style:paragraph-properties fo:text-align="justify" style:justify-single-word="false" fo:orphans="2" fo:widows="2" fo:hyphenation-ladder-count="no-limit" style:writing-mode="lr-tb"/>
      <style:text-properties fo:hyphenate="false" fo:hyphenation-remain-char-count="2" fo:hyphenation-push-char-count="2"/>
    </style:style>
    <style:style style:name="P29" style:family="paragraph" style:parent-style-name="Standard" style:list-style-name="L1">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30" style:family="paragraph" style:parent-style-name="Standard" style:list-style-name="L4" style:master-page-name="">
      <style:paragraph-properties fo:text-align="justify" style:justify-single-word="false" style:page-number="auto"/>
      <style:text-properties fo:font-size="12pt" style:font-size-asian="12pt" style:language-asian="pl" style:country-asian="PL" style:font-size-complex="12pt"/>
    </style:style>
    <style:style style:name="P31" style:family="paragraph" style:parent-style-name="Standard" style:list-style-name="L4">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32"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3"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4"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35"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6" style:family="paragraph" style:parent-style-name="Standard" style:list-style-name="L6"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7" style:family="paragraph" style:parent-style-name="Standard" style:list-style-name="L6">
      <style:paragraph-properties fo:margin-left="0.503cm" fo:margin-right="0cm" fo:text-align="justify" style:justify-single-word="false" fo:text-indent="-0.503cm" style:auto-text-indent="false"/>
      <style:text-properties fo:font-size="12pt" style:font-size-asian="12pt"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name-asian="TimesNewRomanPSMT1" style:font-size-asian="12pt" style:language-asian="ar" style:country-asian="SA" style:font-size-complex="12pt"/>
    </style:style>
    <style:style style:name="T8" style:family="text">
      <style:text-properties fo:font-size="12pt" style:font-name-asian="Tahoma"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3" style:family="text">
      <style:text-properties fo:background-color="transparent"/>
    </style:style>
    <style:style style:name="T14" style:family="text">
      <style:text-properties fo:background-color="#ffffff"/>
    </style:style>
    <style:style style:name="T15" style:family="text">
      <style:text-properties style:use-window-font-color="true" style:font-name="TimesNewRomanPSMT" fo:font-size="11pt" fo:language="pl" fo:country="PL" style:text-underline-style="none" fo:font-weight="bold" fo:background-color="transparent" style:font-name-asian="Times New Roman" style:font-size-asian="11pt" style:language-asian="zxx" style:country-asian="none" style:font-weight-asian="bold" style:font-name-complex="Times" style:font-size-complex="11pt" style:language-complex="zxx" style:country-complex="none" style:font-weight-complex="bold" loext:char-shading-value="0"/>
    </style:style>
    <style:style style:name="T16" style:family="text">
      <style:text-properties fo:font-size="11pt" style:font-size-asian="11pt" style:font-size-complex="11pt"/>
    </style:style>
    <style:style style:name="T17" style:family="text">
      <style:text-properties style:font-name="Arial" style:letter-kerning="true" style:font-name-asian="Arial" style:font-name-complex="Arial"/>
    </style:style>
    <style:style style:name="T18" style:family="text">
      <style:text-properties style:font-name="Arial" fo:font-size="12pt" style:letter-kerning="true" style:font-name-asian="Arial" style:font-size-asian="12pt" style:font-name-complex="Arial" style:font-size-complex="12pt"/>
    </style:style>
    <style:style style:name="T19" style:family="text">
      <style:text-properties style:font-name="Times New Roman" fo:font-size="12pt" style:letter-kerning="true" style:font-name-asian="Arial" style:font-size-asian="12pt" style:font-name-complex="Arial" style:font-size-complex="12pt"/>
    </style:style>
    <style:style style:name="T20" style:family="text">
      <style:text-properties style:font-name="Times New Roman" fo:font-size="12pt" style:font-size-asian="12pt" style:font-size-complex="12pt"/>
    </style:style>
    <style:style style:name="T21" style:family="text">
      <style:text-properties style:letter-kerning="tru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mowa Nr AG.ZP.3320. <text:s text:c="5"/>. <text:s text:c="7"/>. 19</text:p>
      <text:p text:style-name="P2"/>
      <text:p text:style-name="P6"><text:span text:style-name="T3">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7"> pod numerem</text:span><text:span text:style-name="T4"> KRS</text:span><text:span text:style-name="T3">: 0000021024, NIP: 922 – 22 – 92 – 491, zwanym w treści umowy „Kupującym”, w imieniu którego działa:</text:span></text:p>
      <text:p text:style-name="P4"/>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4"/>
      <text:p text:style-name="P5">§ 1</text:p>
      <text:list xml:id="list8323895684933741242" text:style-name="L1">
        <text:list-item>
          <text:p text:style-name="P19"><text:s/>Kupujący zleca, a Sprzedający przyjmuje do realizacji dostawę, instalację i uruchomienie <text:span text:style-name="T15">systemu monitorującego z centralą i kardiomonitorami</text:span><text:span text:style-name="T16"> </text:span>model/ typ ......... producent ......................., zwanego dalej „systemem”, o parametrach i konfiguracji określonych w załączniku nr 1 do niniejszej umowy stanowiącym jej integralną część. </text:p>
        </text:list-item>
        <text:list-item>
          <text:p text:style-name="P21"><text:span text:style-name="T9"><text:s/></text:span><text:span text:style-name="T3">Dostawa obejmuje także szkolenie w siedzibie Kupującego:</text:span></text:p>
          <text:p text:style-name="P28"><text:span text:style-name="T3">1) </text:span><text:span text:style-name="T2">bezpośrednich użytkowników w zakresie obsługi przedmiotu zamówienia. Pierwsze szkolenie odbędzie się przy instalacji systemu, a dodatkowe - w terminie pisemnie uzgodnionym z Kupującym;</text:span></text:p>
          <text:p text:style-name="P29"><text:span text:style-name="T3">2) </text:span>pracowników Inżynierii Klinicznej potwierdzone wydaniem zaświadczenia/ certyfikatu w zakresie wykonywania konserwacji i przeglądów oraz podstawowych napraw i diagnostyki oferowanych kardiomonitorów i centrali po okresie obowiązywania gwarancji.</text:p>
        </text:list-item>
      </text:list>
      <text:p text:style-name="P5"/>
      <text:p text:style-name="P5">§ 2</text:p>
      <text:list xml:id="list5017303361001407605" text:style-name="L2">
        <text:list-item>
          <text:p text:style-name="P22">Sprzedający zobowiązuje się do realizacji dostawy przedmiotu umowy w wyznaczonym terminie do wskazanego miejsca jego instalacji w siedzibie Kupującego ponosząc ryzyko i koszty transportu. </text:p>
        </text:list-item>
        <text:list-item>
          <text:p text:style-name="P22">Termin realizacji dostawy systemu określa się następująco: do dnia 30 listopada 2019 r. O planowanym terminie dostawy Sprzedający zawiadomi Kupującego nie później niż 6 tygodni przed tym terminem. </text:p>
        </text:list-item>
        <text:list-item>
          <text:p text:style-name="P22">Kupujący stwierdzi dostarczenie przedmiotu umowy do siedziby Kupującego w tym instalację i uruchomienie systemu, oraz przeprowadzenie pierwszego szkolenia personelu Kupującego w zakresie obsługi systemu poprzez podpisanie protokołu odbioru. </text:p>
        </text:list-item>
        <text:list-item>
          <text:p text:style-name="P22">Sprzedający oświadcza, że system stanowiący przedmiot umowy jest fabrycznie nowy, <text:soft-page-break/>nieużywany, wyprodukowany w 2019 r., wolny od wad fizycznych i prawnych, oraz że do jego uruchomienia i poprawnego działania nie jest wymagany zakup dodatkowych elementów i akcesoriów. </text:p>
        </text:list-item>
        <text:list-item>
          <text:p text:style-name="P22"><text:s/>Przedmiot umowy obejmuje także sprzedaż licencji niewyłącznej nieograniczonej w czasie na korzystanie z oprogramowania na urządzeniach (systemie) stanowiącym przedmiot niniejszej umowy, obejmującej korzystanie z każdego oprogramowania w ramach wszystkich funkcjonalności i zgodnie z jego przeznaczeniem, wyłącznie do własnych potrzeb. Wykonawca zobowiązuje się do przekazywania Zamawiającemu, bez dodatkowego wynagrodzenia, wszelkich aktualizacji, usprawnień i modyfikacji oprogramowania, które zostaną udostępnione przez producenta oprogramowania, w okresie gwarancji na urządzenia. Wykonawca oświadcza, że dostarczone oprogramowanie jest wolne od wad fizycznych i prawnych, nie narusza jakichkolwiek praw osób trzecich, w tym w szczególności praw autorskich, patentowych, własności intelektualnej i przemysłowej lub tajemnicy przedsiębiorstwa, i w tym zakresie przejmuje wszelką odpowiedzialność wobec osób trzecich.</text:p>
        </text:list-item>
        <text:list-item>
          <text:p text:style-name="P22">Sprzedający oświadcza, iż system, o którym mowa w §1 niniejszej umowy pozbawiony jest wszelkich blokad, w tym w szczególności kodów serwisowych, które po upływie gwarancji utrudniałyby Kupującemu dostęp do opcji serwisowych lub naprawę systemu przez pracowników Inżynierii Klinicznej lub inny niż Sprzedający wskaza<text:span text:style-name="T13">ł w § 9 ust. 11 podmiot, </text:span>w przypadku nie korzystania przez Kupującego z serwisu pogwarancyjnego Sprzedającego. W przypadku, gdy system posiada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2">Sprzedający oświadcza, że wyroby medyczne stanowiące przedmiot umowy są dopuszczone do obrotu i używania na terenie RP zgodnie z obowiązującymi przepisami w tym w szczególności ustawą z dnia 10 maja 2010 r o wyrobach medycznych, i są oznaczone znakiem CE.</text:p>
        </text:list-item>
        <text:list-item>
          <text:p text:style-name="P22">Kupujący zastrzega sobie prawo zwrotu towaru niezgodnego z umową z jednoczesnym wyznaczeniem nowego terminu ponownej dostawy. W takim przypadku będą naliczane kary umowne w wysokości jak za opóźnienie w wykonaniu <text:s/>dostawy przedmiotu umowy.</text:p>
        </text:list-item>
      </text:list>
      <text:p text:style-name="P4"/>
      <text:p text:style-name="P5">§ <text:s/>3</text:p>
      <text:list xml:id="list5828729519937919425" text:style-name="L3">
        <text:list-item>
          <text:p text:style-name="P17">Osobami upoważnionymi do podpisania protokołu odbioru systemu będącego przedmiotem umowy po stronie Kupującego są:</text:p>
        </text:list-item>
      </text:list>
      <text:p text:style-name="P11">- ..........................................................................................................</text:p>
      <text:p text:style-name="P11">- …………………………………………………………………………..</text:p>
      <text:p text:style-name="P6"><text:span text:style-name="T8">2. Sprzedający dostarczy Kupującemu w dniu dostawy systemu stanowiącego przedmiot umowy:</text:span><text:span text:style-name="T6"> </text:span></text:p>
      <text:p text:style-name="P10">1) instrukcję obsługi w języku polskim (w formie elektronicznej i papierowej) zawierającą zapisy dotyczące bezpieczeństwa użytkownika i bezpieczeństwa pacjenta;</text:p>
      <text:p text:style-name="P10">2) instrukcję serwisową;</text:p>
      <text:p text:style-name="P9"><text:span text:style-name="T3">3) <text:s/>kartę gwarancyjną</text:span><text:span text:style-name="T5">.</text:span></text:p>
      <text:list xml:id="list7792320185135665450" text:style-name="L4">
        <text:list-item>
          <text:p text:style-name="P30">Kupujący odmówi dokonania odbioru, jeżeli w toku odbioru zostaną stwierdzone wady uniemożliwiające użytkowanie systemu/ poszczególnych jego elementów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text:soft-page-break/>Sprzedający zawiadomi Kupującego o tej okoliczności po czym Sprzedający i Kupujący ponownie przystąpią do odbioru systemu/ poszczególnych jego elementów.</text:p>
        </text:list-item>
        <text:list-item>
          <text:p text:style-name="P31">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4">1. Za realizację <text:s/>przedmiotu umowy stosowane będą ceny jednostkowe takie jak w złożonej ofercie cenowej tj.: </text:p>
      <text:p text:style-name="P12"><text:span text:style-name="T6">Cenę netto</text:span><text:span text:style-name="T3"> (bez podatku VAT) za całość przedmiotu umowy ustala się w wysokości ...........zł. słownie: .........................................................., </text:span></text:p>
      <text:p text:style-name="P12"><text:span text:style-name="T6">Cenę brutto</text:span><text:span text:style-name="T3"> (z podatkiem VAT) za całość przedmiotu umowy ustala się w wysokości <text:s/>.............. zł. <text:s/>słownie:....................................................</text:span></text:p>
      <text:list xml:id="list4585094147359034916" text:style-name="L5">
        <text:list-item>
          <text:p text:style-name="P32">Cena brutto obejmuje w szczególności wartość systemu, koszty transportu krajowego i zagranicznego łącznie z opakowaniem, ubezpieczeniem towaru w kraju i zagranicą, koszty instalacji i uruchomienia systemu, koszty szkolenia personelu Kupującego oraz podatek VAT.</text:p>
        </text:list-item>
        <text:list-item>
          <text:p text:style-name="P34">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7263293584416627439" text:style-name="L6">
        <text:list-item>
          <text:p text:style-name="P36">Płatności za wykonaną dostawę Kupujący będzie regulował przelewem na konto Sprzedającego podane w prawidłowo wystawionej fakturze za dostawę przedmiotu umowy w ciągu 60 dni od daty otrzymania faktury VAT.</text:p>
        </text:list-item>
        <text:list-item>
          <text:p text:style-name="P37">Podstawą do wystawienia faktury VAT przez Sprzedającego jest podpisany przez strony protokół odbioru. </text:p>
        </text:list-item>
        <text:list-item>
          <text:p text:style-name="P37">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1382371708899085329" text:style-name="L7">
        <text:list-item>
          <text:p text:style-name="P23">Za opóźnienie w wykonaniu przedmiotu umowy <text:span text:style-name="T3">albo poszczególnych jego części</text:span> Kupującemu należą się od Sprzedającego kary umowne w wysokości 0,2% ceny brutto opóźnionej dostawy, określonej w § 4 ust. 1, za każdy roboczy dzień opóźnienia.</text:p>
        </text:list-item>
        <text:list-item>
          <text:p text:style-name="P23">Za opóźnienie Sprzedającego w wykonaniu obowiązków wynikających z udzielonej gwarancji, Kupującemu należą się od Sprzedającego kary umowne w wysokości 100 zł. (<text:span text:style-name="T19">niezależnie od wartości pojedynczego urządzenia)</text:span><text:span text:style-name="T9"> </text:span>za każdy roboczy dzień opóźnienia w stosunku do terminów w<text:span text:style-name="T13">ynikających z § 9 ust. 5.</text:span></text:p>
        </text:list-item>
        <text:list-item>
          <text:p text:style-name="P23"><text:soft-page-break/><text:span text:style-name="T11">Za opóźnienie w usunięciu </text:span><text:span text:style-name="T21">wad stwierdzonych w protokole odbioru danego urządzenia ponad termin wyznaczony przez Kupującego, w wysokości 0,2% ceny całkowitej brutto urządzenia (obliczonej na podstawie Oferty Sprzedającego), którego dotyczy obowiązek naprawy, za każdy rozpoczęty dzień opóźnienia, z tym z zastrzeżeniem, iż </text:span>końcowym terminem naliczania kry umownej będzie dzień usunięcia wady przez Sprzedającego albo podmiot <text:s/>trzeci, któremu Kupujący powierzył usunięcie wady zgodnie § 3 ust. 4.</text:p>
        </text:list-item>
        <text:list-item>
          <text:p text:style-name="P23">Za nieprzeprowadzenie szkolenia z zakresu obsługi systemu w terminie ustalonym zgodnie z §1 ust. 2, Sprzedający zapłaci Kupującemu karę umowną w wysokości 0,1% ceny brutto wskazanej w §4 ust. 1 za każdy dzień opóźnienia. </text:p>
        </text:list-item>
        <text:list-item>
          <text:p text:style-name="P23">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3"><text:span text:style-name="T13">W razie stwierdzenia naruszenia przez Sprzedającego obowiązków, o </text:span><text:span text:style-name="T14">których mowa w §10</text:span> Kupującemu przysługuje prawo do naliczenia kary umownej w wysokości 1.000 zł. za każde stwierdzenie naruszenia. </text:p>
        </text:list-item>
        <text:list-item>
          <text:p text:style-name="P23">Odstąpienie od umowy przez Kupującego lub Sprzedającego nie powoduje wygaśnięcia obowiązku Sprzedającego zapłaty ewentualnych kar umownych powstałych i obliczonych zgodnie z regulacją ust. 1 - 4. </text:p>
        </text:list-item>
        <text:list-item>
          <text:p text:style-name="P23">Kupujący zastrzega sobie prawo do odszkodowania uzupełniającego przenoszącego wysokość zastrzeżonych w niniejszej umowie kar umownych.</text:p>
        </text:list-item>
      </text:list>
      <text:p text:style-name="P4"/>
      <text:p text:style-name="P5">§ 8</text:p>
      <text:p text:style-name="P4">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8121314019167028943" text:style-name="L8">
        <text:list-item>
          <text:p text:style-name="P24">Sprzedający <text:s/>udziela ….. miesięcy gwarancji jakości na dostarczony przedmiot umowy liczonej od daty uruchomienia systemu wynikającej z protokołu odbioru. Sprzedający zapewni przez ten okres pełną bezpłatną obsługę serwisową oferowanego systemu.</text:p>
        </text:list-item>
        <text:list-item>
          <text:p text:style-name="P24">Sprzedający w okresie gwarancji zapewnia w ramach ceny, o której mowa w § 4 ust. 1, przeglądy zalecane przez producenta (w tym dojazdy, robocizna oraz materiały zużywalne) w ilości wymaganej przez producenta systemu, w tym przeprowadzenie 1 przeglądu w ostatnim miesiącu przed upływem okresu gwarancji. O terminie przeprowadzenia kolejnego przeglądu technicznego Sprzedający powiadomi personel obsługi Kupującego.</text:p>
        </text:list-item>
        <text:list-item>
          <text:p text:style-name="P24">Przeprowadzenie przeglądu technicznego sprzętu Sprzedający potwierdzi stosownym protokołem i przekaże protokół Kupującemu.</text:p>
        </text:list-item>
        <text:list-item>
          <text:p text:style-name="P24">Dostarczony przedmiot umowy nie może być rozpakowany bez obecności przedstawiciela Sprzedającego.</text:p>
        </text:list-item>
        <text:list-item>
          <text:p text:style-name="P24">Sprzedający <text:s/>zobowiązuje się podczas trwania gwarancji do zapewnienia normalnej, zgodnej z warunkami technicznymi, pracy dostarczonego systemu. Czas oczekiwania na usunięcie uszkodzenia w okresie gwarancji będzie wynosił nie dłużej niż 3 dni roboczych i będzie liczony od dnia zgłoszenia uszkodzenia przez Kupującego za pośrednictwem faksu lub poczty elektronicznej, a w przypadku konieczności sprowadzenia części spoza granic Polski będzie wynosił nie dłużej niż 5 dni roboczych. W przypadku przedłużającej się naprawy (powyżej 30 dni) Kupujący ma prawo żądać wymiany sprzętu na nowy na koszt Sprzedającego.</text:p>
        </text:list-item>
        <text:list-item>
          <text:p text:style-name="P24">W zależności od potrzeby Sprzedający wymieni na nowy element/ podzespół itp. wchodzący w <text:soft-page-break/>skład przedmiotu umowy, który był poddany 3 naprawom gwarancyjnym. </text:p>
        </text:list-item>
        <text:list-item>
          <text:p text:style-name="P24">Jeżeli w wykonaniu swoich obowiązków z tytułu gwarancji Sprzedający dostarczył Kupującemu zamiast sprzętu wadliwego, sprzęt wolny od wad albo dokonał istotnych napraw sprzętu objętego gwarancją, termin gwarancji biegnie na nowo od chwili dostarczenia sprzętu wolnego od wad lub zwrócenia sprzętu naprawionego. Jeżeli Sprzedający wymienił element sprzę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4">W innych przypadkach niż wymienione w ust. 7 jakiekolwiek wydłużenie czasu trwania naprawy gwarancyjnej powyżej 5 dni roboczych niezależnie od przyczyn spowoduje przedłużenie okresu gwarancji o całkowity okres niesprawności sprzętu. <text:s/></text:p>
        </text:list-item>
        <text:list-item>
          <text:p text:style-name="P24">Wszelkie czynności związane z wykonaniem obowiązków gwarancyjnych Sprzedający będzie wykonywał w cenie umowy.</text:p>
        </text:list-item>
        <text:list-item>
          <text:p text:style-name="P24">W przypadku ujawnienia w dostarczonym sprzęcie wad ukrytych, usunięcie których jest niemożliwe, Sprzedający zobowiązany jest także do wymiany sprzętu na wolny od wad zgodnie z przepisami Kodeksu Cywilnego dotyczącymi rękojmi za wady i innymi przepisami obowiązującymi w tym zakresie.</text:p>
        </text:list-item>
        <text:list-item>
          <text:p text:style-name="P24">Serwis gwarancyjny świadczy: <text:s text:c="5"/></text:p>
          <text:p text:style-name="P24">..........................................................................................................................................................................................................................................................................................................</text:p>
        </text:list-item>
        <text:list-item>
          <text:p text:style-name="P24">W przypadku rozbieżności między zapisami niniejszego §9, a kartą gwarancyjną pierwszeństwo mają zapisy korzystniejsze dla Kupującego, według jego wyboru.</text:p>
        </text:list-item>
        <text:list-item>
          <text:p text:style-name="P24">Niezależnie od uprawnień przysługujących Kupującemu w ramach udzielonej gwarancji, Kupującemu przysługują uprawnienia z tytułu rękojmi za wady na zasadach określonych w przepisach Kodeksu Cywilnego.</text:p>
        </text:list-item>
      </text:list>
      <text:p text:style-name="P4"/>
      <text:p text:style-name="P5">§ 10</text:p>
      <text:list xml:id="list7166127387848624510" text:style-name="L9">
        <text:list-item>
          <text:p text:style-name="P25">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25">W przypadku wątpliwości, czy określona informacja stanowi informację poufną, strona zobowiązana do zachowania tajemnicy, zwróci się do drugiej strony o wyjaśnienie wątpliwości.</text:p>
        </text:list-item>
        <text:list-item>
          <text:p text:style-name="P25">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5">Strony zobowiązują się korzystać z wszelkich informacji poufnych wyłącznie w celu realizacji umowy, nie ujawniać ich osobom trzecim i nie upubliczniać bez pisemnej zgody strony, której informacje poufne dotyczą.</text:p>
        </text:list-item>
        <text:list-item>
          <text:p text:style-name="P25">Nie stanowi uchybienia obowiązkowi zachowania w tajemnicy informacji poufnych, ujawnienie takich informacji w wyniku zobowiązania nałożonego przez uprawniony organ administracji publicznej. Strona, która zobowiązana zostanie przez uprawniony organ do ujawnienia <text:soft-page-break/>informacji poufnej, niezwłocznie zawiadomi o tym stronę przeciwną.</text:p>
        </text:list-item>
        <text:list-item>
          <text:p text:style-name="P25">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5">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25">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25">Do ochrony danych osobowych mają zastosowanie przepisy ustawy z dnia 10 maja 2018 r. o ochronie danych osobowych <text:s/>(Dz. U. z 2018 r., poz. 1000 ze zm. dalej jako u.o.d.o.) i odpowiednio przepisy niniejszego § 12 umowy.</text:p>
        </text:list-item>
        <text:list-item>
          <text:p text:style-name="P20">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list-item>
      </text:list>
      <text:p text:style-name="P4"/>
      <text:p text:style-name="P5">§ 11</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2</text:p>
      <text:list xml:id="list8292960576711182207" text:style-name="L10">
        <text:list-item>
          <text:p text:style-name="P33">Wszelkie zmiany niniejszej umowy mogą być dokonane za zgodą obu stron wyrażoną w formie pisemnej pod rygorem nieważności.</text:p>
        </text:list-item>
        <text:list-item>
          <text:p text:style-name="P35">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5">1) wystąpienia opóźnienia w realizacji umowy przekraczającego 14 dni, chyba że opóźnienie takie nastąpiło z winy Kupującego, lub</text:p>
      <text:p text:style-name="P8">2) innego rażącego naruszenia postanowień niniejszej umowy przez Sprzedającego.</text:p>
      <text:p text:style-name="P13">4. Prawo odstąpienia, o którym mowa w ust. 3 powyżej, Kupujący może wykonać w terminie 30 dni od powzięcia wiadomości o okolicznościach uzasadniających odstąpienie z zachowaniem formy pisemnej pod rygorem nieważności. </text:p>
      <text:p text:style-name="P5"/>
      <text:p text:style-name="P5">§ 13</text:p>
      <text:list xml:id="list1530033742999288755" text:style-name="L11">
        <text:list-item>
          <text:p text:style-name="P26">Ewentualne spory wynikłe na tle realizacji umowy rozstrzygane będą przez sąd powszechny właściwy według <text:s/>siedziby Kupującego.</text:p>
        </text:list-item>
        <text:list-item>
          <text:p text:style-name="P26">W sprawach nieuregulowanych niniejszą umową mają zastosowanie przepisy Kodeksu Cywilnego oraz ustawy z dnia 29 stycznia 2004 r. Prawo zamówień publicznych.</text:p>
        </text:list-item>
      </text:list>
      <text:p text:style-name="P5"/>
      <text:p text:style-name="P5"><text:soft-page-break/>§ 14</text:p>
      <text:p text:style-name="P4">Umowę sporządzono w 3 jednobrzmiących egzemplarzach, jeden dla Sprzedającego i dwa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6">SPRZEDAJĄCY:</text:p>
          </table:table-cell>
          <table:table-cell table:style-name="Tabela1.A1" office:value-type="string">
            <text:p text:style-name="P16">KUPUJĄCY:</text:p>
          </table:table-cell>
        </table:table-row>
      </table:table>
      <text:p text:style-name="P4"/>
      <text:p text:style-name="P4"/>
      <text:p text:style-name="P4"/>
      <text:p text:style-name="P3">Załącznik Nr 1 – Zestawienia parametrów i konfiguracji systemu.</text:p>
      <text:p text:style-name="P3">Załącznik Nr 2 - Umowa powierzenia <text:s/>przetwarzania danych osob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style:font-family-generic="roman"/>
    <style:font-face style:name="TimesNewRomanPSMT1" svg:font-family="TimesNewRomanPSMT, 'Times New 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176cm" svg:width="16.882cm" svg:height="1.697cm" draw:z-index="3"><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6 – Wzór umowy <text:s text:c="181"/></text:span><text:span text:style-name="MT1"><text:page-number text:select-page="current">7</text:page-number></text:span><text:span text:style-name="MT1"> z </text:span><text:span text:style-name="MT1"><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19-07-05T09:40:48.75</dc:date>
    <dc:creator>Agata Bosiak</dc:creator>
    <meta:editing-duration>PT6H30M51S</meta:editing-duration>
    <meta:editing-cycles>30</meta:editing-cycles>
    <meta:generator>OpenOffice/4.1.1$Win32 OpenOffice.org_project/411m6$Build-9775</meta:generator>
    <meta:printed-by>Agata Bosiak</meta:printed-by>
    <meta:print-date>2019-07-03T13:33:56.28</meta:print-date>
    <meta:document-statistic meta:table-count="1" meta:image-count="1" meta:object-count="0" meta:page-count="7" meta:paragraph-count="100" meta:word-count="2591" meta:character-count="20289"/>
  </office:meta>
</office:document-meta>
</file>