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30516" style:font-size-asian="10pt" style:font-weight-asian="bold" style:font-name-complex="Calibri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1597f" style:font-size-asian="10pt" style:font-weight-asian="bold" style:font-size-complex="10pt"/>
    </style:style>
    <style:style style:name="P9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4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5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30516"/>
    </style:style>
    <style:style style:name="T10" style:family="text">
      <style:text-properties officeooo:rsid="0015c40d"/>
    </style:style>
    <style:style style:name="T11" style:family="text">
      <style:text-properties officeooo:rsid="00169a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Załącznik <text:span text:style-name="T10">N</text:span>r <text:span text:style-name="T9">6</text:span> do <text:span text:style-name="T10">z</text:span>aproszenia</text:p>
      <text:p text:style-name="P7">Numer sprawy AT.Z.2150.<text:span text:style-name="T11">14.22.</text:span>2022</text:p>
      <text:p text:style-name="P3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10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10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10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11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6"/>
      <text:p text:style-name="P16"/>
      <text:p text:style-name="P16"/>
      <text:p text:style-name="P16"/>
      <text:p text:style-name="P16"/>
      <text:p text:style-name="P13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4"/>
      <text:p text:style-name="P15"/>
      <text:p text:style-name="P1"/>
      <text:p text:style-name="P16"/>
      <text:p text:style-name="P16"/>
      <text:p text:style-name="P12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2-11-22T09:02:00.275000000</dc:date>
    <meta:editing-duration>PT10M55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74" meta:character-count="2367" meta:non-whitespace-character-count="1876"/>
  </office:meta>
</office:document-meta>
</file>