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2" svg:font-family="OpenSymbol, 'Arial Unicode MS'"/>
    <style:font-face style:name="Courier New1" svg:font-family="'Courier New'" style:font-family-generic="modern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Andale Sans UI1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Zwykły_20_tekst1">
      <style:paragraph-properties fo:text-align="end" style:justify-single-word="false"/>
    </style:style>
    <style:style style:name="P8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8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Zwykły_20_tekst1">
      <style:paragraph-properties fo:text-align="end" style:justify-single-word="false" fo:break-before="page"/>
    </style:style>
    <style:style style:name="P25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3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aa1de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2dbfea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officeooo:rsid="002f5596" style:font-size-asian="12pt" style:font-name-complex="Times New Roman" style:font-size-complex="12pt"/>
    </style:style>
    <style:style style:name="T1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2" style:family="text">
      <style:text-properties style:font-name="Times New Roman" fo:language="pl" fo:country="PL" style:font-name-complex="Times New Roman"/>
    </style:style>
    <style:style style:name="T13" style:family="text">
      <style:text-properties style:font-name="Times New Roman" fo:language="pl" fo:country="PL" style:font-name-asian="Times New Roman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6" style:family="text">
      <style:text-properties style:text-line-through-style="none" style:text-line-through-type="none" fo:font-style="italic" style:text-underline-style="none" style:font-name-asian="Arial2" style:font-style-asian="italic" style:font-name-complex="Arial2" style:font-style-complex="italic"/>
    </style:style>
    <style:style style:name="T17" style:family="text">
      <style:text-properties style:text-line-through-style="none" style:text-line-through-type="none" style:text-underline-style="none" style:font-name-asian="Arial2" style:font-name-complex="Arial2"/>
    </style:style>
    <style:style style:name="T18" style:family="text">
      <style:text-properties fo:language="pl" fo:country="PL" fo:font-style="italic" officeooo:rsid="0036eae2" style:font-style-asian="italic" style:font-style-complex="italic"/>
    </style:style>
    <style:style style:name="T19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style:font-name="Times New Roman" fo:language="pl" fo:country="PL" style:text-underline-style="none" fo:font-weight="bold" officeooo:rsid="002c98a4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1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21"/></text:span><text:span text:style-name="T2"><text:s text:c="2"/></text:span><text:span text:style-name="T3">Załącznik Nr 2 do zaproszenia</text:span></text:p>
      <text:p text:style-name="P7"/>
      <text:p text:style-name="P3">(miejscowość, data)</text:p>
      <text:p text:style-name="P3"/>
      <text:p text:style-name="P3">............................................................</text:p>
      <text:p text:style-name="P3">(pieczątka wykonawcy)</text:p>
      <text:p text:style-name="P3"/>
      <text:p text:style-name="P3">tel.: .............................................</text:p>
      <text:p text:style-name="P3">e-mail : ….....................................</text:p>
      <text:p text:style-name="P3"/>
      <text:p text:style-name="P3"/>
      <text:p text:style-name="P5">Samodzielny Publiczny </text:p>
      <text:p text:style-name="P5">Szpital Wojewódzki</text:p>
      <text:p text:style-name="P5">im. Papieża Jana Pawła II</text:p>
      <text:p text:style-name="P5">ul. Al. Jana Pawła II 10</text:p>
      <text:p text:style-name="P5">22-400 Zamość</text:p>
      <text:p text:style-name="P5">e-mail : szpital@szpital.zam.pl</text:p>
      <text:p text:style-name="P3"/>
      <text:p text:style-name="P6"/>
      <text:p text:style-name="P6"/>
      <text:p text:style-name="P6"/>
      <text:p text:style-name="P6"/>
      <text:p text:style-name="P6">OFERTA <text:s/>WYKONAWCY</text:p>
      <text:p text:style-name="P5"/>
      <text:p text:style-name="P1"><text:span text:style-name="T4">Odpowiadając na Państwa zaproszenie do złożenia oferty (numer <text:s/>sprawy <text:s/>AT.R.334.</text:span><text:span text:style-name="T5">3</text:span><text:span text:style-name="T8">9</text:span><text:span text:style-name="T4">.202</text:span><text:span text:style-name="T5">2</text:span><text:span text:style-name="T4"> z dnia <text:s text:c="2"/></text:span><text:span text:style-name="T9">0</text:span><text:span text:style-name="T10">5</text:span><text:span text:style-name="T4"> </text:span><text:span text:style-name="T8">wrze</text:span><text:span text:style-name="T9">ś</text:span><text:span text:style-name="T8">nia</text:span><text:span text:style-name="T6"> 2</text:span><text:span text:style-name="T4">022 r.) na </text:span><text:span text:style-name="T7">wykonanie zadania pn.:</text:span></text:p>
      <text:p text:style-name="P2"/>
      <text:p text:style-name="P21"><text:span text:style-name="T18">Wykonania rob</text:span><text:span text:style-name="T32">ót remontowych w natrysku dla pacjentów nr 408, 406, WC dla <text:s text:c="3"/>pacjentów <text:s text:c="3"/>nr 409, 407 oraz w łazience dla lekarzy nr 410a </text:span><text:span text:style-name="T16">w Oddziale Kardiologicznym blok C III piętro oraz <text:s text:c="2"/>w natrysku nr 473 w Pododdziale Rehabilitacji Kardiologicznej w bloku A III piętro oraz w natrysku dla pacjentów nr 570 w Oddziele Chirurgii Naczyń, malowanie i położenie wykładziny PCV w pokoju socjalnym personelu 227 w Szpitalnym Oddziale Ratunkowym blok C II piętro Samodzielnego Publicznego Szpitala Wojewódzkiego im. Papieża Jana Pawła II w Zamościu</text:span><text:span text:style-name="T17">.</text:span></text:p>
      <text:p text:style-name="P22"/>
      <text:p text:style-name="P20"><text:bookmark text:name="_Hlk51259256311"/><text:bookmark text:name="_Hlk5134594061"/><text:bookmark text:name="_Hlk5125925631"/><text:bookmark text:name="_Hlk51345940611"/></text:p>
      <text:p text:style-name="P23"/>
      <text:list xml:id="list2685910788" text:style-name="WW8Num1">
        <text:list-item>
          <text:p text:style-name="P25">Oferuję wykonanie przedmiotu zamówienia, zgodnie z wymogami opisu, za kwotę w wysokości:</text:p>
        </text:list-item>
        <text:list-item>
          <text:p text:style-name="P25"/>
        </text:list-item>
      </text:list>
      <text:list xml:id="list3642149867" text:style-name="WW8Num2">
        <text:list-item>
          <text:p text:style-name="P26">netto: .................................... zł</text:p>
        </text:list-item>
      </text:list>
      <text:p text:style-name="P12">(słownie: ………...................................................................................................... zł)</text:p>
      <text:list xml:id="list123224718153878" text:continue-numbering="true" text:style-name="WW8Num2">
        <text:list-item>
          <text:p text:style-name="P26">stawka podatku VAT ................... %</text:p>
        </text:list-item>
        <text:list-item>
          <text:p text:style-name="P26">brutto: .......................................... zł</text:p>
        </text:list-item>
      </text:list>
      <text:p text:style-name="P12">(słownie: ………...................................................................................................... zł)</text:p>
      <text:p text:style-name="P12"/>
      <text:list xml:id="list4168269284" text:style-name="WW8Num3">
        <text:list-item>
          <text:p text:style-name="P27">Oświadczam, że zapoznałem się i akceptuję postanowienia zawarte w projekcie umowy.</text:p>
        </text:list-item>
        <text:list-item>
          <text:p text:style-name="P27">Oświadczam, że wykonam przedmiot zamówienia <text:s/>w terminie podanym przez Zamawiającego, tj.: <text:span text:style-name="T19"><text:s/>w terminie <text:s text:c="2"/></text:span><text:span text:style-name="T20">45</text:span><text:span text:style-name="T19"> <text:s text:c="2"/>dni, licząc od daty protokolarnego przekazania frontu robót.</text:span><text:span text:style-name="T21"> </text:span></text:p>
          <text:p text:style-name="P28"><text:soft-page-break/></text:p>
        </text:list-item>
        <text:list-item>
          <text:p text:style-name="P33">Oświadczam, że zapoznałem się z opisem przedmiotu zamówienia i nie wnoszę do niego zastrzeżeń.</text:p>
        </text:list-item>
      </text:list>
      <text:list xml:id="list123224160125771" text:continue-list="list2685910788" text:style-name="WW8Num1">
        <text:list-item>
          <text:p text:style-name="P29"><text:span text:style-name="T12">4. <text:s/>Oferuję termin płatności …....</text:span><text:span text:style-name="T11"> dni</text:span><text:span text:style-name="T12"> od daty otrzymania faktury VAT (</text:span><text:span text:style-name="T14">minimalny wymagany przez Zamawiającego – </text:span><text:span text:style-name="T15">30</text:span><text:span text:style-name="T14"> dni).</text:span></text:p>
        </text:list-item>
      </text:list>
      <text:p text:style-name="P15"><text:span text:style-name="T14">5. <text:s text:c="2"/></text:span><text:span text:style-name="T22">N</text:span><text:span text:style-name="T23">a </text:span><text:span text:style-name="T24">wykonan</text:span><text:span text:style-name="T29">e roboty</text:span><text:span text:style-name="T25"> udzielam ………</text:span><text:span text:style-name="T27">..</text:span><text:span text:style-name="T30"> miesięcznej pełnej gwarancji, </text:span><text:span text:style-name="T31">w terminie liczonym </text:span><text:span text:style-name="T26"><text:s/></text:span><text:span text:style-name="T27">od dnia podpisania przez Strony </text:span><text:span text:style-name="T28">protokołu odbioru </text:span><text:span text:style-name="T29">(minimalny okres gwarancji wymagany przez Zamawiającego wynosi 36 miesięcy).</text:span><text:span text:style-name="T28"> </text:span></text:p>
      <text:p text:style-name="P13"/>
      <text:list xml:id="list123224531331702" text:continue-numbering="true" text:style-name="WW8Num1">
        <text:list-item>
          <text:p text:style-name="P30"/>
        </text:list-item>
      </text:list>
      <text:p text:style-name="P16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7"/>
      <text:p text:style-name="P18">Siedziba autoryzowanego serwisu gwarancyjnego i pogwarancyjnego na terenie Polski dla .................................. , upoważnionego do wykonywania działań serwisowych*</text:p>
      <text:p text:style-name="P11"/>
      <text:p text:style-name="P11">adres...................................................</text:p>
      <text:p text:style-name="P11">...........................................................</text:p>
      <text:p text:style-name="P11">...........................................................</text:p>
      <text:p text:style-name="P11">...........................................................</text:p>
      <text:p text:style-name="P11"/>
      <text:p text:style-name="P9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0">7. <text:s/>Załącznikami do niniejszego formularza oferty stanowiącymi jej integralną część są:</text:p>
      <text:list xml:id="list2551598669" text:style-name="WW8Num4">
        <text:list-item>
          <text:p text:style-name="P31">Aktualny odpis z właściwego rejestru (np. KRS) lub centralnej ewidencji i informacji <text:s text:c="13"/>o działalności gospodarczej,</text:p>
        </text:list-item>
        <text:list-item>
          <text:p text:style-name="P31">Pełnomocnictwo w oryginale bądź notarialnie poświadczone w przypadku podpisania niniejszej oferty przez pełnomocnika. </text:p>
        </text:list-item>
        <text:list-item>
          <text:p text:style-name="P31">Formularz oferty cenowej. </text:p>
          <text:p text:style-name="P32"/>
        </text:list-item>
      </text:list>
      <text:p text:style-name="P14"/>
      <text:p text:style-name="P14"/>
      <text:p text:style-name="P14"/>
      <text:p text:style-name="P14"/>
      <text:p text:style-name="P14"/>
      <text:p text:style-name="P4"><text:tab/><text:tab/><text:tab/><text:tab/><text:tab/><text:tab/>…………………………………………….</text:p>
      <text:p text:style-name="P4"><text:tab/><text:tab/><text:tab/><text:tab/><text:tab/><text:tab/>podpis osoby uprawnionej /upoważnionej *</text:p>
      <text:p text:style-name="P8"><text:span text:style-name="T13"><text:s/><text:tab/><text:tab/><text:tab/><text:tab/><text:tab/><text:tab/> <text:s text:c="7"/></text:span><text:span text:style-name="T12">do reprezentowania Wykonawcy <text:s text:c="5"/></text:span></text:p>
      <text:p text:style-name="P4"/>
      <text:p text:style-name="P4">*niepotrzebne skreślić 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2" svg:font-family="OpenSymbol, 'Arial Unicode MS'"/>
    <style:font-face style:name="Courier New1" svg:font-family="'Courier New'" style:font-family-generic="modern"/>
    <style:font-face style:name="Andale Sans UI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Andale Sans UI1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3" style:font-family-complex="OpenSymbol, 'Arial Unicode MS'" style:font-pitch-complex="variable" style:font-size-complex="11pt"/>
    </style:style>
    <style:style style:name="WW8Num2z0" style:family="text">
      <style:text-properties style:font-name="OpenSymbol3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3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1" fo:font-family="OpenSymbol, 'Arial Unicode MS'" style:font-family-generic="roman" style:font-pitch="variable" style:font-name-complex="OpenSymbol3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" fo:font-family="'Courier New'" style:font-family-generic="roman" style:font-pitch="variable" style:font-name-complex="OpenSymbol3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OpenSymbol3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56</meta:editing-cycles>
    <meta:editing-duration>PT1H42M43S</meta:editing-duration>
    <meta:generator>LibreOffice/7.1.2.2$Windows_x86 LibreOffice_project/8a45595d069ef5570103caea1b71cc9d82b2aae4</meta:generator>
    <dc:date>2022-09-05T12:32:22.898000000</dc:date>
    <meta:document-statistic meta:table-count="0" meta:image-count="0" meta:object-count="0" meta:page-count="2" meta:paragraph-count="41" meta:word-count="431" meta:character-count="3765" meta:non-whitespace-character-count="3282"/>
  </office:meta>
</office:document-meta>
</file>