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7">soczewek wewnątrzgałkowych i jednorazowych soczewek nagałkowych</text:span></text:span><text:span text:style-name="T4">”, numer </text:span>AG.ZP.3320.54.19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1152346834807953831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2086231670508479228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6</meta:editing-cycles>
    <meta:print-date>2019-05-16T11:51:11.54</meta:print-date>
    <meta:creation-date>2018-05-25T10:07:00</meta:creation-date>
    <dc:date>2019-06-06T13:03:49.45</dc:date>
    <meta:editing-duration>PT2H45M38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3" meta: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