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9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4" style:family="paragraph" style:parent-style-name="Zwykły_20_tekst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6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Zwykły_20_tekst">
      <style:text-properties officeooo:paragraph-rsid="0009ec69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11111" loext:opacity="100%"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2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164949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1aac01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1b5eb0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style="italic" style:text-underline-style="none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29f82" style:font-size-asian="11pt" style:font-name-complex="Times New Roman" style:font-size-complex="11pt"/>
    </style:style>
    <style:style style:name="T12" style:family="text">
      <style:text-properties officeooo:rsid="000ee2b1"/>
    </style:style>
    <style:style style:name="T13" style:family="text">
      <style:text-properties fo:font-size="11pt" style:font-name-asian="Courier New" style:font-size-asian="11pt" style:font-name-complex="Courier New" style:font-size-complex="11pt"/>
    </style:style>
    <style:style style:name="T14" style:family="text">
      <style:text-properties officeooo:rsid="00164949"/>
    </style:style>
    <style:style style:name="T15" style:family="text">
      <style:text-properties officeooo:rsid="000db445"/>
    </style:style>
    <style:style style:name="T16" style:family="text">
      <style:text-properties fo:color="#111111" loext:opacity="100%"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color="#111111" loext:opacity="100%" style:font-name="Times New Roman" style:language-asian="zxx" style:country-asian="none" style:language-complex="zxx" style:country-complex="none"/>
    </style:style>
    <style:style style:name="T18" style:family="text">
      <style:text-properties fo:color="#111111" loext:opacity="100%" style:font-name="Times New Roman" officeooo:rsid="00183c5b" style:language-asian="zxx" style:country-asian="none" style:language-complex="zxx" style:country-complex="none"/>
    </style:style>
    <style:style style:name="T19" style:family="text">
      <style:text-properties fo:color="#111111" loext:opacity="100%" style:text-position="sub 58%" style:font-name="Times New Roman" style:language-asian="zxx" style:country-asian="none" style:language-complex="zxx" style:country-complex="none"/>
    </style:style>
    <style:style style:name="T20" style:family="text">
      <style:text-properties fo:color="#111111" loext:opacity="100%" style:text-position="super 58%" style:font-name="Times New Roman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0"/></text:p>
      <text:p text:style-name="P3"><text:s text:c="105"/>Załącznik Nr <text:span text:style-name="T12">3</text:span> – <text:s/>do <text:s/>zaproszenia <text:s text:c="2"/></text:p>
      <text:p text:style-name="P1"/>
      <text:p text:style-name="P17"><text:span text:style-name="T2"><text:s/></text:span><text:span text:style-name="T3">AT.</text:span><text:span text:style-name="T4">R.334.27.</text:span><text:span text:style-name="T6">3</text:span><text:span text:style-name="T5">.</text:span><text:span text:style-name="T4">2023</text:span><text:span text:style-name="T7"> </text:span><text:span text:style-name="T8"><text:s text:c="3"/></text:span><text:span text:style-name="T9"><text:s text:c="4"/></text:span></text:p>
      <text:p text:style-name="P13"/>
      <text:p text:style-name="P13"/>
      <text:p text:style-name="P9">..............................................</text:p>
      <text:p text:style-name="P9"><text:s text:c="5"/>(pieczęć Wykonawcy)</text:p>
      <text:p text:style-name="P6">OFERTA CENOWA</text:p>
      <text:p text:style-name="P6"/>
      <text:p text:style-name="P6">Zadanie <text:span text:style-name="T14">N</text:span>r 1 - <text:span text:style-name="T15">Kwas solny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15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15"/>
            <text:p text:style-name="P15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15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22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20"><text:span text:style-name="T16">KWAS SOLNY </text:span><text:span text:style-name="T17">spożywczy o stężeniu ok. 33%-34%, </text:span><text:span text:style-name="T18">ci</text:span><text:span text:style-name="T17">ecz bezbarwna do <text:s/>jasnożółtej, żelazo (Fe) max. 5 mg/kg chlor wolny max.5 mg/kg,</text:span><text:span text:style-name="T19">4 </text:span><text:span text:style-name="T20">-2</text:span><text:span text:style-name="T19">ˉ</text:span><text:span text:style-name="T17"> max 90 mg/kg, arsen max. 0,05 mg/kg metale ciężkie jako Pb </text:span><text:span text:style-name="T20">+2 </text:span><text:span text:style-name="T17">max 5 mg/kg </text:span></text:p>
            <text:p text:style-name="P21"/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><text:s/></text:p>
          </table:table-cell>
          <table:table-cell table:style-name="Tabela1.A3" office:value-type="string">
            <text:p text:style-name="P5"><text:s/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<text:s/></text:p>
          </table:table-cell>
          <table:table-cell table:style-name="Tabela1.I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I1" office:value-type="string">
            <text:p text:style-name="P5">X</text:p>
          </table:table-cell>
        </table:table-row>
      </table:table>
      <text:p text:style-name="P14"/>
      <text:p text:style-name="P14"/>
      <text:p text:style-name="P16">Wartość brutto (słownie).................................................................................................………………........... <text:s/></text:p>
      <text:p text:style-name="P16"/>
      <text:p text:style-name="P16"/>
      <text:p text:style-name="P16"><text:s text:c="88"/></text:p>
      <text:p text:style-name="P16"><text:s text:c="89"/><text:tab/><text:tab/><text:tab/><text:tab/><text:tab/><text:tab/><text:tab/> <text:s text:c="58"/><text:tab/><text:tab/><text:tab/><text:tab/><text:tab/><text:tab/> <text:s/>………………………………………………...</text:p>
      <text:p text:style-name="Zwykły_20_tekst"><text:span text:style-name="T10"><text:s text:c="80"/>( podpis osoby uprawnionej lub upoważnionej </text:span><text:span text:style-name="T11">)</text:span><text:span text:style-name="T13"> <text:s/>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1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1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1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1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1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fo:hyphenate="true" fo:hyphenation-remain-char-count="2" fo:hyphenation-push-char-count="2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size-complex="14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73</meta:editing-cycles>
    <meta:editing-duration>PT2H12M4S</meta:editing-duration>
    <meta:generator>LibreOffice/7.3.2.2$Windows_X86_64 LibreOffice_project/49f2b1bff42cfccbd8f788c8dc32c1c309559be0</meta:generator>
    <dc:date>2023-05-26T07:50:02.111000000</dc:date>
    <meta:document-statistic meta:table-count="1" meta:image-count="0" meta:object-count="0" meta:page-count="1" meta:paragraph-count="45" meta:word-count="124" meta:character-count="1380" meta:non-whitespace-character-count="675"/>
  </office:meta>
</office:document-meta>
</file>