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7.251cm" fo:margin-left="9.001cm" fo:margin-top="0cm" fo:margin-bottom="0cm" table:align="left" style:writing-mode="lr-tb"/>
    </style:style>
    <style:style style:name="Tabela1.A" style:family="table-column">
      <style:table-column-properties style:column-width="7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5.98cm" style:rel-column-width="24488*"/>
    </style:style>
    <style:style style:name="Tabela2.B" style:family="table-column">
      <style:table-column-properties style:column-width="10.022cm" style:rel-column-width="41047*"/>
    </style:style>
    <style:style style:name="Tabela5" style:family="table">
      <style:table-properties style:width="17.26cm" fo:margin-left="-0.296cm" table:align="left" style:writing-mode="lr-tb"/>
    </style:style>
    <style:style style:name="Tabela5.A" style:family="table-column">
      <style:table-column-properties style:column-width="8.391cm"/>
    </style:style>
    <style:style style:name="Tabela5.B" style:family="table-column">
      <style:table-column-properties style:column-width="8.8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5.98cm" style:rel-column-width="24488*"/>
    </style:style>
    <style:style style:name="Tabela14.B" style:family="table-column">
      <style:table-column-properties style:column-width="10.022cm" style:rel-column-width="41047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Standard_20__28_user_29_">
      <style:paragraph-properties fo:text-align="start" style:justify-single-word="false" fo:orphans="0" fo:widows="0" style:writing-mode="lr-tb"/>
      <style:text-properties fo:color="#000000" loext:opacity="100%" style:font-name="Times New Roman" fo:font-size="12pt" style:font-size-asian="12pt" style:language-asian="pl" style:country-asian="PL" style:font-name-complex="Times New Roman" style:font-size-complex="12pt"/>
    </style:style>
    <style:style style:name="P4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5" style:family="paragraph" style:parent-style-name="Zwykły_20_tekst1">
      <style:text-properties fo:color="#000000" loext:opacity="100%" style:font-name="Times New Roman" fo:font-size="12pt" style:font-size-asian="12pt" style:font-name-complex="Calibri2" style:font-size-complex="12pt"/>
    </style:style>
    <style:style style:name="P6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font-size-asian="12pt" style:font-name-complex="Calibri2" style:font-size-complex="12pt"/>
    </style:style>
    <style:style style:name="P7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style:font-size-asian="12pt" style:font-name-complex="Calibri2" style:font-size-complex="12pt"/>
    </style:style>
    <style:style style:name="P8" style:family="paragraph" style:parent-style-name="Standard">
      <style:text-properties fo:color="#000000" loext:opacity="100%" style:font-name="Times New Roman" fo:font-size="12pt" style:font-size-asian="12pt" style:font-name-complex="Calibri2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fo:font-size="12pt" style:font-size-asian="12pt" style:font-name-complex="Calibri2" style:font-size-complex="12pt"/>
    </style:style>
    <style:style style:name="P10" style:family="paragraph" style:parent-style-name="Zwykły_20_tekst2">
      <style:text-properties fo:color="#000000" loext:opacity="100%" style:font-name="Times New Roman" fo:font-size="12pt" style:font-size-asian="12pt" style:font-name-complex="Calibri2" style:font-size-complex="12pt"/>
    </style:style>
    <style:style style:name="P11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font-size="12pt" officeooo:paragraph-rsid="000866e6" style:font-size-asian="12pt" style:font-size-complex="12pt"/>
    </style:style>
    <style:style style:name="P15" style:family="paragraph" style:parent-style-name="Zwykły_20_tekst1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16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17" style:family="paragraph" style:parent-style-name="Zwykły_20_tekst1">
      <style:paragraph-properties fo:margin-left="0.035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18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Calibri2" style:font-size-complex="12pt" style:language-complex="ar" style:country-complex="SA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Calibri2" style:font-size-complex="12pt" style:language-complex="ar" style:country-complex="SA"/>
    </style:style>
    <style:style style:name="P21" style:family="paragraph" style:parent-style-name="Zwykły_20_tekst2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Calibri2" style:font-size-complex="12pt"/>
    </style:style>
    <style:style style:name="P22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2" style:font-size-complex="12pt"/>
    </style:style>
    <style:style style:name="P24" style:family="paragraph" style:parent-style-name="Standard">
      <style:text-properties fo:color="#000000" loext:opacity="100%" style:font-name="Times New Roman" fo:font-size="12pt" fo:font-weight="bold" style:letter-kerning="true" style:font-name-asian="Times New Roman1" style:font-size-asian="12pt" style:font-weight-asian="bold" style:font-name-complex="Calibri2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style:letter-kerning="true" style:font-name-asian="Times New Roman1" style:font-size-asian="12pt" style:font-weight-asian="bold" style:font-name-complex="Calibri2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786d8" style:font-name-asian="LiberationSerif" style:font-size-asian="12pt" style:font-weight-asian="bold" style:font-name-complex="LiberationSerif" style:font-size-complex="12pt" style:font-weight-complex="bold"/>
    </style:style>
    <style:style style:name="P27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size-asian="12pt" style:font-weight-asian="normal" style:font-name-complex="Arial Unicode MS1" style:font-size-complex="12pt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fo:font-weight="bold" style:font-size-asian="12pt" style:font-weight-asian="bold" style:font-name-complex="Arial Unicode MS1" style:font-size-complex="12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style:font-name-asian="Times New Roman1" style:font-size-asian="12pt" style:font-size-complex="12pt"/>
    </style:style>
    <style:style style:name="P4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fo:language="pl" fo:country="PL" style:text-underline-style="none" style:font-size-asian="12pt" style:font-name-complex="Arial Unicode MS1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786d8" style:font-name-asian="LiberationSerif" style:font-size-asian="12pt" style:font-name-complex="LiberationSerif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rsid="001a28dd" officeooo:paragraph-rsid="001a28dd" style:font-name-asian="LiberationSerif" style:font-size-asian="12pt" style:font-name-complex="LiberationSerif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paragraph-rsid="000786d8" style:font-name-asian="LiberationSerif" style:font-size-asian="12pt" style:font-weight-asian="bold" style:font-name-complex="LiberationSerif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Arial Unicode MS1" style:font-size-complex="12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fo:font-weight="normal" style:font-size-asian="12pt" style:font-weight-asian="normal" style:font-name-complex="Arial Unicode MS1" style:font-size-complex="12pt" style:font-weight-complex="normal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fo:font-weight="normal" style:font-size-asian="12pt" style:font-weight-asian="normal" style:font-name-complex="Arial Unicode MS1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Arial Unicode MS1" style:font-size-complex="12pt" style:font-weight-complex="normal"/>
    </style:style>
    <style:style style:name="P4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loext:opacity="100%" style:font-name="Times New Roman" fo:font-size="12pt" style:text-underline-style="none" fo:font-weight="bold" style:font-size-asian="12pt" style:language-asian="pl" style:country-asian="PL" style:font-weight-asian="bold" style:font-name-complex="Arial Unicode MS1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786d8" style:font-name-asian="LiberationSerif" style:font-size-asian="12pt" style:font-name-complex="LiberationSerif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a28dd" officeooo:paragraph-rsid="001a28dd" style:font-name-asian="LiberationSerif" style:font-size-asian="12pt" style:font-name-complex="LiberationSerif" style:font-size-complex="12pt"/>
    </style:style>
    <style:style style:name="P51" style:family="paragraph" style:parent-style-name="Standard">
      <style:text-properties fo:color="#000000" loext:opacity="100%" style:font-name="Times New Roman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size-complex="12pt"/>
    </style:style>
    <style:style style:name="P54" style:family="paragraph" style:parent-style-name="Standard">
      <style:text-properties fo:color="#000000" loext:opacity="100%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9pt" style:font-size-asian="9pt" style:font-name-complex="Arial2" style:font-size-complex="9pt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8pt" style:font-size-asian="8pt" style:font-name-complex="Arial2" style:font-size-complex="8pt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Calibri" fo:font-size="10pt" style:letter-kerning="true" style:font-name-asian="Calibri" style:font-size-asian="10pt" style:font-name-complex="Calibri" style:font-size-complex="10pt" style:language-complex="ar" style:country-complex="SA"/>
    </style:style>
    <style:style style:name="P58" style:family="paragraph" style:parent-style-name="Standard">
      <style:paragraph-properties fo:text-align="center" style:justify-single-word="false" fo:orphans="0" fo:widows="0" style:writing-mode="lr-tb"/>
      <style:text-properties style:font-name="Calibri" fo:font-size="10pt" fo:font-weight="bold" style:letter-kerning="true" style:font-name-asian="Times New Roman" style:font-size-asian="10pt" style:font-weight-asian="bold" style:font-name-complex="Calibri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 style:writing-mode="lr-tb"/>
    </style:style>
    <style:style style:name="P60" style:family="paragraph" style:parent-style-name="Standard">
      <style:paragraph-properties fo:text-align="justify" style:justify-single-word="false" fo:orphans="0" fo:widows="0" style:writing-mode="lr-tb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Zwykły_20_tekst1">
      <style:paragraph-properties fo:text-align="justify" style:justify-single-word="false"/>
      <style:text-properties officeooo:paragraph-rsid="001a28dd"/>
    </style:style>
    <style:style style:name="P63" style:family="paragraph" style:parent-style-name="Standard">
      <style:paragraph-properties fo:text-align="justify" style:justify-single-word="false" style:writing-mode="lr-tb"/>
      <style:text-properties style:font-name="Times New Roman" style:letter-kerning="true" style:font-name-asian="Times New Roman" style:font-name-complex="Calibri" style:language-complex="ar" style:country-complex="SA"/>
    </style:style>
    <style:style style:name="P64" style:family="paragraph" style:parent-style-name="Standard">
      <style:paragraph-properties fo:margin-left="0.199cm" fo:margin-right="0cm" fo:text-align="justify" style:justify-single-word="false" fo:text-indent="0cm" style:auto-text-indent="false" style:writing-mode="lr-tb"/>
      <style:text-properties style:font-name="Times New Roman" style:letter-kerning="true" style:font-name-asian="Times New Roman" style:font-name-complex="Calibri" style:language-complex="ar" style:country-complex="SA"/>
    </style:style>
    <style:style style:name="P65" style:family="paragraph" style:parent-style-name="Standard">
      <style:paragraph-properties fo:margin-left="0.021cm" fo:margin-right="0cm" fo:text-align="justify" style:justify-single-word="false" fo:text-indent="-0.021cm" style:auto-text-indent="false" style:writing-mode="lr-tb"/>
      <style:text-properties style:font-name="Times New Roman" style:letter-kerning="true" style:font-name-asian="Times New Roman" style:font-name-complex="Calibri" style:language-complex="ar" style:country-complex="SA"/>
    </style:style>
    <style:style style:name="P66" style:family="paragraph" style:parent-style-name="Standard">
      <style:paragraph-properties fo:text-align="start" style:justify-single-word="false" style:writing-mode="lr-tb"/>
      <style:text-properties style:font-name="Times New Roman" style:letter-kerning="true" style:font-name-asian="Calibri" style:font-name-complex="Calibri" style:language-complex="ar" style:country-complex="SA"/>
    </style:style>
    <style:style style:name="P67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P6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/>
    </style:style>
    <style:style style:name="P69" style:family="paragraph" style:parent-style-name="Standard">
      <style:paragraph-properties fo:margin-left="0.3cm" fo:margin-right="0cm" fo:text-align="justify" style:justify-single-word="false" fo:text-indent="-0.049cm" style:auto-text-indent="false" style:writing-mode="lr-tb"/>
      <style:text-properties style:font-name="Times New Roman"/>
    </style:style>
    <style:style style:name="P70" style:family="paragraph" style:parent-style-name="Standard">
      <style:paragraph-properties fo:margin-left="0.4cm" fo:margin-right="0cm" fo:text-align="justify" style:justify-single-word="false" fo:text-indent="-0.7cm" style:auto-text-indent="false" style:writing-mode="lr-tb"/>
      <style:text-properties style:font-name="Times New Roman"/>
    </style:style>
    <style:style style:name="P71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style:font-size-asian="12pt" style:font-size-complex="12pt"/>
    </style:style>
    <style:style style:name="P72" style:family="paragraph" style:parent-style-name="Zwykły_20_tekst2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end" style:justify-single-word="false" fo:orphans="0" fo:widows="0" style:writing-mode="lr-tb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font-name="Times New Roman" fo:font-size="12pt" style:font-size-asian="12pt" style:font-size-complex="12pt"/>
    </style:style>
    <style:style style:name="P77" style:family="paragraph" style:parent-style-name="Zwykły_20_tekst2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Zwykły_20_tekst2">
      <style:paragraph-properties fo:text-align="start" style:justify-single-word="false" style:writing-mode="lr-tb"/>
      <style:text-properties style:font-name="Times New Roman" fo:font-size="12pt" style:font-size-asian="12pt" style:font-name-complex="Times New Roman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P81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 style:writing-mode="lr-tb"/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P83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text-align="end" style:justify-single-word="false" style:writing-mode="lr-tb"/>
      <style:text-properties style:font-name="Times New Roman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8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ar" style:country-complex="SA"/>
    </style:style>
    <style:style style:name="P88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89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90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9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92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93" style:family="paragraph" style:parent-style-name="Standard">
      <style:paragraph-properties fo:text-align="start" style:justify-single-word="false" style:writing-mode="lr-tb"/>
      <style:text-properties style:font-name="Times New Roman" fo:font-size="12pt" fo:font-style="italic" style:letter-kerning="true" style:font-name-asian="Times New Roman" style:font-size-asian="12pt" style:font-style-asian="italic" style:font-name-complex="Calibri" style:font-size-complex="12pt" style:language-complex="ar" style:country-complex="SA"/>
    </style:style>
    <style:style style:name="P94" style:family="paragraph" style:parent-style-name="Standard">
      <style:paragraph-properties fo:text-align="end" style:justify-single-word="false" style:writing-mode="lr-tb"/>
      <style:text-properties style:font-name="Times New Roman" fo:font-size="12pt" fo:font-style="italic" style:letter-kerning="true" style:font-name-asian="Times New Roman" style:font-size-asian="12pt" style:font-style-asian="italic" style:font-name-complex="Calibri" style:font-size-complex="12pt" style:language-complex="ar" style:country-complex="SA" style:font-style-complex="italic"/>
    </style:style>
    <style:style style:name="P95" style:family="paragraph" style:parent-style-name="Zwykły_20_tekst2">
      <style:paragraph-properties fo:text-align="start" style:justify-single-word="false" style:writing-mode="lr-tb"/>
      <style:text-properties style:font-name="Times New Roman" fo:font-size="12pt" fo:font-style="italic" style:letter-kerning="true" style:font-name-asian="Times New Roman" style:font-size-asian="12pt" style:font-style-asian="italic" style:font-name-complex="Calibri" style:font-size-complex="12pt" style:language-complex="ar" style:country-complex="SA" style:font-style-complex="italic"/>
    </style:style>
    <style:style style:name="P96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97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98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9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center" style:justify-single-word="false" style:writing-mode="lr-tb"/>
      <style:text-properties style:font-name="Times New Roman" fo:font-size="8pt" style:letter-kerning="true" style:font-name-asian="Times New Roman" style:font-size-asian="8pt" style:font-name-complex="Calibri" style:font-size-complex="8pt" style:language-complex="ar" style:country-complex="SA"/>
    </style:style>
    <style:style style:name="P102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103" style:family="paragraph" style:parent-style-name="Standard">
      <style:text-properties style:font-name="Times New Roman"/>
    </style:style>
    <style:style style:name="P104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name-complex="Calibri1" style:font-size-complex="10pt"/>
    </style:style>
    <style:style style:name="P105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6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10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8" style:family="paragraph" style:parent-style-name="Zwykły_20_tekst1">
      <style:paragraph-properties fo:text-align="center" style:justify-single-word="false"/>
    </style:style>
    <style:style style:name="P109" style:family="paragraph" style:parent-style-name="Standard">
      <style:paragraph-properties fo:text-align="center" style:justify-single-word="false" fo:orphans="0" fo:widows="0"/>
    </style:style>
    <style:style style:name="P110" style:family="paragraph" style:parent-style-name="Zwykły_20_tekst1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fo:font-weight="normal" style:letter-kerning="true" fo:background-color="transparent" style:font-name-asian="Times New Roman1" style:font-size-asian="12pt" style:font-weight-asian="normal" style:font-name-complex="Calibri2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3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language-complex="ar" style:country-complex="SA"/>
    </style:style>
    <style:style style:name="P115" style:family="paragraph" style:parent-style-name="Standard">
      <style:paragraph-properties fo:margin-left="0cm" fo:margin-right="0cm" fo:text-indent="0.751cm" style:auto-text-indent="false"/>
    </style:style>
    <style:style style:name="P116" style:family="paragraph" style:parent-style-name="Domyślne" style:list-style-name="WWNum2">
      <style:paragraph-properties fo:text-align="justify" style:justify-single-word="false"/>
    </style:style>
    <style:style style:name="P117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8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9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0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1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2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3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7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129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style:font-size-asian="12pt" style:font-name-complex="Calibri2" style:font-size-complex="12pt"/>
    </style:style>
    <style:style style:name="P130" style:family="paragraph" style:parent-style-name="Standard" style:list-style-name="WWNum2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31" style:family="paragraph" style:parent-style-name="Standard" style:list-style-name="WWNum5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3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3" style:family="paragraph" style:parent-style-name="Standard" style:list-style-name="WW8Num2">
      <style:paragraph-properties fo:text-align="justify" style:justify-single-word="false" fo:orphans="0" fo:widows="0" style:writing-mode="lr-tb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4" style:family="paragraph" style:parent-style-name="Standard" style:list-style-name="WWNum1">
      <style:paragraph-properties fo:text-align="justify" style:justify-single-word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35" style:family="paragraph" style:parent-style-name="Standard" style:list-style-name="WWNum1">
      <style:paragraph-properties fo:margin-left="1.501cm" fo:margin-right="0cm" fo:text-align="justify" style:justify-single-word="false" fo:text-indent="-0.75cm" style:auto-text-indent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36" style:family="paragraph" style:parent-style-name="Standard" style:list-style-name="WWNum3">
      <style:paragraph-properties fo:text-align="justify" style:justify-single-word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37" style:family="paragraph" style:parent-style-name="Standard" style:list-style-name="WWNum5">
      <style:paragraph-properties fo:text-align="justify" style:justify-single-word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38" style:family="paragraph" style:parent-style-name="Standard" style:list-style-name="WWNum6">
      <style:paragraph-properties fo:text-align="justify" style:justify-single-word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39" style:family="paragraph" style:parent-style-name="Standard" style:list-style-name="WWNum7">
      <style:paragraph-properties fo:text-align="justify" style:justify-single-word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40" style:family="paragraph" style:parent-style-name="Standard" style:list-style-name="WWNum8">
      <style:paragraph-properties fo:text-align="justify" style:justify-single-word="false"/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41" style:family="paragraph" style:parent-style-name="Standard" style:list-style-name="WWNum3"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42" style:family="paragraph" style:parent-style-name="Standard" style:list-style-name="WWNum6">
      <style:text-properties fo:color="#000000" loext:opacity="100%"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P143" style:family="paragraph" style:parent-style-name="Standard" style:list-style-name="WWNum5">
      <style:paragraph-properties fo:text-align="justify" style:justify-single-word="false"/>
      <style:text-properties fo:color="#000000" loext:opacity="100%" style:font-name="Times New Roman" fo:font-size="12pt" fo:font-weight="normal" style:letter-kerning="true" style:font-name-asian="Times New Roman1" style:font-size-asian="12pt" style:font-weight-asian="normal" style:font-name-complex="Calibri2" style:font-size-complex="12pt" style:language-complex="ar" style:country-complex="SA" style:font-weight-complex="normal"/>
    </style:style>
    <style:style style:name="P144" style:family="paragraph" style:parent-style-name="Standard" style:list-style-name="WWNum3">
      <style:paragraph-properties fo:text-align="justify" style:justify-single-word="false"/>
      <style:text-properties fo:color="#000000" loext:opacity="100%" style:font-name="Times New Roman" fo:font-size="12pt" fo:language="pl" fo:country="PL" style:text-underline-style="none" style:font-size-asian="12pt" style:font-name-complex="Arial Unicode MS1" style:font-size-complex="12pt"/>
    </style:style>
    <style:style style:name="P145" style:family="paragraph" style:parent-style-name="Standard" style:list-style-name="WWNum10">
      <style:paragraph-properties fo:text-align="justify" style:justify-single-word="false"/>
      <style:text-properties fo:color="#000000" loext:opacity="100%" style:font-name="Times New Roman" fo:font-size="12pt" fo:language="pl" fo:country="PL" style:text-underline-style="none" style:font-size-asian="12pt" style:font-name-complex="Arial Unicode MS1" style:font-size-complex="12pt"/>
    </style:style>
    <style:style style:name="P146" style:family="paragraph" style:parent-style-name="Standard" style:list-style-name="WWNum2">
      <style:paragraph-properties fo:text-align="justify" style:justify-single-word="false"/>
      <style:text-properties style:use-window-font-color="true" loext:opacity="0%" style:font-name="Times New Roman" fo:font-size="12pt" style:text-underline-style="none" fo:font-weight="normal" style:letter-kerning="true" fo:background-color="transparent" style:font-name-asian="Times New Roman1" style:font-size-asian="12pt" style:font-weight-asian="normal" style:font-name-complex="Calibri2" style:font-size-complex="12pt" style:language-complex="ar" style:country-complex="SA" style:font-weight-complex="normal"/>
    </style:style>
    <style:style style:name="P147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48" style:family="paragraph" style:parent-style-name="Standard" style:master-page-name="Standard">
      <style:paragraph-properties fo:text-align="end" style:justify-single-word="false" style:page-number="auto" fo:break-before="page" style:writing-mode="lr-tb"/>
      <style:text-properties style:font-name="Times New Roman" fo:font-size="12pt" fo:font-style="normal" style:letter-kerning="true" style:font-name-asian="Times New Roman" style:font-size-asian="12pt" style:font-style-asian="normal" style:font-name-complex="Calibri" style:font-size-complex="12pt" style:language-complex="ar" style:country-complex="SA" style:font-style-complex="normal"/>
    </style:style>
    <style:style style:name="P149" style:family="paragraph" style:parent-style-name="Standard" style:list-style-name="WW8Num1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P150" style:family="paragraph" style:parent-style-name="Standard" style:list-style-name="WW8Num1">
      <style:paragraph-properties fo:text-align="justify" style:justify-single-word="false" fo:orphans="0" fo:widows="0" style:writing-mode="lr-tb"/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P151" style:family="paragraph" style:parent-style-name="Standard" style:list-style-name="WW8Num1">
      <style:paragraph-properties fo:margin-left="0.501cm" fo:margin-right="0cm" fo:text-align="justify" style:justify-single-word="false" fo:orphans="0" fo:widows="0" fo:text-indent="-0.512cm" style:auto-text-indent="false" style:writing-mode="lr-tb"/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P152" style:family="paragraph" style:parent-style-name="Standard" style:list-style-name="WW8Num2">
      <style:paragraph-properties fo:text-align="justify" style:justify-single-word="false" fo:orphans="0" fo:widows="0" style:writing-mode="lr-tb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 style:list-style-name="WW8Num1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5" style:family="paragraph" style:parent-style-name="Standard" style:list-style-name="WW8Num2">
      <style:paragraph-properties fo:text-align="justify" style:justify-single-word="false" fo:orphans="0" fo:widows="0" style:writing-mode="lr-tb"/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Standard" style:list-style-name="WW8Num1">
      <style:paragraph-properties fo:text-align="justify" style:justify-single-word="false" style:writing-mode="lr-tb"/>
      <style:text-properties style:font-name="Times New Roman" style:letter-kerning="true" style:font-name-asian="Times New Roman" style:font-name-complex="Calibri" style:language-complex="ar" style:country-complex="SA"/>
    </style:style>
    <style:style style:name="P157" style:family="paragraph" style:parent-style-name="Standard" style:list-style-name="L2">
      <style:paragraph-properties fo:text-align="justify" style:justify-single-word="false" style:text-autospace="none"/>
      <style:text-properties style:font-name="Times New Roman"/>
    </style:style>
    <style:style style:name="P158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59" style:family="paragraph" style:parent-style-name="Zwykły_20_tekst" style:list-style-name="WWNum1">
      <style:paragraph-properties fo:margin-left="1.501cm" fo:margin-right="0cm" fo:text-align="justify" style:justify-single-word="false" fo:text-indent="-0.75cm" style:auto-text-indent="false"/>
      <style:text-properties fo:color="#000000" loext:opacity="100%" style:font-name="Times New Roman" fo:font-size="12pt" style:text-underline-style="none" fo:font-weight="normal" style:letter-kerning="true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0" style:family="paragraph" style:parent-style-name="Zwykły_20_tekst1" style:list-style-name="WWNum9">
      <style:paragraph-properties fo:text-align="justify" style:justify-single-word="false"/>
      <style:text-properties fo:color="#000000" loext:opacity="100%" style:font-name="Times New Roman" fo:font-size="12pt" style:font-size-asian="12pt" style:font-name-complex="Calibri2" style:font-size-complex="12pt"/>
    </style:style>
    <style:style style:name="P161" style:family="paragraph" style:parent-style-name="Zwykły_20_tekst2" style:list-style-name="L1">
      <style:text-properties fo:color="#000000" loext:opacity="100%" style:font-name="Times New Roman" fo:font-size="12pt" style:font-size-asian="12pt" style:font-name-complex="Calibri2" style:font-size-complex="12pt"/>
    </style:style>
    <style:style style:name="T1" style:family="text">
      <style:text-properties officeooo:rsid="000a5959"/>
    </style:style>
    <style:style style:name="T2" style:family="text">
      <style:text-properties officeooo:rsid="001a28d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size-complex="12pt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style:font-name="Times New Roman" fo:font-size="12pt" style:font-size-asian="12pt" style:font-name-complex="Calibri2" style:font-size-complex="12pt"/>
    </style:style>
    <style:style style:name="T7" style:family="text">
      <style:text-properties fo:color="#000000" loext:opacity="100%" style:font-name="Times New Roman" fo:font-size="12pt" officeooo:rsid="001bfa5c" style:font-size-asian="12pt" style:font-name-complex="Calibri2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05a3ba" style:font-size-asian="12pt" style:font-weight-asian="bold" style:font-name-complex="Calibri2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style:letter-kerning="true" style:font-name-asian="Times New Roman1" style:font-size-asian="12pt" style:font-weight-asian="bold" style:font-name-complex="Calibri2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font-weight="bold" officeooo:rsid="0005a3ba" style:letter-kerning="true" style:font-name-asian="Times New Roman1" style:font-size-asian="12pt" style:font-weight-asian="bold" style:font-name-complex="Calibri2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fo:font-weight="bold" style:letter-kerning="true" style:font-name-asian="Times New Roman1" style:font-size-asian="12pt" style:font-weight-asian="bold" style:font-name-complex="Calibri2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font-weight="bold" officeooo:rsid="000866e6" style:letter-kerning="true" style:font-name-asian="Times New Roman1" style:font-size-asian="12pt" style:font-weight-asian="bold" style:font-name-complex="Calibri2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font-weight="bold" officeooo:rsid="00109dbc" style:letter-kerning="true" style:font-name-asian="Times New Roman1" style:font-size-asian="12pt" style:font-weight-asian="bold" style:font-name-complex="Calibri2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font-weight="bold" officeooo:rsid="00169b19" style:letter-kerning="true" style:font-name-asian="Times New Roman1" style:font-size-asian="12pt" style:font-weight-asian="bold" style:font-name-complex="Calibri2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font-weight="bold" officeooo:rsid="00195cd5" style:letter-kerning="true" style:font-name-asian="Times New Roman1" style:font-size-asian="12pt" style:font-weight-asian="bold" style:font-name-complex="Calibri2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font-weight="bold" officeooo:rsid="001d66d8" style:letter-kerning="true" style:font-name-asian="Times New Roman1" style:font-size-asian="12pt" style:font-weight-asian="bold" style:font-name-complex="Calibri2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pl" fo:country="PL" fo:font-style="normal" style:text-underline-style="none" fo:font-weight="bold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Times New Roman" fo:font-size="12pt" fo:language="pl" fo:country="PL" fo:font-weight="bold" officeooo:rsid="000866e6" style:letter-kerning="true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pl" fo:country="PL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22" style:family="text">
      <style:text-properties fo:color="#000000" loext:opacity="100%" style:font-name="Times New Roman" fo:font-size="12pt" fo:language="pl" fo:country="PL" officeooo:rsid="001a28dd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23" style:family="text">
      <style:text-properties fo:color="#000000" loext:opacity="100%" style:font-name="Times New Roman" style:text-underline-style="solid" style:text-underline-width="auto" style:text-underline-color="#000000" style:letter-kerning="true" style:font-name-asian="Times New Roman" style:font-name-complex="Calibri" style:language-complex="ar" style:country-complex="SA"/>
    </style:style>
    <style:style style:name="T24" style:family="text">
      <style:text-properties fo:color="#000000" loext:opacity="100%" style:font-name="Times New Roman" style:text-underline-style="solid" style:text-underline-width="auto" style:text-underline-color="#000000" fo:font-weight="normal" style:letter-kerning="true" style:font-name-asian="Arial Unicode MS" style:font-weight-asian="normal" style:font-name-complex="Calibri" style:language-complex="ar" style:country-complex="SA" style:font-weight-complex="normal"/>
    </style:style>
    <style:style style:name="T25" style:family="text">
      <style:text-properties fo:color="#000000" loext:opacity="100%" style:font-name="Times New Roman" style:text-underline-style="none" fo:font-weight="normal" style:letter-kerning="true" style:font-name-asian="Arial Unicode MS" style:font-weight-asian="normal" style:font-name-complex="Calibri" style:language-complex="ar" style:country-complex="SA" style:font-weight-complex="normal"/>
    </style:style>
    <style:style style:name="T26" style:family="text">
      <style:text-properties fo:color="#000000" loext:opacity="100%" style:font-size-complex="12pt"/>
    </style:style>
    <style:style style:name="T27" style:family="text">
      <style:text-properties fo:color="#000000" loext:opacity="100%" style:font-weight-complex="bold"/>
    </style:style>
    <style:style style:name="T28" style:family="text">
      <style:text-properties fo:color="#000000" loext:opacity="100%" fo:language="pl" fo:country="PL" style:text-underline-style="none" style:font-name-complex="Arial Unicode MS1"/>
    </style:style>
    <style:style style:name="T29" style:family="text">
      <style:text-properties fo:color="#000000" loext:opacity="100%" fo:language="pl" fo:country="PL" style:text-underline-style="none" fo:font-weight="bold" style:font-weight-asian="bold" style:font-name-complex="Arial Unicode MS1" style:font-weight-complex="bold"/>
    </style:style>
    <style:style style:name="T30" style:family="text">
      <style:text-properties fo:color="#000000" loext:opacity="100%" fo:language="pl" fo:country="PL" style:text-underline-style="none" fo:font-weight="bold" officeooo:rsid="001a28dd" style:font-weight-asian="bold" style:font-name-complex="Arial Unicode MS1" style:font-weight-complex="bold"/>
    </style:style>
    <style:style style:name="T31" style:family="text">
      <style:text-properties fo:color="#000000" loext:opacity="100%" fo:language="es" fo:country="ES" style:text-underline-style="none" style:font-name-complex="Arial Unicode MS1"/>
    </style:style>
    <style:style style:name="T32" style:family="text">
      <style:text-properties fo:color="#000000" loext:opacity="100%" fo:language="it" fo:country="IT" style:text-underline-style="none" style:font-name-complex="Arial Unicode MS1"/>
    </style:style>
    <style:style style:name="T33" style:family="text">
      <style:text-properties fo:color="#000000" loext:opacity="100%" fo:font-weight="normal" style:font-weight-asian="normal" style:font-name-complex="Arial Unicode MS1" style:font-weight-complex="normal"/>
    </style:style>
    <style:style style:name="T34" style:family="text">
      <style:text-properties fo:color="#000000" loext:opacity="100%" fo:language="pt" fo:country="PT" style:text-underline-style="none" style:font-name-complex="Arial Unicode MS1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36" style:family="text">
      <style:text-properties style:text-underline-style="solid" style:text-underline-width="auto" style:text-underline-color="font-color" style:language-complex="ar" style:country-complex="SA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style:font-name="Times New Roman" fo:font-size="12pt" fo:language="pl" fo:country="PL" style:text-underline-style="none" fo:font-weight="bold" fo:background-color="transparent" loext:char-shading-value="0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style:text-underline-style="none" fo:font-weight="bold" fo:background-color="transparent" loext:char-shading-value="0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40" style:family="text">
      <style:text-properties style:use-window-font-color="true" loext:opacity="0%" style:font-name="Times New Roman" fo:font-size="12pt" fo:language="pl" fo:country="PL" style:text-underline-style="none" fo:font-weight="normal" fo:background-color="transparent" loext:char-shading-value="0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fo:font-weight="bold" officeooo:rsid="00043f87" style:letter-kerning="true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2" style:family="text">
      <style:text-properties style:use-window-font-color="true" loext:opacity="0%" style:font-name="Times New Roman" fo:font-size="12pt" fo:language="pl" fo:country="PL" fo:font-weight="normal" officeooo:rsid="0014c74e" style:letter-kerning="true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43" style:family="text">
      <style:text-properties style:use-window-font-color="true" loext:opacity="0%" fo:language="pl" fo:country="PL" style:text-underline-style="none" style:font-name-complex="Arial Unicode MS1"/>
    </style:style>
    <style:style style:name="T44" style:family="text">
      <style:text-properties style:use-window-font-color="true" loext:opacity="0%" fo:language="pl" fo:country="PL" style:text-underline-style="none" fo:font-weight="bold" officeooo:rsid="00043f87" style:letter-kerning="true" fo:background-color="transparent" loext:char-shading-value="0" style:font-name-asian="Times New Roman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5" style:family="text">
      <style:text-properties style:use-window-font-color="true" loext:opacity="0%" style:font-name="TimesNewRomanPSMT" fo:font-size="12pt" fo:language="pl" fo:country="PL" style:text-underline-style="none" fo:font-weight="bold" officeooo:rsid="001a28dd" fo:background-color="transparent" loext:char-shading-value="0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46" style:family="text">
      <style:text-properties style:use-window-font-color="true" loext:opacity="0%" fo:font-size="12pt" fo:language="pl" fo:country="PL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7" style:family="text">
      <style:text-properties style:use-window-font-color="true" loext:opacity="0%" officeooo:rsid="001a28dd"/>
    </style:style>
    <style:style style:name="T48" style:family="text">
      <style:text-properties style:use-window-font-color="true" loext:opacity="0%" officeooo:rsid="001d564c"/>
    </style:style>
    <style:style style:name="T49" style:family="text">
      <style:text-properties style:use-window-font-color="true" loext:opacity="0%" officeooo:rsid="001d66d8"/>
    </style:style>
    <style:style style:name="T50" style:family="text">
      <style:text-properties fo:font-weight="bold" style:font-weight-asian="bold" style:font-name-complex="Calibri2"/>
    </style:style>
    <style:style style:name="T51" style:family="text">
      <style:text-properties fo:font-weight="bold" officeooo:rsid="001a28dd" style:font-weight-asian="bold" style:font-name-complex="Calibri2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a28dd" style:font-weight-asian="bold" style:font-weight-complex="bold"/>
    </style:style>
    <style:style style:name="T54" style:family="text">
      <style:text-properties fo:font-weight="bold" style:letter-kerning="true" style:font-name-asian="Times New Roman1" style:font-weight-asian="bold" style:font-name-complex="Calibri2" style:language-complex="ar" style:country-complex="SA"/>
    </style:style>
    <style:style style:name="T55" style:family="text">
      <style:text-properties fo:font-weight="bold" style:letter-kerning="true" style:font-name-asian="Times New Roman1" style:font-weight-asian="bold" style:font-name-complex="Calibri2" style:language-complex="ar" style:country-complex="SA" style:font-weight-complex="bold"/>
    </style:style>
    <style:style style:name="T56" style:family="text">
      <style:text-properties fo:font-weight="bold" officeooo:rsid="000866e6" style:letter-kerning="true" style:font-name-asian="Times New Roman1" style:font-weight-asian="bold" style:font-name-complex="Calibri2" style:language-complex="ar" style:country-complex="SA" style:font-weight-complex="bold"/>
    </style:style>
    <style:style style:name="T57" style:family="text">
      <style:text-properties fo:font-weight="bold" officeooo:rsid="001a28dd" style:letter-kerning="true" style:font-name-asian="Times New Roman1" style:font-weight-asian="bold" style:font-name-complex="Calibri2" style:language-complex="ar" style:country-complex="SA" style:font-weight-complex="bold"/>
    </style:style>
    <style:style style:name="T58" style:family="text">
      <style:text-properties fo:font-weight="bold" style:letter-kerning="true" style:font-name-asian="Times New Roman1" style:language-asian="pl" style:country-asian="PL" style:font-weight-asian="bold" style:font-name-complex="Calibri2" style:language-complex="ar" style:country-complex="SA" style:font-weight-complex="bold"/>
    </style:style>
    <style:style style:name="T59" style:family="text">
      <style:text-properties fo:font-weight="bold" officeooo:rsid="001a28dd" style:letter-kerning="true" style:font-name-asian="Times New Roman1" style:language-asian="pl" style:country-asian="PL" style:font-weight-asian="bold" style:font-name-complex="Calibri2" style:language-complex="ar" style:country-complex="SA" style:font-weight-complex="bold"/>
    </style:style>
    <style:style style:name="T60" style:family="text">
      <style:text-properties fo:font-weight="bold" style:letter-kerning="true" fo:background-color="transparent" loext:char-shading-value="0" style:font-name-asian="Times New Roman1" style:font-weight-asian="bold" style:font-name-complex="Calibri2" style:language-complex="ar" style:country-complex="SA"/>
    </style:style>
    <style:style style:name="T61" style:family="text">
      <style:text-properties fo:font-weight="bold" officeooo:rsid="00141808" style:letter-kerning="true" fo:background-color="transparent" loext:char-shading-value="0" style:font-name-asian="Times New Roman1" style:font-weight-asian="bold" style:font-name-complex="Calibri2" style:language-complex="ar" style:country-complex="SA"/>
    </style:style>
    <style:style style:name="T62" style:family="text">
      <style:text-properties fo:font-weight="bold" officeooo:rsid="001a28dd" style:letter-kerning="true" fo:background-color="transparent" loext:char-shading-value="0" style:font-name-asian="Times New Roman1" style:font-weight-asian="bold" style:font-name-complex="Calibri2" style:language-complex="ar" style:country-complex="SA"/>
    </style:style>
    <style:style style:name="T63" style:family="text">
      <style:text-properties fo:font-weight="bold" officeooo:rsid="001d66d8" style:letter-kerning="true" fo:background-color="transparent" loext:char-shading-value="0" style:font-name-asian="Times New Roman1" style:font-weight-asian="bold" style:font-name-complex="Calibri2" style:language-complex="ar" style:country-complex="SA"/>
    </style:style>
    <style:style style:name="T6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5" style:family="text">
      <style:text-properties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pl" style:country-complex="PL" style:font-weight-complex="bold"/>
    </style:style>
    <style:style style:name="T66" style:family="text">
      <style:text-properties style:font-name="Times New Roman" fo:font-size="12pt" style:letter-kerning="true" style:font-name-asian="Times New Roman1" style:font-size-asian="12pt" style:font-name-complex="Calibri2" style:font-size-complex="12pt" style:language-complex="ar" style:country-complex="SA"/>
    </style:style>
    <style:style style:name="T67" style:family="text">
      <style:text-properties style:font-name="Times New Roman" fo:font-size="12pt" officeooo:rsid="000c484c" style:letter-kerning="true" style:font-name-asian="Times New Roman1" style:font-size-asian="12pt" style:font-name-complex="Calibri2" style:font-size-complex="12pt" style:language-complex="ar" style:country-complex="SA"/>
    </style:style>
    <style:style style:name="T68" style:family="text">
      <style:text-properties style:font-name="Times New Roman" fo:font-size="12pt" style:letter-kerning="true" style:font-name-asian="Times New Roman" style:font-size-asian="12pt" style:font-name-complex="Calibri" style:font-size-complex="12pt" style:language-complex="ar" style:country-complex="SA"/>
    </style:style>
    <style:style style:name="T69" style:family="text">
      <style:text-properties style:font-name="Times New Roman" fo:font-size="12pt" officeooo:rsid="0014c74e" style:letter-kerning="true" style:font-name-asian="Times New Roman" style:font-size-asian="12pt" style:font-name-complex="Calibri" style:font-size-complex="12pt" style:language-complex="ar" style:country-complex="SA"/>
    </style:style>
    <style:style style:name="T70" style:family="text">
      <style:text-properties style:font-name="Times New Roman" fo:font-size="12pt" officeooo:rsid="001a28dd" style:letter-kerning="true" style:font-name-asian="Times New Roman" style:font-size-asian="12pt" style:font-name-complex="Calibri" style:font-size-complex="12pt" style:language-complex="ar" style:country-complex="SA"/>
    </style:style>
    <style:style style:name="T71" style:family="text">
      <style:text-properties style:font-name="Times New Roman" fo:font-size="12pt" style:text-underline-style="none" style:font-size-asian="12pt" style:font-size-complex="12pt"/>
    </style:style>
    <style:style style:name="T7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fo:font-weight="normal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76" style:family="text">
      <style:text-properties style:font-name="Times New Roman" style:letter-kerning="true" style:font-name-asian="Times New Roman" style:font-name-complex="Calibri" style:language-complex="ar" style:country-complex="SA"/>
    </style:style>
    <style:style style:name="T77" style:family="text">
      <style:text-properties style:font-name="Times New Roman" fo:font-weight="bold" style:letter-kerning="true" style:font-name-asian="Times New Roman" style:font-weight-asian="bold" style:font-name-complex="Calibri" style:language-complex="ar" style:country-complex="SA" style:font-weight-complex="bold"/>
    </style:style>
    <style:style style:name="T78" style:family="text">
      <style:text-properties style:font-name="Times New Roman" fo:language="es" fo:country="ES" style:letter-kerning="true" style:font-name-asian="Times New Roman" style:font-name-complex="Calibri" style:language-complex="ar" style:country-complex="SA"/>
    </style:style>
    <style:style style:name="T79" style:family="text">
      <style:text-properties style:font-name="Times New Roman" fo:language="es" fo:country="ES" fo:font-weight="normal" style:letter-kerning="true" style:font-name-asian="Times New Roman" style:font-weight-asian="normal" style:font-name-complex="Calibri" style:language-complex="ar" style:country-complex="SA" style:font-weight-complex="normal"/>
    </style:style>
    <style:style style:name="T80" style:family="text">
      <style:text-properties style:font-name="Times New Roman" fo:language="de" fo:country="DE" fo:font-weight="normal" style:letter-kerning="true" style:font-name-asian="Times New Roman" style:font-weight-asian="normal" style:font-name-complex="Calibri" style:language-complex="ar" style:country-complex="SA" style:font-weight-complex="normal"/>
    </style:style>
    <style:style style:name="T81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Calibri" style:language-complex="ar" style:country-complex="SA"/>
    </style:style>
    <style:style style:name="T82" style:family="text">
      <style:text-properties style:font-name="Times New Roman" fo:font-weight="normal" style:letter-kerning="true" style:font-name-asian="Times New Roman" style:font-weight-asian="normal" style:font-name-complex="Calibri" style:language-complex="ar" style:country-complex="SA" style:font-weight-complex="normal"/>
    </style:style>
    <style:style style:name="T83" style:family="text">
      <style:text-properties style:letter-kerning="true" style:font-name-asian="Times New Roman1" style:font-name-complex="Calibri2" style:language-complex="ar" style:country-complex="SA"/>
    </style:style>
    <style:style style:name="T84" style:family="text">
      <style:text-properties officeooo:rsid="000a5959" style:letter-kerning="true" style:font-name-asian="Times New Roman1" style:font-name-complex="Calibri2" style:language-complex="ar" style:country-complex="SA"/>
    </style:style>
    <style:style style:name="T85" style:family="text">
      <style:text-properties officeooo:rsid="00109dbc" style:letter-kerning="true" style:font-name-asian="Times New Roman1" style:font-name-complex="Calibri2" style:language-complex="ar" style:country-complex="SA"/>
    </style:style>
    <style:style style:name="T86" style:family="text">
      <style:text-properties officeooo:rsid="001a28dd" style:letter-kerning="true" style:font-name-asian="Times New Roman1" style:font-name-complex="Calibri2" style:language-complex="ar" style:country-complex="SA"/>
    </style:style>
    <style:style style:name="T87" style:family="text">
      <style:text-properties style:letter-kerning="true" style:font-name-asian="Times New Roman" style:font-name-complex="Calibri" style:language-complex="ar" style:country-complex="SA"/>
    </style:style>
    <style:style style:name="T88" style:family="text">
      <style:text-properties style:letter-kerning="true" style:font-name-asian="Times New Roman" style:font-name-complex="Times New Roman" style:language-complex="ar" style:country-complex="SA"/>
    </style:style>
    <style:style style:name="T89" style:family="text">
      <style:text-properties style:letter-kerning="true" style:font-name-asian="Calibri" style:font-name-complex="Calibri" style:language-complex="ar" style:country-complex="SA"/>
    </style:style>
    <style:style style:name="T90" style:family="text">
      <style:text-properties fo:font-weight="normal" style:letter-kerning="true" style:font-name-asian="Times New Roman1" style:font-weight-asian="normal" style:font-name-complex="Calibri2" style:language-complex="ar" style:country-complex="SA" style:font-weight-complex="normal"/>
    </style:style>
    <style:style style:name="T91" style:family="text">
      <style:text-properties fo:font-weight="normal" officeooo:rsid="001a28dd" style:letter-kerning="true" style:font-name-asian="Times New Roman1" style:font-weight-asian="normal" style:font-name-complex="Calibri2" style:language-complex="ar" style:country-complex="SA" style:font-weight-complex="normal"/>
    </style:style>
    <style:style style:name="T92" style:family="text">
      <style:text-properties fo:font-style="italic" style:letter-kerning="true" style:font-name-asian="Times New Roman" style:font-style-asian="italic" style:font-name-complex="Calibri" style:language-complex="ar" style:country-complex="SA"/>
    </style:style>
    <style:style style:name="T93" style:family="text">
      <style:text-properties fo:font-style="italic" style:letter-kerning="true" style:font-name-asian="Calibri" style:font-style-asian="italic" style:font-name-complex="Calibri" style:language-complex="ar" style:country-complex="SA"/>
    </style:style>
    <style:style style:name="T94" style:family="text">
      <style:text-properties style:font-name-complex="Calibri"/>
    </style:style>
    <style:style style:name="T95" style:family="text">
      <style:text-properties fo:font-size="10pt" fo:font-style="italic" style:font-size-asian="10pt" style:font-style-asian="italic" style:font-style-complex="italic"/>
    </style:style>
    <style:style style:name="T96" style:family="text">
      <style:text-properties fo:font-style="normal" fo:font-weight="normal" officeooo:rsid="00169b19" style:letter-kerning="true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97" style:family="text">
      <style:text-properties fo:font-style="normal" fo:font-weight="normal" officeooo:rsid="001a28dd" style:letter-kerning="true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98" style:family="text">
      <style:text-properties fo:language="es" fo:country="ES" style:letter-kerning="true" style:font-name-asian="Times New Roman" style:font-name-complex="Calibri" style:language-complex="ar" style:country-complex="SA"/>
    </style:style>
    <style:style style:name="T99" style:family="text">
      <style:text-properties fo:language="es" fo:country="ES" style:language-complex="ar" style:country-complex="SA"/>
    </style:style>
    <style:style style:name="T100" style:family="text">
      <style:text-properties fo:language="es" fo:country="ES" style:text-underline-style="none"/>
    </style:style>
    <style:style style:name="T101" style:family="text">
      <style:text-properties style:language-complex="ar" style:country-complex="SA"/>
    </style:style>
    <style:style style:name="T102" style:family="text">
      <style:text-properties officeooo:rsid="00169b19" style:language-asian="pl" style:country-asian="PL" style:font-name-complex="Tahoma" style:font-weight-complex="bold"/>
    </style:style>
    <style:style style:name="T103" style:family="text">
      <style:text-properties officeooo:rsid="001a28dd" style:language-asian="pl" style:country-asian="PL" style:font-name-complex="Tahoma" style:font-weight-complex="bold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fo:font-weight="bold" style:font-weight-asian="bold" style:font-weight-complex="bold"/>
    </style:style>
    <style:style style:name="T106" style:family="text">
      <style:text-properties fo:language="it" fo:country="IT"/>
    </style:style>
    <style:style style:name="T107" style:family="text">
      <style:text-properties fo:language="it" fo:country="IT" style:text-underline-style="none"/>
    </style:style>
    <style:style style:name="T108" style:family="text">
      <style:text-properties fo:language="en" fo:country="US" style:text-underline-style="none"/>
    </style:style>
    <style:style style:name="T109" style:family="text">
      <style:text-properties fo:language="en" fo:country="US" style:text-underline-style="none" fo:font-weight="normal" style:font-weight-asian="normal" style:font-weight-complex="normal"/>
    </style:style>
    <style:style style:name="T110" style:family="text">
      <style:text-properties fo:language="nl" fo:country="NL"/>
    </style:style>
    <style:style style:name="T111" style:family="text">
      <style:text-properties fo:language="nl" fo:country="NL" style:text-underline-style="none"/>
    </style:style>
    <style:style style:name="T112" style:family="text">
      <style:text-properties fo:language="pl" fo:country="PL" style:text-underline-style="none" fo:font-weight="bold" style:letter-kerning="true" fo:background-color="transparent" loext:char-shading-value="0" style:font-name-asian="TimesNewRomanPSMT" style:language-asian="pl" style:country-asian="PL" style:font-weight-asian="bold" style:font-name-complex="Calibri2" style:language-complex="pl" style:country-complex="PL" style:font-weight-complex="bold"/>
    </style:style>
    <style:style style:name="T113" style:family="text">
      <style:text-properties fo:language="pl" fo:country="PL" style:text-underline-style="none" fo:font-weight="bold" officeooo:rsid="0005a3ba" style:letter-kerning="true" fo:background-color="transparent" loext:char-shading-value="0" style:font-name-asian="TimesNewRomanPSMT" style:language-asian="pl" style:country-asian="PL" style:font-weight-asian="bold" style:font-name-complex="Calibri2" style:language-complex="pl" style:country-complex="PL" style:font-weight-complex="bold"/>
    </style:style>
    <style:style style:name="T114" style:family="text">
      <style:text-properties fo:language="pl" fo:country="PL" style:text-underline-style="none" fo:font-weight="bold" officeooo:rsid="001a28dd" style:letter-kerning="true" fo:background-color="transparent" loext:char-shading-value="0" style:font-name-asian="TimesNewRomanPSMT" style:language-asian="pl" style:country-asian="PL" style:font-weight-asian="bold" style:font-name-complex="Calibri2" style:language-complex="pl" style:country-complex="PL" style:font-weight-complex="bold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style:text-underline-style="none" style:font-size-asian="12pt" style:font-size-complex="12pt"/>
    </style:style>
    <style:style style:name="T117" style:family="text">
      <style:text-properties fo:font-size="12pt" fo:language="es" fo:country="ES" style:text-underline-style="none" style:font-size-asian="12pt" style:font-size-complex="12pt"/>
    </style:style>
    <style:style style:name="T118" style:family="text">
      <style:text-properties fo:font-size="12pt" fo:language="it" fo:country="IT" style:text-underline-style="none" style:font-size-asian="12pt" style:font-size-complex="12pt"/>
    </style:style>
    <style:style style:name="T119" style:family="text">
      <style:text-properties fo:color="#111111" loext:opacity="100%" fo:language="pl" fo:country="PL" style:text-underline-style="none" style:font-name-complex="Arial Unicode MS1"/>
    </style:style>
    <style:style style:name="T120" style:family="text">
      <style:text-properties fo:color="#111111" loext:opacity="100%" fo:language="pl" fo:country="PL" fo:font-style="normal" style:text-underline-style="none" style:font-style-asian="normal" style:font-name-complex="Arial Unicode MS1" style:font-style-complex="normal"/>
    </style:style>
    <style:style style:name="T121" style:family="text">
      <style:text-properties fo:color="#111111" loext:opacity="100%" fo:language="es" fo:country="ES" style:text-underline-style="none" style:font-name-complex="Arial Unicode MS1"/>
    </style:style>
    <style:style style:name="T122" style:family="text">
      <style:text-properties fo:color="#111111" loext:opacity="100%" style:text-underline-style="none" style:font-name-complex="Arial Unicode MS1"/>
    </style:style>
    <style:style style:name="T123" style:family="text">
      <style:text-properties officeooo:rsid="00043f8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 text:c="2"/>Zamość, dn<text:span text:style-name="T37">ia </text:span><text:span text:style-name="T49">9</text:span><text:span text:style-name="T37"> </text:span><text:span text:style-name="T49">maja</text:span><text:span text:style-name="T37"> 2023</text:span> r.</text:p>
      <text:p text:style-name="P8">Numer sprawy:LAP.0611.<text:span text:style-name="T2">20.</text:span><text:span text:style-name="T123">2023</text:span></text:p>
      <text:p text:style-name="P8"/>
      <text:p text:style-name="P8"/>
      <text:p text:style-name="P8"/>
      <text:p text:style-name="P9"/>
      <text:p text:style-name="P23">ZAPROSZENIE <text:s/>DO <text:s/>ZŁOŻENIA <text:s/>OFERTY</text:p>
      <text:p text:style-name="P23">do <text:s/>130 000 zł</text:p>
      <text:p text:style-name="P12"><text:span text:style-name="T35">Zamawiający</text:span><text:span text:style-name="T50">:</text:span></text:p>
      <text:p text:style-name="P8">Samodzielny Publiczny Szpital Wojewódzki</text:p>
      <text:p text:style-name="P8">im. Papieża Jana Pawła II w Zamościu</text:p>
      <text:p text:style-name="P8">ul. Al. Jana Pawła II 10</text:p>
      <text:p text:style-name="P8">22-400 Zamość</text:p>
      <text:p text:style-name="P8">tel. 84/677-33-33</text:p>
      <text:p text:style-name="Standard"><text:span text:style-name="T6">e-mail:</text:span><text:span text:style-name="Internet_20_link"><text:span text:style-name="T6"> </text:span></text:span><text:span text:style-name="Internet_20_link"><text:span text:style-name="T7">aptekasw@szpital.zam.pl</text:span></text:span></text:p>
      <text:p text:style-name="P24"/>
      <text:p text:style-name="P25">Zaprasza do złożenia oferty w postępowaniu o udzielenie zamówienia do 130 000 zł</text:p>
      <text:p text:style-name="P109"><text:span text:style-name="T11">pn. </text:span><text:span text:style-name="T12">Sprzedaż i d</text:span><text:span text:style-name="T41">ostawa staplerów laparoskopowych do operacji jelit.</text:span></text:p>
      <text:p text:style-name="P31"/>
      <text:p text:style-name="P108"><text:span text:style-name="T9">kod CPV</text:span><text:span text:style-name="Font_20_Style12"><text:span text:style-name="T19">: 33111730-7</text:span></text:span></text:p>
      <text:p text:style-name="P7"/>
      <text:p text:style-name="P15">I. Określenie <text:s/>przedmiotu <text:s/>zamówienia:</text:p>
      <text:p text:style-name="P18"/>
      <text:p text:style-name="P62"><text:span text:style-name="T8"><text:tab/></text:span><text:span text:style-name="T6">Przedmiotem zamówienia jest</text:span><text:span text:style-name="T9"> </text:span><text:span text:style-name="T10">sprzedaż i </text:span><text:span text:style-name="T9">dostawa</text:span><text:span text:style-name="T21"> staplerów laparoskopowych do operacji jelit </text:span><text:span text:style-name="T22">dla</text:span><text:span text:style-name="T6"> Samodzielnego Publicznego Szpitala Wojewódzkiego im. Papieża Jana Pawła II w Zamościu. </text:span></text:p>
      <text:p text:style-name="P6"/>
      <text:p text:style-name="P22">Szczegółowy opis przedmiotu zamówienia:</text:p>
      <text:p text:style-name="P4"/>
      <text:p text:style-name="P26">Zadanie 1 - </text:p>
      <text:p text:style-name="P50">Uniwersalny jednorazowy endostapler, długości trzpienia 7 cm, 16 cm, 25 cm, kompatybilny z ładunkami o długości 30 mm, 45 mm, 60 mm. System pozwalający na swobodne zamykanie i otwieranie bransz staplera poprzez ciśnięcie i zwolnienie dźwigni zamykająco-spustowej.</text:p>
      <text:p text:style-name="P49"/>
      <text:p text:style-name="P26">Całość zamówienia- <text:span text:style-name="T2">15 sztuk</text:span></text:p>
      <text:p text:style-name="P49"/>
      <text:p text:style-name="P43">Zadanie 2 - </text:p>
      <text:p text:style-name="P42">Ładunki do staplera laparoskopowego 30 mm, 45 mm, 60 mm, posiadające rotację 60 stopni w obie strony, wszystkie rozmiary pasują do trokara 12 mm (rozmiary do wyboru przez Zamawiającego).</text:p>
      <text:p text:style-name="P41"/>
      <text:p text:style-name="P41"><text:span text:style-name="T52">Całość zamówienia - </text:span><text:span text:style-name="T53">60</text:span><text:span text:style-name="T52"> szt</text:span><text:span text:style-name="T53">uk</text:span></text:p>
      <text:p text:style-name="P41"/>
      <text:p text:style-name="P28"><text:span text:style-name="Font_20_Style12"><text:span text:style-name="T46">Ofertę można złożyć na całość przedmiotu zamówienia lub na dane zadanie oddzielnie</text:span></text:span>.</text:p>
      <text:p text:style-name="P110">Zamawiający nie ustanawia maksymalnej liczby zadań, w ramach których zamówienie może zostać udzielone jednemu Wykonawcy.</text:p>
      <text:p text:style-name="P16"/>
      <text:p text:style-name="P16"/>
      <text:p text:style-name="P16"/>
      <text:p text:style-name="P11"><text:soft-page-break/><text:span text:style-name="T35">II. Wymagany przez Zamawiającego termin realizacji zamówienia</text:span><text:span text:style-name="T50">: </text:span><text:span text:style-name="T51">12</text:span><text:span text:style-name="T58"> miesi</text:span><text:span text:style-name="T59">ęcy</text:span><text:span text:style-name="T58"> licząc od daty zawarcia umowy.</text:span></text:p>
      <text:p text:style-name="P16"/>
      <text:p text:style-name="P15">III. Sposób sporządzenia oferty:</text:p>
      <text:p text:style-name="P29"/>
      <text:list xml:id="list3986102671" text:style-name="WWNum1">
        <text:list-item>
          <text:p text:style-name="P134">Wykonawca może złożyć tylko jedną ofertę.</text:p>
        </text:list-item>
        <text:list-item>
          <text:p text:style-name="P134">Oferta musi zawierać wypełniony „Formularz oferty wykonawcy”- (zgodny w treści z przedstawionym wzorem) oraz nw. dokumenty:</text:p>
          <text:list>
            <text:list-item>
              <text:p text:style-name="P135">„Formularz oferty cenowej” (zgodny w treści z przedstawionym wzorem). Ceny muszą być wyrażone w złotych polskich zgodnie z obowiązującym systemem monetarnym (zaokrąglone do dwóch miejsc po przecinku). Zamawiający informuje, że rozliczenia między Zamawiającym a Wykonawcą będą prowadzone tylko w złotych polskich.</text:p>
            </text:list-item>
            <text:list-item>
              <text:p text:style-name="P135">Aktualny odpis z właściwego rejestru lub z centralnej ewidencji i informacji <text:s text:c="38"/>o działalności gospodarczej, wystawiony nie wcześniej niż 6 miesięcy przed upływem terminu składania ofert.</text:p>
            </text:list-item>
            <text:list-item>
              <text:p text:style-name="P135">Pełnomocnictwo do podpisania oferty, o ile prawo do podpisania oferty nie wynika z innych dokumentów złożonych wraz z ofertą.</text:p>
            </text:list-item>
            <text:list-item>
              <text:p text:style-name="P135">Charakterystykę oferowanego przedmiotu zamówienia (ulotka, folder, opis itp.) zawierającą minimum dane na temat wymaganych parametrów określonych w opisie przedmiotu zamówienia z jednoczesnym podaniem producenta oraz nazwy handlowej.</text:p>
            </text:list-item>
            <text:list-item>
              <text:p text:style-name="P159">Oświadczenie z art. 7 ust. 1 ustawy z dnia 13 kwietnia 2022 r. o szczególnych rozwiązaniach w zakresie przeciwdziałania wspieraniu agresji na Ukrainę oraz służących ochronie bezpieczeństwa narodowego.</text:p>
            </text:list-item>
          </text:list>
        </text:list-item>
        <text:list-item>
          <text:p text:style-name="P134">Każdy dokument składający się na ofertę musi być czytelny.</text:p>
        </text:list-item>
        <text:list-item>
          <text:p text:style-name="P134">Oferta musi być podpisana przez Wykonawcę zgodnie z zasadami reprezentacji wskazanymi we właściwym rejestrze lub ewidencji działalności gospodarczej. Jeżeli osoba podpisująca ofertę działa na podstawie pełnomocnictwa, to musi ono w swojej treści wyraźnie wskazywać uprawnienie do podpisania oferty. Dokument pełnomocnictwa musi zostać złożony jako część oferty.</text:p>
        </text:list-item>
        <text:list-item>
          <text:p text:style-name="P134">Oferta musi być sporządzona w języku polskim. </text:p>
        </text:list-item>
        <text:list-item>
          <text:p text:style-name="P134">Zaleca się, aby:</text:p>
          <text:list>
            <text:list-item>
              <text:p text:style-name="P134">strony oferty były kolejno ponumerowane,</text:p>
            </text:list-item>
            <text:list-item>
              <text:p text:style-name="P134">formularz cenowy nie był sporządzony odręcznie. </text:p>
            </text:list-item>
          </text:list>
        </text:list-item>
        <text:list-item>
          <text:p text:style-name="P134">Ofertę należy <text:span text:style-name="T2">przesłać na adres mailowy: </text:span><text:span text:style-name="T53">aptekasw@szpital.zam.pl</text:span></text:p>
        </text:list-item>
      </text:list>
      <text:p text:style-name="P32"><text:s text:c="65"/>i opisana <text:span text:style-name="T2">w tytule wiadomości</text:span>:</text:p>
      <text:p text:style-name="P14"><text:span text:style-name="T55">„</text:span><text:span text:style-name="T56">S</text:span><text:span text:style-name="T113">przedaż i </text:span><text:span text:style-name="T112">dostawa </text:span><text:span text:style-name="T114">staplerów laparoskopowych do operacji jelit.</text:span><text:span text:style-name="T44"> </text:span><text:span text:style-name="T55">” </text:span></text:p>
      <text:p text:style-name="P115"><text:span text:style-name="T13">Nr sprawy: </text:span><text:span text:style-name="T20">LAP</text:span><text:span text:style-name="T13">.</text:span><text:span text:style-name="T14">0611.</text:span><text:span text:style-name="T18">20</text:span><text:span text:style-name="T14">.2023</text:span><text:span text:style-name="T13">”. <text:s text:c="1788"/></text:span></text:p>
      <text:list xml:id="list90027363078954" text:continue-numbering="true" text:style-name="WWNum1">
        <text:list-item>
          <text:p text:style-name="P134">Przed upływem terminu składania ofert Wykonawca może wprowadzić zmiany do złożonej oferty lub ją wycofać. Zarówno zmiana jak i wycofanie oferty winny być doręczone Zamawiającemu na <text:span text:style-name="T2">adres mailowy:</text:span><text:span text:style-name="T53"> </text:span><text:a xlink:type="simple" xlink:href="mailto:aptekasw@szpital.zam.pl" text:style-name="Internet_20_link" text:visited-style-name="Visited_20_Internet_20_Link"><text:span text:style-name="T53">aptekasw@szpital.zam.pl</text:span></text:a><text:span text:style-name="T53"> </text:span>pod rygorem nieważności <text:s/>przed upływem terminu skłania ofert.</text:p>
        </text:list-item>
      </text:list>
      <text:p text:style-name="P19">IV. Miejsce i termin składania ofert:</text:p>
      <text:list xml:id="list2075659345" text:style-name="WWNum2">
        <text:list-item>
          <text:p text:style-name="P130"><text:span text:style-name="T83">Wykonawca składa ofertę </text:span><text:span text:style-name="T86">drogą elektroniczną na adres mailowy </text:span><text:a xlink:type="simple" xlink:href="mailto:aptekasw@szpital.zam.pl" text:style-name="Internet_20_link" text:visited-style-name="Visited_20_Internet_20_Link"><text:span text:style-name="T57">aptekasw@szpital.zam.pl</text:span></text:a><text:span text:style-name="T86"> </text:span><text:span text:style-name="T54">do dn</text:span><text:span text:style-name="T60">ia </text:span><text:span text:style-name="T63">16</text:span><text:span text:style-name="T60"> </text:span><text:span text:style-name="T61">m</text:span><text:span text:style-name="T62">aja</text:span><text:span text:style-name="T60"> 2023 r. do </text:span><text:span text:style-name="T54">godz. 12.00.</text:span></text:p>
        </text:list-item>
        <text:list-item>
          <text:p text:style-name="P146">Oferta otrzymana przez Zamawiającego po terminie składania ofert zostanie niezwłocznie zwrócona <text:s/>Wykonawcy.</text:p>
        </text:list-item>
      </text:list>
      <text:p text:style-name="P111"/>
      <text:p text:style-name="P27"/>
      <text:p text:style-name="P19"><text:soft-page-break/>V. Udzielanie wyjaśnień dotyczących zaproszenia do złożenia ofert:</text:p>
      <text:list xml:id="list2181087691" text:style-name="WWNum3">
        <text:list-item>
          <text:p text:style-name="P136">Wykonawca może zwrócić się do Zamawiającego z prośbą o wyjaśnienie treści zaproszenia do złożenia ofert – nie później niż 3 dni robocze przed terminem złożenia ofert. Zamawiający niezwłocznie zamieści odpowiedź na swojej stronie internetowej (w zakładce do 130 000 zł)</text:p>
        </text:list-item>
        <text:list-item>
          <text:p text:style-name="P136">Pytania należy kierować na adres: <text:s text:c="2"/></text:p>
        </text:list-item>
      </text:list>
      <text:p text:style-name="P30"><text:s text:c="6"/>Samodzielny Publiczny Szpital Wojewódzki im. Papieża Jana Pawła II w Zamościu <text:s text:c="12"/></text:p>
      <text:p text:style-name="P30"><text:s text:c="6"/>ul. Al. Jana Pawła II 10, 22-400 Zamość</text:p>
      <text:p text:style-name="P54"><text:span text:style-name="T66"><text:s text:c="6"/>e-mail: </text:span><text:span text:style-name="T67">aptekasw</text:span><text:span text:style-name="T36">@szpital.zam.pl</text:span></text:p>
      <text:list xml:id="list90026100893114" text:continue-numbering="true" text:style-name="WWNum3">
        <text:list-item>
          <text:p text:style-name="P141">Do kontaktowania się z Wykonawcami Zamawiający wyznacza nw. osoby:</text:p>
          <text:p text:style-name="P136">- <text:span text:style-name="T2">Paulina Mazur</text:span>, <text:s/>tel. 84/677-3<text:span text:style-name="T1">7-55</text:span></text:p>
        </text:list-item>
      </text:list>
      <text:p text:style-name="P19"/>
      <text:p text:style-name="P19">VI. Miejsce i termin otwarcia ofert:</text:p>
      <text:list xml:id="list1163489193" text:style-name="WWNum5">
        <text:list-item>
          <text:p text:style-name="P131"><text:span text:style-name="T83">Oferty zostaną otwarte w siedzibie Zamawiającego w pokoju nr </text:span><text:span text:style-name="T84">137</text:span><text:span text:style-name="T83"> w dniu </text:span><text:span text:style-name="T86">8</text:span><text:span text:style-name="T83"> </text:span><text:span text:style-name="T85">ma</text:span><text:span text:style-name="T86">ja</text:span><text:span text:style-name="T83"> 2023</text:span><text:span text:style-name="T90"> r. o godz. 1</text:span><text:span text:style-name="T91">3</text:span><text:span text:style-name="T90">.00.</text:span></text:p>
        </text:list-item>
        <text:list-item>
          <text:p text:style-name="P137">Otwarcie ofert jest jawne.</text:p>
        </text:list-item>
        <text:list-item>
          <text:p text:style-name="P137">Bezpośrednio przed otwarciem ofert Zamawiający poda kwotę jaką zamierza przeznaczyć na sfinansowanie zamówienia.</text:p>
        </text:list-item>
        <text:list-item>
          <text:p text:style-name="P137">W trakcie otwarcia ofert Zamawiający odczyta nazwę i adres Wykonawcy oraz informacje dotyczące ceny oferty.</text:p>
        </text:list-item>
        <text:list-item>
          <text:p text:style-name="P143">Zamawiający zastrzega sobie prawo wystąpienia do Wykonawców o uzupełnienie bądź wyjaśnienie złożonych przez nich ofert.</text:p>
        </text:list-item>
      </text:list>
      <text:p text:style-name="P19"/>
      <text:p text:style-name="P19">VII. Kryteria wyboru oferty najkorzystniejszej:</text:p>
      <text:list xml:id="list4243144830" text:style-name="WWNum6">
        <text:list-item>
          <text:p text:style-name="P142">Poniżej podajemy kryterium wyboru ofert:</text:p>
        </text:list-item>
      </text:list>
      <text:p text:style-name="P13"><text:span text:style-name="T83"><text:s text:c="7"/>Cena – </text:span><text:span text:style-name="T54">100 %</text:span><text:span text:style-name="T83"> </text:span></text:p>
      <text:list xml:id="list90026504541746" text:continue-numbering="true" text:style-name="WWNum6">
        <text:list-item>
          <text:p text:style-name="P142">Za najkorzystniejszą zostanie uznana oferta o najniższej cenie.</text:p>
        </text:list-item>
        <text:list-item>
          <text:p text:style-name="P138">Jeżeli nie będzie można dokonać wyboru oferty najkorzystniejszej ze względu na to, że zostały złożone dwie lub więcej ofert o takiej samej cenie, Zamawiający wezwie Wykonawców, którzy złożyli te oferty, do złożenia w wyznaczonym terminie ofert dodatkowych.</text:p>
        </text:list-item>
      </text:list>
      <text:p text:style-name="P19"/>
      <text:p text:style-name="P19">VIII. Udzielenie zamówienia:</text:p>
      <text:list text:style-name="WWNum7">
        <text:list-item>
          <text:p text:style-name="P139">Zamawiający udzieli zamówienia Wykonawcy, którego oferta zostanie uznana za najkorzystniejszą.</text:p>
        </text:list-item>
        <text:list-item>
          <text:p text:style-name="P139">Wynik rozstrzygnięcia postępowania zostanie umieszczony na stronie internetowej Zamawiającego.</text:p>
        </text:list-item>
        <text:list-item>
          <text:p text:style-name="P139">Informacja będzie zawierać nazwę i adres Wykonawcy oraz cenę brutto oferty najkorzystniejszej.</text:p>
        </text:list-item>
        <text:list-item>
          <text:p text:style-name="P139">Po wyborze najkorzystniejszej oferty, Zamawiający wyśle do Wykonawcy umowę w celu jej podpisania.</text:p>
        </text:list-item>
        <text:list-item>
          <text:p text:style-name="P139">Wykonawca, który złożył ofertę najkorzystniejszą będzie zobowiązany do podpisania umowy wg wzoru przedstawionego przez Zamawiającego i na określonych w niej warunkach w terminie 30 dni od dnia opublikowania informacji o wyborze oferty na stronie internetowej Zamawiającego.</text:p>
        </text:list-item>
      </text:list>
      <text:p text:style-name="P20">IX. Unieważnienie postępowania:</text:p>
      <text:p text:style-name="P30">Zamawiający może unieważnić postępowanie, gdy:</text:p>
      <text:list xml:id="list2622753090" text:style-name="WWNum8">
        <text:list-item>
          <text:p text:style-name="P140">Cena najkorzystniejszej oferty przewyższy kwotę jaką Zamawiający zamierza przeznaczyć na sfinansowanie zamówienia.</text:p>
        </text:list-item>
        <text:list-item>
          <text:p text:style-name="P140"><text:soft-page-break/>Wystąpi zmiana okoliczności powodująca, że prowadzenie postępowania lub wykonanie zamówienia nie leży w interesie Zamawiającego.</text:p>
        </text:list-item>
        <text:list-item>
          <text:p text:style-name="P140">Nie zostanie złożona żadna oferta spełniająca wymogi zaproszenia do złożenia ofert.</text:p>
        </text:list-item>
      </text:list>
      <text:p text:style-name="P17"/>
      <text:p text:style-name="P17">X. Odrzucenie oferty:</text:p>
      <text:p text:style-name="P5">Oferta podlega odrzuceniu wówczas, gdy:</text:p>
      <text:list text:style-name="WWNum9">
        <text:list-item>
          <text:p text:style-name="P160">Nie odpowiada wymaganiom Zamawiającego wskazanym w zaproszeniu.</text:p>
        </text:list-item>
        <text:list-item>
          <text:p text:style-name="P160">Nie została złożona w formie pisemnej.</text:p>
        </text:list-item>
        <text:list-item>
          <text:p text:style-name="P160">Wykonawca nie wykazał właściwego umocowania dla osoby podpisującej ofertę.</text:p>
        </text:list-item>
        <text:list-item>
          <text:p text:style-name="P160">Została złożona po terminie składania ofert.</text:p>
        </text:list-item>
        <text:list-item>
          <text:p text:style-name="P160">Jest nieważna na podstawie przepisów Kodeksu Cywilnego.</text:p>
        </text:list-item>
      </text:list>
      <text:p text:style-name="P5"/>
      <text:p text:style-name="P21">Załączniki:</text:p>
      <text:list text:style-name="L1">
        <text:list-item>
          <text:p text:style-name="P161">Formularz oferty Wykonawcy</text:p>
        </text:list-item>
        <text:list-item>
          <text:p text:style-name="P161">Formularz oferty cenowej</text:p>
        </text:list-item>
        <text:list-item>
          <text:p text:style-name="P161">Klauzula informacyjna</text:p>
        </text:list-item>
        <text:list-item>
          <text:p text:style-name="P132">Oświadczenie z art. 7 ust. 1 ustawy z dnia 13 kwietnia 2022 r. o szczególnych rozwiązaniach w zakresie przeciwdziałania wspieraniu agresji na Ukrainę oraz służących ochronie bezpieczeństwa narodowego</text:p>
        </text:list-item>
        <text:list-item>
          <text:p text:style-name="P161">Wzór umowy.</text:p>
        </text:list-item>
      </text:list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Adam Fimiarz </text:p>
            <text:p text:style-name="P55">/-/</text:p>
            <text:p text:style-name="P55">Dyrektor</text:p>
            <text:p text:style-name="P56">Samodzielnego Publicznego Szpitala Wojewódzkiego</text:p>
            <text:p text:style-name="P56">im. Papieża Jana Pawła II w Zamościu</text:p>
          </table:table-cell>
        </table:table-row>
      </table:table>
      <text:p text:style-name="P51"/>
      <text:p text:style-name="P148">Załącznik Nr 1 do zaproszenia</text:p>
      <text:p text:style-name="P73"><text:span text:style-name="T96">LAP.0611.</text:span><text:span text:style-name="T97">20</text:span><text:span text:style-name="T96">.2023</text:span><text:span text:style-name="T92"> </text:span></text:p>
      <text:p text:style-name="P93"/>
      <text:p text:style-name="P71"><text:span text:style-name="T93"><text:s/></text:span><text:span text:style-name="T92">……………………………………….. <text:s text:c="143"/></text:span></text:p>
      <text:p text:style-name="P79">(miejscowość, data)</text:p>
      <text:p text:style-name="P79"/>
      <text:p text:style-name="P79">..................................................…..</text:p>
      <text:p text:style-name="P79">(Wykonawca)</text:p>
      <text:p text:style-name="P79"/>
      <text:p text:style-name="P79">tel.: ................................…..............</text:p>
      <text:p text:style-name="P79"/>
      <text:p text:style-name="P79">adres e-mail:.: ................................</text:p>
      <text:p text:style-name="P79"/>
      <text:p text:style-name="P92">Samodzielny Publiczny Szpital Wojewódzki im. Papieża Jana Pawła II</text:p>
      <text:p text:style-name="P92">ul. Al. Jana Pawła II 10</text:p>
      <text:p text:style-name="P92">22-400 Zamość</text:p>
      <text:p text:style-name="P92">e-mail: <text:span text:style-name="T2">aptekasw@szpital.zam.pl</text:span></text:p>
      <text:p text:style-name="P72"/>
      <text:p text:style-name="P87">OFERTA <text:s/>WYKONAWCY</text:p>
      <text:p text:style-name="P86"/>
      <text:p text:style-name="P60"><text:span text:style-name="T68">Odpowiadając na Państwa zaproszenie do złożenia oferty (numer sprawy </text:span><text:span text:style-name="T69">LAP.0611.</text:span><text:span text:style-name="T70">20</text:span><text:span text:style-name="T69">.2023</text:span><text:span text:style-name="T68">) </text:span><text:span text:style-name="T75">pn. Sprzedaż</text:span><text:span text:style-name="T42"> i dostawa środków technicznych neurochirurgicznych.</text:span><text:span text:style-name="T65"> </text:span></text:p>
      <text:p text:style-name="P81"/>
      <text:p text:style-name="P80">oferuję wykonanie przedmiotu zamówienia, zgodnie z wymogami opisu, w zadaniu …............</text:p>
      <text:p text:style-name="P80">za kwotę brutto: ................................................................zł</text:p>
      <text:p text:style-name="P80">(słownie: ………...................................................................................................... zł)</text:p>
      <text:p text:style-name="P77"/>
      <text:list xml:id="list1326095435" text:style-name="WW8Num1">
        <text:list-item>
          <text:p text:style-name="P149">1. Oświadczam, że zapoznałem się z opisem przedmiotu zamówienia i nie wnoszę do niego zastrzeżeń.</text:p>
        </text:list-item>
        <text:list-item>
          <text:p text:style-name="P150">2. <text:s/>Oświadczam, że zapoznałem się i akceptuję postanowienia zawarte w projekcie umowy.</text:p>
        </text:list-item>
        <text:list-item>
          <text:p text:style-name="P151">3. Oferuję termin płatności 60 dni licząc od daty otrzymania przez Zamawiającego faktury VAT.</text:p>
        </text:list-item>
        <text:list-item>
          <text:p text:style-name="P153"><text:span text:style-name="T87">4. </text:span><text:span text:style-name="T94"><text:s/>Oświadczam, że na oferowany przedmiot zamówienia posiadam deklarację wytwórcy (deklaracja zgodności CE) o spełnieniu wymagań zasadniczych oraz certyfikat jednostki notyfikowanej dla oferowanego przedmiotu zamówienia zgodnie z ustawą o wyrobach medycznych i na żądanie Zamawiającego przekażę we wskazanym terminie.</text:span></text:p>
        </text:list-item>
      </text:list>
      <text:p text:style-name="P76"><text:span text:style-name="T87">5. Zapoznałem się z treścią klauzuli informacyjnej zamieszczonej w załączniku nr 3 </text:span><text:span text:style-name="T88">do niniejszego zaproszenia, w tym z informacją o celu, podstawie prawnej i sposobach przetwarzania danych osobowych <text:s/>oraz prawie dostępu do treści swoich danych i prawie <text:s text:c="16"/>do ich poprawiania.</text:span></text:p>
      <text:p text:style-name="P83">6. <text:s text:c="2"/>Załącznikami do niniejszego formularza oferty wykonawcy stanowiącymi jej integralną część są:</text:p>
      <text:list text:style-name="WW8Num2">
        <text:list-item>
          <text:p text:style-name="P152">aktualny odpis z właściwego rejestru (np. KRS) lub centralnej ewidencji i informacji <text:s text:c="35"/>o działalności gospodarczej,</text:p>
        </text:list-item>
        <text:list-item>
          <text:p text:style-name="P152">pełnomocnictwo <text:s/>w <text:s/>oryginale bądź notarialnie poświadczone w przypadku podpisania niniejszej oferty przez pełnomocnika, </text:p>
        </text:list-item>
        <text:list-item>
          <text:p text:style-name="P152">formularz oferty cenowej,</text:p>
        </text:list-item>
        <text:list-item>
          <text:p text:style-name="P155">szczegółowa charakterystyka oferowanego produktu (ulotka, folder opis, itp.) z jednoczesnym podaniem producenta i numeru katalogowego, zawierająca minimum informacje podane <text:s text:c="2"/>w szczegółowym opisie zamówienia. </text:p>
        </text:list-item>
        <text:list-item>
          <text:p text:style-name="P133"><text:soft-page-break/>Oświadczenie z art. 7 ust. 1 ustawy z dnia 13 kwietnia 2022 r. o szczególnych rozwiązaniach w zakresie przeciwdziałania wspieraniu agresji na Ukrainę oraz służących ochronie bezpieczeństwa narodowego</text:p>
        </text:list-item>
      </text:list>
      <text:p text:style-name="P84"/>
      <text:p text:style-name="P84"/>
      <text:p text:style-name="P89"/>
      <text:p text:style-name="P88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Table_20_Contents"/>
          </table:table-cell>
          <table:table-cell office:value-type="string">
            <text:p text:style-name="P82">…………………………</text:p>
            <text:p text:style-name="P101">podpis osoby uprawnionej /</text:p>
            <text:p text:style-name="P102"><text:span text:style-name="T87">upoważnionej</text:span><text:span text:style-name="T89"> </text:span><text:span text:style-name="T87">do reprezentowania Wykonawcy</text:span></text:p>
          </table:table-cell>
        </table:table-row>
      </table:table>
      <text:p text:style-name="P90"/>
      <text:p text:style-name="P91"/>
      <text:p text:style-name="P85"><text:s text:c="67"/></text:p>
      <text:p text:style-name="P77"/>
      <text:p text:style-name="P77"/>
      <text:p text:style-name="P78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4"/>
      <text:p text:style-name="P94"/>
      <text:p text:style-name="P94"><text:soft-page-break/>Załącznik nr 3 – klauzula informacyjna <text:s text:c="123"/></text:p>
      <text:p text:style-name="P66"><text:s text:c="90"/></text:p>
      <text:p text:style-name="P67"><text:span text:style-name="T87">Zgodnie z art. 13 ust 1 i 2 rozporządzenia Parlamentu Europejskiego i Rady (UE) 2016/679 z dnia 27 kwietnia 2016 r. w sprawie ochrony os</text:span><text:span text:style-name="T98">ó</text:span><text:span text:style-name="T87">b fizycznych w związku z przetwarzaniem danych osobowych i w sprawie swobodnego przepływu takich danych oraz uchylenia dyrektywy 95/46/WE (og</text:span><text:span text:style-name="T98">ó</text:span><text:span text:style-name="T87">lne rozporządzenie o ochronie danych) (Dz. Urz. UE L. 119 z 04.05.2016, str. 1) dalej „</text:span><text:span text:style-name="T98">RODO</text:span><text:span text:style-name="T87">”, informuję, <text:s text:c="2"/>że:</text:span></text:p>
      <text:p text:style-name="P59"><text:span text:style-name="T82">- Administratorem Pani/Pana danych osobowych jest Samodzielny Publiczny Szpital Wojew</text:span><text:span text:style-name="T79">ó</text:span><text:span text:style-name="T82">dzki im. Papieża Jana Pawła II, adres: ul. Al. Jana Pawł</text:span><text:span text:style-name="T80">a II 10, 22-400 Zamo</text:span><text:span text:style-name="T82">ść, e mail: </text:span><text:a xlink:type="simple" xlink:href="mailto:szpital@szpital.zam.pl" text:style-name="Internet_20_link" text:visited-style-name="Visited_20_Internet_20_Link"><text:span text:style-name="Internet_20_link"><text:span text:style-name="T24">szpital@szpital.zam.pl</text:span></text:span></text:a><text:span text:style-name="T25"> <text:s/></text:span><text:span text:style-name="T82"><text:s/>tel. sekretariat: 84/677 33 00.</text:span></text:p>
      <text:p text:style-name="P63"/>
      <text:p text:style-name="P59"><text:span text:style-name="T77">-</text:span><text:span text:style-name="T76"> Z inspektorem ochrony danych osobowych w Samodzielnym Publicznym Szpitalu Wojew</text:span><text:span text:style-name="T78">ó</text:span><text:span text:style-name="T76">dzkim im. Papieża Jana Pawła II w Zamościu może się Pani/Pan skontaktować we wszystkich sprawach <text:s/>dotyczących przetwarzania danych osobowych oraz w sprawach korzystania z uprawnień związanych z <text:s/>przetwarzaniem danych osobowych telefonicznie pod numerem 84/ 677 37 78, lub za pośrednictwem <text:s/>poczty elektronicznej: </text:span><text:span text:style-name="T81">iodo</text:span><text:a xlink:type="simple" xlink:href="mailto:tetrycz@szpital.zam.pl" text:style-name="Internet_20_link" text:visited-style-name="Visited_20_Internet_20_Link"><text:span text:style-name="Internet_20_link"><text:span text:style-name="T23">@szpital.zam.pl</text:span></text:span></text:a></text:p>
      <text:p text:style-name="P63"/>
      <text:p text:style-name="P63">- Podstawami przetwarzania danych osobowych są następujące przepisy RODO:</text:p>
      <text:p text:style-name="P69"><text:span text:style-name="T87">a) art. 6 ust. 1 lit.b RODO tj. przetwarzanie jest niezbędne do wykonania umowy, <text:s/>kt</text:span><text:span text:style-name="T98">ó</text:span><text:span text:style-name="T87">rej <text:s/>stroną <text:s/>jest osoba, kt</text:span><text:span text:style-name="T98">ó</text:span><text:span text:style-name="T87">rej dane dotyczą, lub do podjęcia działań na żądanie osoby, kt</text:span><text:span text:style-name="T98">ó</text:span><text:span text:style-name="T87">rej dane dotyczą, przed zawarciem umowy;</text:span></text:p>
      <text:p text:style-name="P64">b) art. 6 ust. 1 lit.c RODO tj. przetwarzanie niezbędne jest do wypełnienia obowiązku prawnego ciążącego na Administratorze.</text:p>
      <text:p text:style-name="P65"/>
      <text:list xml:id="list90027174468138" text:continue-list="list1326095435" text:style-name="WW8Num1">
        <text:list-item>
          <text:p text:style-name="P156">- Pani/Pana dane osobowe przetwarzane będą w następujących celach:</text:p>
        </text:list-item>
      </text:list>
      <text:p text:style-name="P68"><text:span text:style-name="T89"><text:s/></text:span><text:span text:style-name="T87">a)przeprowadzenia procedury udzielenia zam</text:span><text:span text:style-name="T98">ó</text:span><text:span text:style-name="T87">wienia publicznego, kt</text:span><text:span text:style-name="T98">ó</text:span><text:span text:style-name="T87">rego wartość nie przekracza wyrażonej w złotych r</text:span><text:span text:style-name="T98">ó</text:span><text:span text:style-name="T87">wnowartości kwoty 130.000,00zł w tym w celu wyboru najkorzystniejszej oferty, </text:span></text:p>
      <text:p text:style-name="P70"><text:span text:style-name="T89"><text:s text:c="4"/></text:span><text:span text:style-name="T87">b) w celu realizacji umowy zawartej w wyniku postępowania o udzielenie zamówienia,</text:span></text:p>
      <text:p text:style-name="P67"><text:span text:style-name="T89"><text:s/></text:span><text:span text:style-name="T87">c) w celu archiwalnym.</text:span></text:p>
      <text:p text:style-name="P63"/>
      <text:p text:style-name="P114">- Pani/Pana dane osobowe nie będą udostępniane odbiorcom danych, za wyjątkiem podmiotów upoważnionych na podstawie przepisów prawa.</text:p>
      <text:p text:style-name="P65"/>
      <text:p text:style-name="P61"><text:span text:style-name="T76">-</text:span><text:span text:style-name="T101"> Pani/Pana dane osobowe będą przechowywane przez okres 5 lat od dnia zakończenia postępowania o udzielenie zam</text:span><text:span text:style-name="T99">ó</text:span><text:span text:style-name="T101">wienia zgodnie z obowiązującym w Samodzielnym Publicznym Szpitalu Wojew</text:span><text:span text:style-name="T99">ó</text:span><text:span text:style-name="T101">dzkim im. Papieża Jana Pawła II w Zamościu jednolitym rzeczowym wykazem akt, stanowiącym załącznik nr 2 do Zarządzenia Dyrektora Samodzielnego Publicznego Szpitala Wojew</text:span><text:span text:style-name="T99">ó</text:span><text:span text:style-name="T101">dzkim im. Papieża Jana Pawła II w Zamościu nr 188/2014 z dnia 18 grudnia 2014 r. W sytuacji gdy czas trwania umowy o udzielenie zamówienia przekracza 5 lat, okres przechowywania obejmuje cały okres trwania umowy oraz okres, w którym mogą ujawnić się ewentualne roszczenia wynikające z umowy lub pozostające w związku z umową.</text:span></text:p>
      <text:p text:style-name="P57"><text:s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8">Inspektor Ochrony Danych Osobowych</text:p>
            <text:p text:style-name="P58"/>
            <text:p text:style-name="P58">Samodzielnego Publicznego Szpitala Wojewódzkiego im. Papieża Jana Pawła II w Zamościu</text:p>
            <text:p text:style-name="P58"/>
            <text:p text:style-name="P58">Mirosław Teterycz</text:p>
          </table:table-cell>
          <table:table-cell table:style-name="Tabela5.B1" office:value-type="string">
            <text:p text:style-name="P58">Administrator Danych Osobowych</text:p>
            <text:p text:style-name="P58"/>
            <text:p text:style-name="P58">Dyrektor Samodzielnego Publicznego Szpitala Wojewódzkiego im. Papieża Jana Pawła II w Zamościu</text:p>
            <text:p text:style-name="P58"/>
            <text:p text:style-name="P58">Adam Fimiarz</text:p>
          </table:table-cell>
        </table:table-row>
      </table:table>
      <text:p text:style-name="P2"/>
      <text:p text:style-name="P105"><text:soft-page-break/>Załącznik nr 4 do Zaproszenia</text:p>
      <text:p text:style-name="P104">Numer sprawy <text:span text:style-name="T102">LAP.0611.</text:span><text:span text:style-name="T103">20</text:span><text:span text:style-name="T102">.2023</text:span></text:p>
      <text:p text:style-name="P97"/>
      <text:p text:style-name="P97">OŚWIADCZENIE</text:p>
      <text:p text:style-name="P96"/>
      <text:p text:style-name="P103"><text:s text:c="62"/>(<text:span text:style-name="T95">nazwa i adres Wykonawcy)</text:span></text:p>
      <text:p text:style-name="P106"/>
      <text:p text:style-name="P106"/>
      <text:p text:style-name="P103">.......................................................................................................................................................</text:p>
      <text:p text:style-name="P103"/>
      <text:p text:style-name="P103">....................................................................................................................................................... <text:s text:c="4"/></text:p>
      <text:p text:style-name="P103"/>
      <text:p text:style-name="P98"/>
      <text:p text:style-name="P53">W związku z treścią art. 7 ust. 1 ustawy z dnia 13 kwietnia 2022 r. o szczególnych rozwiązaniach w zakresie przeciwdziałania wspieraniu agresji na Ukrainę oraz służących ochronie bezpieczeństwa narodowego, oświadczam, że: </text:p>
      <text:list text:style-name="L2">
        <text:list-item>
          <text:p text:style-name="P157"><text:span text:style-name="T26">jako Wykonawca </text:span><text:span text:style-name="T4">jestem*/ nie jestem* </text:span><text:span text:style-name="T26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  </text:list-item>
        <text:list-item>
          <text:p text:style-name="P157"><text:span text:style-name="T26">beneficjentem rzeczywistym Wykonawcy w rozumieniu ustawy z dnia 1 marca 2018 r. o przeciwdziałaniu praniu pieniędzy oraz finansowaniu terroryzmu (Dz. U. z 2022 r. poz. 593 i 655) </text:span><text:span text:style-name="T4">jest*/ nie jest* </text:span><text:span text:style-name="T26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  </text:list-item>
        <text:list-item>
          <text:p text:style-name="P158"><text:span text:style-name="T26">jednostką dominującą Wykonawcy w rozumieniu art. 3 ust. 1 pkt 37 ustawy z dnia 29 września 1994 r. o rachunkowości (Dz. U. z 2021 r. poz. 217, 2105 i 2106), </text:span><text:span text:style-name="T4">jest*/ nie jest* </text:span><text:span text:style-name="T26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  </text:list-item>
      </text:list>
      <text:p text:style-name="P52"/>
      <text:p text:style-name="P52"/>
      <text:p text:style-name="P52"/>
      <text:p text:style-name="P89"/>
      <text:p text:style-name="P88"/>
      <table:table table:name="Tabela14" table:style-name="Tabela14">
        <table:table-column table:style-name="Tabela14.A"/>
        <table:table-column table:style-name="Tabela14.B"/>
        <table:table-row>
          <table:table-cell office:value-type="string">
            <text:p text:style-name="Table_20_Contents"/>
          </table:table-cell>
          <table:table-cell office:value-type="string">
            <text:p text:style-name="P82">…………………………</text:p>
            <text:p text:style-name="P101">podpis osoby uprawnionej /</text:p>
            <text:p text:style-name="P102"><text:span text:style-name="T87">upoważnionej</text:span><text:span text:style-name="T89"> </text:span><text:span text:style-name="T87">do reprezentowania Wykonawcy</text:span></text:p>
          </table:table-cell>
        </table:table-row>
      </table:table>
      <text:p text:style-name="P90"/>
      <text:p text:style-name="P90"/>
      <text:p text:style-name="P52"/>
      <text:p text:style-name="P52"/>
      <text:p text:style-name="P107"><text:span text:style-name="T5">* </text:span><text:span text:style-name="T27">n</text:span><text:span text:style-name="T3">iepotrzebne skreślić</text:span></text:p>
      <text:p text:style-name="P3"/>
      <text:p text:style-name="P3"/>
      <text:p text:style-name="P113">Zał. nr 5 - Wzór umowy </text:p>
      <text:p text:style-name="P112"/>
      <text:p text:style-name="P112">Umowa nr ….............................................</text:p>
      <text:p text:style-name="P61"/>
      <text:p text:style-name="P61">zawarta w dniu ....................... w Zamościu pomiędzy:</text:p>
      <text:p text:style-name="P61">Samodzielnym Publicznym Szpitalem Wojewódzkim im. Papieża Jana Pawła II z siedzibą w Zamościu, ul. Aleje Jana Pawła II 10, wpisanym do Rejestru Stowarzyszeń, Innych Organizacji Społecznych i Zawodowych, Fundacji, Samodzielnych Publicznych Zakładów Opieki Zdrowotnej KRS prowadzonego przez Sąd Rejonowy Lublin – Wschód w Lublinie z siedzibą w Świdniku, VI Wydział Gospodarczy Krajowego Rejestru Sądowego pod numerem KRS: 0000021024, NIP: 9222292491, zwanym w treści umowy„Zamawiającym”, w imieniu którego działa:</text:p>
      <text:p text:style-name="P61"/>
      <text:p text:style-name="P61">Adam Fimiarz – Dyrektor</text:p>
      <text:p text:style-name="P61"><text:s/></text:p>
      <text:p text:style-name="P61">a </text:p>
      <text:p text:style-name="P61">.......................................................................................................................................................</text:p>
      <text:p text:style-name="P61">zwaną w treści umowy ,,Wykonawcą”, w imieniu której działa:</text:p>
      <text:p text:style-name="P61"/>
      <text:p text:style-name="P61">.....................................................................................................................................................</text:p>
      <text:p text:style-name="P61"/>
      <text:p text:style-name="P61">zwani też w treści umowy „Stronami”.</text:p>
      <text:p text:style-name="P61"/>
      <text:p text:style-name="P61">Umowa jest wynikiem postępowania przeprowadzonego na podstawie: „Regulaminu udzielania zamówienia na dostawy, roboty budowlane lub usługi nieprzekraczające 130.000 zł” Samodzielnego Publicznego Szpitala Wojewódzkiego im. Papieża Jana Pawła II w Zamościu. Treść umowy została sporządzona na podstawie złożonej przez Wykonawcę oferty cenowej.</text:p>
      <text:p text:style-name="P47"/>
      <text:p text:style-name="P45">§ 1</text:p>
      <text:list xml:id="list90025977462718" text:continue-list="list2075659345" text:style-name="WWNum2">
        <text:list-item text:start-value="1">
          <text:p text:style-name="P116"><text:span text:style-name="T71">Przedmiotem niniejszej umowy jest </text:span><text:span text:style-name="T72">sprzedaż i dostawa</text:span><text:span text:style-name="Font_20_Style12"><text:span text:style-name="T39"> </text:span></text:span><text:span text:style-name="Font_20_Style12"><text:span text:style-name="T45">staplerów laparoskopowych do operacji jelit</text:span></text:span><text:span text:style-name="T38"> </text:span><text:span text:style-name="T40">(zwanego</text:span><text:span text:style-name="T38"> </text:span><text:span text:style-name="T40">dalej łącznie jako: </text:span><text:span text:style-name="T71">„Przedmiot Umowy”) Samodzielnego Publicznego Szpitala Wojew</text:span><text:span text:style-name="T73">ó</text:span><text:span text:style-name="T71">dzkiego im. Papieża Jana Pawła II w Zamościu ul. Aleje Jana Pawła II 10. Szczegółowy asortyment i ilości Przedmiotu Um</text:span><text:span text:style-name="T74">owy zostały określone w Załączniku do niniejszej umowy stanowiącym jej integralną część. </text:span></text:p>
        </text:list-item>
        <text:list-item>
          <text:p text:style-name="P116"><text:span text:style-name="T74">Wykonawca gwarantuje, że przedmiot umowy jest fabrycznie nowy, dobrej jakości oraz został dopuszczony do obrotu i używania na terenie Polski zgodnie z obowiązującymi przepisami prawa, w szczególności zgodnie z ustawą z dnia 7 kwietnia 2022 r. o wyrobach medycznych, </text:span><text:span text:style-name="T64">oraz posiada terminy ważności nie krótsze niż 6 miesięcy od daty dostawy.</text:span></text:p>
        </text:list-item>
        <text:list-item>
          <text:p text:style-name="P11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28"><text:soft-page-break/><text:span text:style-name="T116">Wykonawcy nie przysługują żadne roszczenia w wypadku zam</text:span><text:span text:style-name="T117">ó</text:span><text:span text:style-name="T116">wienia przez Zamawiającego mniejszej iloś</text:span><text:span text:style-name="T118">ci asortymentu objętego przedmiotem umowy,</text:span><text:span text:style-name="T116"> niż ilości wynikające z Załącznika do niniejszej umowy, w szczeg</text:span><text:span text:style-name="T117">ó</text:span><text:span text:style-name="T116">lnoś</text:span><text:span text:style-name="T118">ci </text:span><text:span text:style-name="T116">roszczenia o wynagrodzenie czy odszkodowanie.</text:span></text:p>
        </text:list-item>
        <text:list-item>
          <text:p text:style-name="P128"><text:span text:style-name="T116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115">mowy.</text:span></text:p>
        </text:list-item>
        <text:list-item>
          <text:p text:style-name="P123">Wykonawca zobowiązuje się <text:s/>do współpracy z Zamawiającym w trakcie realizacji umowy, a w szczególnoś<text:span text:style-name="T106">ci </text:span>do udzielania wszelkich niezbędnych wyjaśnień i informacji dotyczących realizacji umowy na każ<text:span text:style-name="T110">de ż</text:span>ądanie Zamawiającego lub osoby wskazanej przez Zamawiającego. </text:p>
        </text:list-item>
      </text:list>
      <text:p text:style-name="P74"/>
      <text:p text:style-name="P44">§ 2</text:p>
      <text:list xml:id="list90027692217068" text:continue-list="list90026100893114" text:style-name="WWNum3">
        <text:list-item text:start-value="1">
          <text:p text:style-name="P154"><text:span text:style-name="T28">Dostawy przedmiotu umowy będą odbywały się przez okres 3 miesięcy licząc od daty <text:s text:c="4"/>zawarcia umowy, w dni robocze, w godzinach od 8.00 do 14</text:span><text:span text:style-name="T34">:00. P</text:span><text:span text:style-name="T28">od pojęciem „dni robocze” Strony rozumieją dni od poniedziałku do piątku z wyłączeniem dni ustawowo wolnych od pracy.</text:span></text:p>
        </text:list-item>
        <text:list-item>
          <text:p text:style-name="P154"><text:span text:style-name="T28">Zamawiający będzie określał </text:span><text:span text:style-name="T31">na bie</text:span><text:span text:style-name="T28">żąco, odrębnymi zam</text:span><text:span text:style-name="T31">ó</text:span><text:span text:style-name="T28">wieniami przekazywanymi Wykonawcy na piśmie lub drogą elektroniczną, asortyment i iloś</text:span><text:span text:style-name="T32">ci </text:span><text:span text:style-name="T28">zamawianego przedmiotu umowy.</text:span></text:p>
        </text:list-item>
        <text:list-item>
          <text:p text:style-name="P154"><text:span text:style-name="T28">Wykonawca zobowiązuje się do realizacji dostawy w terminie nie dłuższym niż 5 dni roboczych od chwili otrzymania zam</text:span><text:span text:style-name="T31">ó</text:span><text:span text:style-name="T28">wienia.</text:span></text:p>
        </text:list-item>
        <text:list-item>
          <text:p text:style-name="P144">Wykonawca zobowiązuje się do realizacji dostaw do siedziby Zamawiającego (z wniesieniem we wskazane miejsce), ponosząc koszty i ryzyko transportu.</text:p>
        </text:list-item>
        <text:list-item>
          <text:p text:style-name="P154"><text:span text:style-name="T28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31">ó</text:span><text:span text:style-name="T28">wieniu na dostawę.</text:span></text:p>
        </text:list-item>
        <text:list-item>
          <text:p text:style-name="P144">Wykonawca zobowiązuje się dostarczać przedmiot umowy w odpowiednich opakowaniach oraz transportem zapewniającym należyte zabezpieczenie jakościowe. </text:p>
        </text:list-item>
        <text:list-item>
          <text:p text:style-name="P154"><text:span text:style-name="T28">Zamawiający zastrzega sobie prawo zwrotu przedmiotu umowy niezgodnego z zam</text:span><text:span text:style-name="T31">ó</text:span><text:span text:style-name="T28">wieniem, z jednoczesnym wyznaczeniem Wykonawcy nowego terminu dostawy, co nie zwalnia Wykonawcy od obowiązku zapłaty kary umownej, określonej w § 6 ust. 1.</text:span></text:p>
        </text:list-item>
        <text:list-item>
          <text:p text:style-name="P144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144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154"><text:span text:style-name="T28">Wykonawca zobligowany jest do dokonania wymiany wadliwego wyrobu wchodzącego w skład przedmiotu umowy na zgodny z zam</text:span><text:span text:style-name="T31">ó</text:span><text:span text:style-name="T28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154"><text:span text:style-name="T28">Bez względu na przewidziany w ust. 8 – 10 niniejszego paragrafu tryb reklamacyjny, w przypadku gdy dostarczony przez Wykonawcę przedmiot umowy będzie wadliwy, </text:span><text:soft-page-break/><text:span text:style-name="T28">jeżeli dany asortyment będzie niezbędny dla wykonywania działalności leczniczej Zamawiającego z uwagi na koniecznoś</text:span><text:span text:style-name="T43">ć ratowania życia lub zdrowia pacjenta, 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8">dzie wyższa od ceny określonej w niniejszej umowie, Wykonawca będzie zobowiązany zwr</text:span><text:span text:style-name="T31">ó</text:span><text:span text:style-name="T28">cić Zamawiającemu różnicę. </text:span></text:p>
        </text:list-item>
        <text:list-item>
          <text:p text:style-name="P154"><text:span text:style-name="T28">Z</text:span><text:span text:style-name="T119">amawiający zastrzega sobie prawo do rozwiązania umowy ze skutkiem natychmiastowym w przypadku co najmniej trzech niezgodnych z zam</text:span><text:span text:style-name="T121">ó</text:span><text:span text:style-name="T119">wieniem lub nieterminowych dostaw</text:span><text:span text:style-name="T120">.</text:span><text:span text:style-name="T119"> W sytuacji, o kt</text:span><text:span text:style-name="T121">ó</text:span><text:span text:style-name="T119">rej mowa w zdaniu poprzedzającym, Wykonawcy przysługiwać będzie wynagrodzenie wyłącznie z tytułu faktycznie zrealizowanej części umowy. </text:span><text:span text:style-name="T122">W niniejszej sytuacji ma zastosowanie odpowiednio § 6 ust. 3. </text:span></text:p>
        </text:list-item>
        <text:list-item>
          <text:p text:style-name="P154"><text:span text:style-name="T28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31">ó</text:span><text:span text:style-name="T28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154"><text:span text:style-name="T28">W sytuacji, gdy w obrocie brak będzie wyrob</text:span><text:span text:style-name="T31">ó</text:span><text:span text:style-name="T28">w zamiennych (odpowiednik</text:span><text:span text:style-name="T31">ó</text:span><text:span text:style-name="T28">w), kt</text:span><text:span text:style-name="T31">ó</text:span><text:span text:style-name="T28">re mogłyby być zaproponowane Zamawiającemu w cenach obowiązujących w niniejszej umowie, a są wyroby, kt</text:span><text:span text:style-name="T31">ó</text:span><text:span text:style-name="T28">rych cena rynkowa w spos</text:span><text:span text:style-name="T31">ó</text:span><text:span text:style-name="T28">b znaczący jest wyższa od wyrobu objętego umową (sprzedaż w cenie z umowy groziłaby powstaniem rażącej straty u Wykonawcy), Wykonawca niezwłocznie poinformuje o tym Zamawiającego, załączając do pisma dokumenty na dow</text:span><text:span text:style-name="T31">ó</text:span><text:span text:style-name="T28">d istnienia takiej sytuacji. </text:span></text:p>
        </text:list-item>
        <text:list-item>
          <text:p text:style-name="P154"><text:span text:style-name="T28">Zmiana wyrobu na zasadach, o kt</text:span><text:span text:style-name="T31">ó</text:span><text:span text:style-name="T28">rych mowa w ust. 13 i ust. 14 jest możliwa wyłącznie za pisemną zgodą Zamawiającego w formie aneksu do umowy, z tym że zmiana na zasadzie, o kt</text:span><text:span text:style-name="T31">ó</text:span><text:span text:style-name="T28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154"><text:span text:style-name="T28">W przypadku, gdy Wykonawca nie będzie dostarczał wyrobu będącego przedmiotem umowy bądź też niezwłocznie nie zaproponuje dostarczania zamiennika (odpowiednika) wyrobu w sytuacji, o kt</text:span><text:span text:style-name="T31">ó</text:span><text:span text:style-name="T28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31">ó</text:span><text:span text:style-name="T28">rej mowa w ust. 14. </text:span></text:p>
        </text:list-item>
      </text:list>
      <text:p text:style-name="P39"/>
      <text:p text:style-name="P45">§ 3</text:p>
      <text:list text:style-name="WWNum4">
        <text:list-item text:start-value="1">
          <text:p text:style-name="P118">Za dostawę przedmiotu umowy będą stosowane ceny jednostkowe takie jak w złożonej przez Wykonawcę ofercie cenowej, tj. określone w Załączniku do niniejszej umowy. </text:p>
          <text:p text:style-name="P118"><text:span text:style-name="T52">Łączną wartość netto </text:span>(bez podatku VAT) za całość przedmiotu umowy ustala się w wysokości ………… zł słownie:…………………………………………….</text:p>
          <text:p text:style-name="P124"><text:span text:style-name="T105">Łączną wartość brutto</text:span><text:span text:style-name="T104"> (z podatkiem VAT) za całość przedmiotu umowy ustala się w wysokości…………. zł </text:span><text:span text:style-name="T108">słownie:……………………………………………. </text:span></text:p>
        </text:list-item>
        <text:list-item>
          <text:p text:style-name="P124"><text:span text:style-name="T104">Ceny jednostkowe brutto, o których mowa w ust. 1 nie mogą ulec podwyższeniu do czasu dostawy całości przedmiotu umowy, za wyjątkiem okoliczności określonych w § 2 ust. 14 -15. Podwyższenie cen jednostkowych brutto w stosunku do oferty upoważnia </text:span><text:soft-page-break/><text:span text:style-name="T104">Zamawiającego do rozwiązania umowy ze skutkiem natychmiastowym bez odszkodowania na rzecz Wykonawcy. Obniżenie ceny jednostkowej</text:span><text:span text:style-name="T107"> brutto mo</text:span><text:span text:style-name="T104">że nastąpić w każdym czasie bez względu na przyczynę obniżenia.</text:span></text:p>
        </text:list-item>
        <text:list-item>
          <text:p text:style-name="P118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36"/>
      <text:p text:style-name="P45">§ 4</text:p>
      <text:list xml:id="list90027399735536" text:continue-list="list1163489193" text:style-name="WWNum5">
        <text:list-item text:start-value="1">
          <text:p text:style-name="P12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27"><text:span text:style-name="T104">Zapł</text:span><text:span text:style-name="T107">ata b</text:span><text:span text:style-name="T104">ędzie następować w formie bezgot</text:span><text:span text:style-name="T100">ó</text:span><text:span text:style-name="T104">wkowej na rachunek bankowy Wykonawcy wskazany na fakturze w terminie do 60 dni od daty wpływu prawidłowo wystawionej faktury do Zamawiającego.</text:span></text:p>
        </text:list-item>
        <text:list-item>
          <text:p text:style-name="P127"><text:span text:style-name="T104">Za dzień zapłaty przyjmuje się </text:span><text:span text:style-name="T111">dat</text:span><text:span text:style-name="T104">ę obciążenia rachunku bankowego Zamawiającego.</text:span></text:p>
        </text:list-item>
        <text:list-item>
          <text:p text:style-name="P122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147">Zamawiający dopuszcza możliwość przesłania faktury elektronicznej przez Platformę Elektronicznego Fakturowania (PEF). Numer PEPPOL Zamawiającego to: 922292491.</text:p>
        </text:list-item>
      </text:list>
      <text:p text:style-name="P100"/>
      <text:p text:style-name="P100">§ 5</text:p>
      <text:list xml:id="list90027436413524" text:continue-list="list90026504541746" text:style-name="WWNum6">
        <text:list-item text:start-value="1">
          <text:p text:style-name="P125"><text:span text:style-name="T10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100">ó</text:span><text:span text:style-name="T104">ry utworzył Zamawiającego.</text:span></text:p>
        </text:list-item>
        <text:list-item>
          <text:p text:style-name="P11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99"/>
      <text:p text:style-name="P100">§ 6</text:p>
      <text:list xml:id="list90026333087017" text:continue-list="list2622753090" text:style-name="WWNum8">
        <text:list-item text:start-value="1">
          <text:p text:style-name="P126"><text:span text:style-name="T104">Wykonawca zapłaci na rzecz Zamawiającego karę umowną w przypadku niedotrzymania terminu wykonania dostawy przedmiotu umowy określonego w § 2 ust. 3, w wysokości 0,2% wartoś</text:span><text:span text:style-name="T107">ci brutto op</text:span><text:span text:style-name="T104">óźnionej dostawy za każdy dzień zwłoki, nie więcej jednak niż 10% łącznej wartości brutto umowy, o której mowa w </text:span><text:span text:style-name="T109">§ 3 ust. 1.</text:span></text:p>
        </text:list-item>
        <text:list-item>
          <text:p text:style-name="P126"><text:span text:style-name="T104">Wykonawca zapłaci na rzecz Zamawiającego karę umowną za zwłokę w uzupełnieniu brak</text:span><text:span text:style-name="T100">ó</text:span><text:span text:style-name="T104">w ilościowych lub usunięciu wad ujawnionych w asortymencie, w ramach postępowania reklamacyjnego, o kt</text:span><text:span text:style-name="T100">ó</text:span><text:span text:style-name="T104">rym mowa w § 2 ust. 8 - 10, w wysokoś</text:span><text:span text:style-name="T107">ci 0,2</text:span><text:span text:style-name="T104"> % wartoś</text:span><text:span text:style-name="T107">ci brutto </text:span><text:span text:style-name="T104">przedmiotu zam</text:span><text:span text:style-name="T100">ó</text:span><text:span text:style-name="T104">wienia objętego reklamacją za każdy dzień zwłoki w uzupełnieniu lub wymianie ponad termin określony w umowie, nie więcej jednak niż 10% łącznej wartości brutto umowy, o której mowa w </text:span><text:span text:style-name="T109">§ 3 ust. 1.</text:span></text:p>
        </text:list-item>
        <text:list-item>
          <text:p text:style-name="P126"><text:span text:style-name="T104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109">§ 3 ust. 1.</text:span></text:p>
        </text:list-item>
        <text:list-item>
          <text:p text:style-name="P120"><text:soft-page-break/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120">Zamawiający zastrzega sobie prawo do odszkodowania uzupełniającego, przenoszącego wysokość zastrzeżonych kar umownych do wysokości rzeczywiście poniesionej szkody.</text:p>
        </text:list-item>
        <text:list-item>
          <text:p text:style-name="P120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120">Łączna wartość kar umownych naliczonych Wykonawcy na podstawie niniejszej umowy nie może przekroczyć 20% łącznej wartości brutto umowy, o której mowa w <text:span text:style-name="T33">§ 3 ust. 1.</text:span></text:p>
        </text:list-item>
      </text:list>
      <text:p text:style-name="P37"/>
      <text:p text:style-name="P46">§ 7</text:p>
      <text:list text:style-name="WWNum10">
        <text:list-item>
          <text:p text:style-name="P145">Wszelkie zmiany niniejszej umowy wymagają formy pisemnej pod rygorem nieważności i będą wprowadzane do umowy stosownym aneksem. <text:s/></text:p>
        </text:list-item>
      </text:list>
      <text:p text:style-name="P34"/>
      <text:p text:style-name="P33">§ 8</text:p>
      <text:p text:style-name="P75"><text:span text:style-name="T28">Umowa obowiązuje od dnia jej zawarcia tj. </text:span><text:span text:style-name="T29">od dnia …………..... r. przez okres </text:span><text:span text:style-name="T30">12</text:span><text:span text:style-name="T29"> miesięcy tj. do dnia ………………….... r. </text:span><text:span text:style-name="T28">lub do wyczerpania łącznej wartości</text:span><text:span text:style-name="T32"> brutto za ca</text:span><text:span text:style-name="T28">łość przedmiotu umowy, określonej w § 3 ust. 1, w zależności od tego, co nastąpi wcześniej.</text:span></text:p>
      <text:p text:style-name="P34"/>
      <text:p text:style-name="P45">§ 9</text:p>
      <text:list text:style-name="WWNum12">
        <text:list-item>
          <text:p text:style-name="P121">Ewentualne spory wynikłe na tle realizacji niniejszej umowy rozstrzygane będą przez sąd powszechny właściwy dla siedziby Zamawiającego. </text:p>
        </text:list-item>
        <text:list-item>
          <text:p text:style-name="P121">W sprawach nieuregulowanych zastosowanie mają przepisy Kodeksu cywilnego.</text:p>
        </text:list-item>
      </text:list>
      <text:p text:style-name="P35"/>
      <text:p text:style-name="P33">§10</text:p>
      <text:p text:style-name="P40">Umowę sporządzono w 2 jednobrzmiących egzemplarzach, jeden dla Zamawiającego i jeden dla Wykonawcy.</text:p>
      <text:p text:style-name="P40"/>
      <text:p text:style-name="P40"/>
      <text:p text:style-name="P40"/>
      <text:p text:style-name="P40"/>
      <text:p text:style-name="P38">WYKONAWCA: <text:s text:c="31"/>ZAMAWIAJĄCY: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  <style:text-properties style:font-name-complex="Mangal1" style:font-family-complex="Mangal" style:font-family-generic-complex="system" style:font-pitch-complex="variable" style:font-size-complex="10.5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list-style-name="" style:class="extra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 style:list-style-name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i_20_stopka" style:display-name="Nagłówek i stopka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family-generic="roman" style:font-pitch="variable" fo:font-size="12pt" fo:letter-spacing="normal" fo:language="pl" fo:country="PL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 style:list-style-name="">
      <style:paragraph-properties fo:text-align="center" style:justify-single-word="false"/>
    </style:style>
    <style:style style:name="Zwykły_20_tekst" style:display-name="Zwykły tekst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ez_20_odstępów" style:display-name="Bez odstępów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center" style:justify-single-word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2" style:font-family-asian="Arial" style:font-family-generic-asian="system" style:font-pitch-asian="variable" style:font-weight-asian="bold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style:font-name-asian="Arial Unicode MS1" style:font-family-asian="'Arial Unicode MS'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wykły_20_tekst" style:display-name="WW-Zwykły teks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ourier New1" fo:font-family="'Courier New'" style:font-family-generic="roman" style:font-pitch="variable" fo:font-size="10pt" fo:language="pl" fo:country="PL" style:letter-kerning="true" style:font-name-asian="Courier New2" style:font-family-asian="'Courier New'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œæ_20_tabeli" style:display-name="Zawartoœæ tabeli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rak" style:family="text"/>
    <style:style style:name="Hyperlink.0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Nagłówek_20_Znak" style:display-name="Nagłówek Znak" style:family="text">
      <style:text-properties fo:color="#000000" loext:opacity="100%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1" style:display-name="Domyślna czcionka akapitu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language="pl" fo:country="P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name-asian="Cambria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language="pl" fo:country="PL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Cambria" style:font-family-asian="Cambria" style:font-family-generic-asian="system" style:font-pitch-asian="variable" style:font-size-asian="12pt" style:font-name-complex="Cambria" style:font-family-complex="Cambri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pl" fo:country="P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loext:num-list-format="%2%.%3%.%4%)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loext:num-list-format="%2%.%3%.%4%.%5%.%6%)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loext:num-list-format="%2%.%3%.%4%.%5%.%6%.%7%)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loext:num-list-format="%2%.%3%.%4%.%5%.%6%.%7%.%8%)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loext:num-list-format="%2%.%3%.%4%.%5%.%6%.%7%.%8%.%9%)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0a5959"/>
    </style:style>
    <style:style style:name="MT2" style:family="text">
      <style:text-properties officeooo:rsid="001a28dd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a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modzielny Publiczny Szpital Wojewódzki im. Papieża Jana Pawła II w Zamościu</text:p>
        <text:p text:style-name="MP1">Zaproszenie do złożenia oferty – <text:span text:style-name="MT1">Sprzedaż i dostawa </text:span><text:span text:style-name="MT2">staplerów laparoskopowych do operacji jelit</text:span>….. <text:s text:c="70"/><text:page-number text:select-page="current">13</text:page-number><text:s/>z <text:page-count>13</text:page-count></text:p>
      </style:footer>
    </style:master-page>
    <style:master-page style:name="Landscap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pital</meta:initial-creator>
    <dc:language>pl-PL</dc:language>
    <dc:date>2023-05-09T09:00:25.637000000</dc:date>
    <meta:editing-cycles>84</meta:editing-cycles>
    <meta:editing-duration>PT10H40M34S</meta:editing-duration>
    <meta:generator>LibreOffice/7.5.2.2$Windows_X86_64 LibreOffice_project/53bb9681a964705cf672590721dbc85eb4d0c3a2</meta:generator>
    <meta:print-date>2023-01-19T11:40:32.74</meta:print-date>
    <meta:document-statistic meta:table-count="4" meta:image-count="0" meta:object-count="0" meta:page-count="13" meta:paragraph-count="234" meta:word-count="3972" meta:character-count="31987" meta:non-whitespace-character-count="25674"/>
    <meta:user-defined meta:name="AppVersion">15.0000</meta:user-defined>
    <meta:template xlink:type="simple" xlink:actuate="onRequest" xlink:title="Normal" xlink:href=""/>
  </office:meta>
</office:document-meta>
</file>