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letter-spacing="-0.014cm" fo:background-color="transparen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text-underline-style="none" style:font-name-asian="TimesNewRomanPSMT" style:font-size-asian="12pt" style:font-style-asian="italic" style:font-name-complex="TimesNewRomanPSMT" style:font-size-complex="12pt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style="italic" style:text-underline-style="none" fo:font-weight="normal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italic" fo:background-color="transparent" style:font-name-asian="TimesNewRomanPSMT" style:font-size-asian="12pt" style:font-style-asian="italic" style:font-name-complex="TimesNewRomanPSMT" style:font-size-complex="12pt" style:font-style-complex="italic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1" fo:font-size="12pt" fo:background-color="transparent" style:font-name-asian="TimesNewRomanPSMT" style:font-size-asian="12pt" style:font-name-complex="TimesNewRomanPSMT" style:font-size-complex="12pt"/>
    </style:style>
    <style:style style:name="P43" style:family="paragraph" style:parent-style-name="Standard">
      <style:paragraph-properties fo:text-align="justify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0" style:family="text">
      <style:text-properties style:use-window-font-color="true" fo:language="pl" fo:country="PL" fo:font-weight="normal" style:font-name-asian="TimesNewRomanPSMT" style:language-asian="pl" style:country-asian="PL" style:font-weight-asian="normal" style:font-name-complex="TimesNewRomanPSMT" style:language-complex="pl" style:country-complex="PL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name-asian="Times New Roman" style:language-asian="pl" style:country-asian="PL" style:font-weight-asian="normal" style:font-weight-complex="normal"/>
    </style:style>
    <style:style style:name="T16" style:family="text">
      <style:text-properties fo:letter-spacing="-0.014cm"/>
    </style:style>
    <style:style style:name="T17" style:family="text">
      <style:text-properties fo:letter-spacing="-0.014cm" fo:background-color="transparent"/>
    </style:style>
    <style:style style:name="T18" style:family="text">
      <style:text-properties fo:letter-spacing="-0.014cm" style:text-underline-style="none" fo:font-weight="normal" style:font-name-asian="TimesNewRomanPSMT" style:font-weight-asian="normal" style:font-name-complex="TimesNewRomanPSMT" style:font-weight-complex="normal"/>
    </style:style>
    <style:style style:name="T19" style:family="text">
      <style:text-properties fo:letter-spacing="-0.014cm" fo:font-weight="bold" style:font-weight-asian="bold" style:font-weight-complex="bold"/>
    </style:style>
    <style:style style:name="T20" style:family="text">
      <style:text-properties fo:letter-spacing="-0.014cm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-complex="Times New Roman"/>
    </style:style>
    <style:style style:name="T26" style:family="text">
      <style:text-properties style:text-line-through-style="none"/>
    </style:style>
    <style:style style:name="T27" style:family="text">
      <style:text-properties style:text-line-through-style="none" style:font-name-complex="Times New Roman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style:font-name-complex="Arial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fo:background-color="transparent"/>
    </style:style>
    <style:style style:name="T32" style:family="text">
      <style:text-properties style:font-name="Times New Roman" fo:background-color="transparent" style:font-name-complex="Times New Roman"/>
    </style:style>
    <style:style style:name="T33" style:family="text">
      <style:text-properties style:font-name="Times New Roman" style:font-name-asian="TimesNewRomanPSMT1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style:font-size-asian="12pt" style:font-name-complex="Arial" style:font-size-complex="12pt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38" style:family="text">
      <style:text-properties style:font-name="Times New Roman" fo:font-size="12pt" fo:background-color="transparent" style:font-size-asian="12pt" style:font-size-complex="12pt"/>
    </style:style>
    <style:style style:name="T39" style:family="text">
      <style:text-properties style:font-name="Times New Roman" fo:font-size="12pt" fo:letter-spacing="-0.01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letter-spacing="-0.014cm" fo:font-weight="normal" fo:background-color="transparent" style:font-weight-asian="normal" style:font-name-complex="Times New Roman" style:font-weight-complex="normal"/>
    </style:style>
    <style:style style:name="T41" style:family="text">
      <style:text-properties style:font-name="Times New Roman" fo:letter-spacing="-0.014cm" fo:font-style="italic" fo:font-weight="normal" fo:background-color="transparent" style:font-style-asian="italic" style:font-weight-asian="normal" style:font-name-complex="Times New Roman" style:font-style-complex="italic" style:font-weight-complex="normal"/>
    </style:style>
    <style:style style:name="T42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43" style:family="text">
      <style:text-properties style:font-name="Times New Roman" style:font-name-asian="TimesNewRomanPSMT" style:font-name-complex="TimesNewRomanPSMT"/>
    </style:style>
    <style:style style:name="T44" style:family="text">
      <style:text-properties fo:language="pl" fo:country="PL" style:font-name-asian="A" style:font-name-complex="A"/>
    </style:style>
    <style:style style:name="T45" style:family="text">
      <style:text-properties fo:color="#000000" fo:font-weight="normal" style:letter-kerning="true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fo:font-style="italic" style:text-underline-style="none" style:font-style-asian="italic" style:font-style-complex="italic"/>
    </style:style>
    <style:style style:name="T47" style:family="text">
      <style:text-properties fo:color="#000000" style:font-name="Times New Roman1" fo:font-size="12pt" fo:letter-spacing="-0.014cm" fo:font-style="italic" style:text-underline-style="none" style:font-name-asian="TimesNewRomanPSMT" style:font-size-asian="12pt" style:font-style-asian="italic" style:font-name-complex="TimesNewRomanPSMT" style:font-size-complex="12pt" style:font-style-complex="italic"/>
    </style:style>
    <style:style style:name="T48" style:family="text">
      <style:text-properties fo:color="#000000" style:font-name="Times New Roman1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49" style:family="text">
      <style:text-properties fo:color="#000000" style:font-name="Times New Roman1" fo:font-style="italic" fo:font-weight="normal" fo:background-color="transparent" style:font-style-asian="italic" style:font-weight-asian="normal" style:font-style-complex="italic" style:font-weight-complex="normal"/>
    </style:style>
    <style:style style:name="T50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1" style:family="text">
      <style:text-properties style:text-underline-style="none"/>
    </style:style>
    <style:style style:name="T52" style:family="text">
      <style:text-properties fo:font-style="italic" style:text-underline-style="none" style:font-style-asian="italic" style:font-style-complex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fo:font-weight="normal" style:font-name-asian="Times New Roman" style:language-asian="pl" style:country-asian="PL" style:font-weight-asian="normal" style:font-weight-complex="normal"/>
    </style:style>
    <style:style style:name="T56" style:family="text">
      <style:text-properties style:font-name="Times New Roman1" fo:font-size="12pt" fo:letter-spacing="-0.014cm" fo:font-style="italic" style:text-underline-style="none" style:font-name-asian="TimesNewRomanPSMT" style:font-size-asian="12pt" style:font-style-asian="italic" style:font-name-complex="TimesNewRomanPSMT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umowy nr 1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7</text:p>
      <text:p text:style-name="P3"/>
      <text:p text:style-name="P4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4">..................................................................................................................................................</text:p>
      <text:p text:style-name="P4"/>
      <text:p text:style-name="P4">a 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</text:p>
      <text:p text:style-name="P4">w treści umowy „Sprzedającym”, w imieniu której działa:</text:p>
      <text:p text:style-name="P4">................................................................................................................................................</text:p>
      <text:p text:style-name="P4"><text:s/></text:p>
      <text:p text:style-name="P7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7"/>
      <text:p text:style-name="P5">§ 1</text:p>
      <text:p text:style-name="P13">1. Kupujący zleca a Sprzedający przyjmuje do realizacji <text:span text:style-name="T13">dostawę środków technicznych neurochirurgicznych</text:span><text:span text:style-name="Font_20_Style12"><text:span text:style-name="T11"> </text:span></text:span><text:span text:style-name="Font_20_Style12"><text:span text:style-name="T12">dla </text:span></text:span>Samodzielnego Publicznego Szpitala Wojewódzkiego im. Papieża Jana Pawła II w Zamościu w asortymencie i ilościach określonych poniżej lub w załączniku do niniejszej umowy stanowiącym jej integralną część.</text:p>
      <text:p text:style-name="P31">2. Sprzedający gwarantuje, że dostarczane przez niego wyroby objęte niniejszą umową są fabrycznie nowe i są dopuszczone<text:span text:style-name="T16"> do obrotu i używania na terenie Polski, zgodnie z obowiązującymi przepisami </text:span><text:span text:style-name="T17">prawa </text:span><text:span text:style-name="T40">i posiadają terminy ważności nie krótsze niż 12 m-cy od daty dostawy.</text:span></text:p>
      <text:p text:style-name="P9">3. Stopień realizacji umowy uzależniony jest od potrzeb wynikających z działalności Kupującego. Kupujący zastrzega sobie prawo do realizacji umowy w mniejszym zakresie niż to wynika z ilości określonych w umowie przy czym wartość zrealizowanych dostaw nie może być niższa niż 80% ceny przedmiotu umowy określonej w § 4 ust. 1.</text:p>
      <text:p text:style-name="P9"/>
      <text:p text:style-name="P5">§ 2</text:p>
      <text:p text:style-name="P34"><text:span text:style-name="T7">1. Dostawy przedmiotu umowy będą odbywały się przez okres 12 miesięcy licząc od daty zawarcia umowy, </text:span><text:span text:style-name="T8">w dni robocze tj. od poniedziałku do piątku, w godzinach 8:00 – 15:00</text:span><text:span text:style-name="T7">. Kupujący będzie określał odrębnymi zleceniami na piśmie lub za pośrednictwem faksu, </text:span><text:span text:style-name="T4">asortyment i ilości zapotrzebowanego przedmiotu umowy. Termin dostawy - nie dłuższy niż 5 dni roboczych licząc od dnia otrzymania zlecenia przez Sprzedającego. </text:span></text:p>
      <text:p text:style-name="P41">2. Sprzedający jest<text:span text:style-name="T51"> zobowiązany do użyczenia <text:s/>na czas trwania umowy po dwa różne typy aplikatorów do klipsów standardowych i mini typu Yasargil'a i typu L (dot. zad. 11, 12).</text:span></text:p>
      <text:p text:style-name="P42"><text:span text:style-name="T52">3. Sprzedający dostarczy na czas trwania umowy zestawy narzędzi do implantacji środków technicznych (dot. przedmiot zamówienia oferowanego </text:span><text:span text:style-name="T46">w zadaniu 11, 12).</text:span></text:p>
      <text:p text:style-name="P40">4. Sprzedający użyczy na czas trwania umowy osprzętu do czujników umożliwiającego prowadzenie pomiaru ciśnienia wewnątrzczaszkowego (kable, interfejs, monitor, itp.) (dot. zad. 17).</text:p>
      <text:p text:style-name="P37"><text:span text:style-name="T15">5. Sprzedający użyczy na czas trwania umowy</text:span> urządzenie generator prądów wysokiej częstotliwości do elektrod i zestawów jednorazowych do operacji dysków międzykręgowych <text:span text:style-name="T50">(dot. zad. 22).</text:span></text:p>
      <text:p text:style-name="P7">6. Sprzedający zobowiązuje się do realizacji dostawy w wyznaczonym terminie do siedziby <text:soft-page-break/>Kupującego, ponosząc ryzyko transportu.</text:p>
      <text:p text:style-name="P7">7. Sprzedający zobowiązuje się do dostarczenia przedmiotu umowy zgodnego ze złożonym w ofercie dokumentem określającym producenta towaru. Asortyment i ilość dostarczonego przedmiotu umowy musi odpowiadać złożonemu przez Kupującego zleceniu na dostawę.</text:p>
      <text:p text:style-name="P7">8. <text:span text:style-name="T21">Sprzedający będzie rozpatrywał rekla</text:span><text:span text:style-name="T24">macje jakościowe i ilościowe dotyczące dostawy przedmiotu umowy na swój koszt w ciągu 7 dni od daty zgłoszenia reklamacji. Dopuszcza się zgłoszenie reklamacji za pośrednictwem faksu. </text:span></text:p>
      <text:p text:style-name="P15"/>
      <text:p text:style-name="P15">§ 3</text:p>
      <text:p text:style-name="P14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4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4"><text:span text:style-name="T25">3. Zmiana wyrobu na zasadach, o których mowa w ust. 1 i ust. 2 jest możliwa wyłącznie za pisemną zgodą Kupującego</text:span> w formie aneksu do umowy, z tym że zmiana na zasadzie, o której mowa w ust 2. będzie możliwa najwcześniej po upływie 3 miesięcy od dnia zawarcia umowy<text:span text:style-name="T25">. W przypadku braku zgody Kupującego na zamianę wyrobu,</text:span><text:span text:style-name="T27"> </text:span><text:span text:style-name="T26">strony mają prawo </text:span>w formie aneksu do umowy<text:span text:style-name="T26"> </text:span>rozwiązać umowę<text:span text:style-name="T26"> </text:span><text:span text:style-name="T25">w części dotyczącej tego wyrobu. </text:span></text:p>
      <text:p text:style-name="P13"><text:span text:style-name="T29">4. </text:span><text:span text:style-name="T30">W przypadku, gdy Sprzedający nie będzie dostarczał wyrobu będącego przedmiotem umowy bądź też niezwłocznie nie zaproponuje dostarczania zamiennika (odpowiednika) wyrobu w sytuacji, o której mowa w ust. 1</text:span><text:span text:style-name="T28"> lub ust. 2</text:span><text:span text:style-name="T30">, Kupujący będz</text:span><text:span text:style-name="T32">ie miał prawo dokonać zakupu wyrobu/ zamiennika u innego Wykonawcy. Jeżeli koszt zakupu będzie wyższy od kosztu zakupu w ramach niniejszej umowy, powstałą różnicą zostanie obciążony Sprzedający</text:span><text:span text:style-name="T31">, dotyczy to także pierwszych 3 miesięcy obowiązywania umowy w sytuacji, o której mowa w ust. 2</text:span><text:span text:style-name="T32">. </text:span></text:p>
      <text:p text:style-name="P4"/>
      <text:p text:style-name="P15">§ 4</text:p>
      <text:p text:style-name="P18"><text:span text:style-name="T28">1. Za dostawę przedmiotu umowy </text:span><text:span text:style-name="T31">stosowane będą ceny jednostkowe takie jak w złożonej ofercie cenowej tj. określone poniżej lub w załączniku do niniejszej umowy stanowiącym jej integralną część. </text:span></text:p>
      <text:p text:style-name="P24"><text:span text:style-name="T13">Łączną cenę netto</text:span> (bez podatku VAT) za całość przedmiotu umowy ustala się w wysokości<text:span text:style-name="T13"> <text:s/></text:span>zł. słownie: </text:p>
      <text:p text:style-name="P24"><text:span text:style-name="T13">Łączną cenę brutto</text:span> (z podatkiem VAT) za całość przedmiotu umowy ustala się w wysokości<text:span text:style-name="T13"> <text:s/></text:span>zł. słownie: </text:p>
      <text:p text:style-name="P24">2. Wymienione ceny brutto nie mogą ulec podwyższeniu przez okres obowiązywania umowy.</text:p>
      <text:p text:style-name="P29">3. Ceny jednostkowe brutto zawierają m. in. wartość towaru, obowiązujące opłaty podatkowe, wszelkie koszty związane z dostawą towaru do Kupującego. </text:p>
      <text:p text:style-name="P9"/>
      <text:p text:style-name="P5">§ 5</text:p>
      <text:p text:style-name="P20">1. Płatności za wykonane części dostawy Kupujący będzie regulował przelewem w ciągu 60 dni licząc od daty otrzymania faktury VAT na konto Sprzedającego podane w fakturze za dostawę.</text:p>
      <text:p text:style-name="P20">2. Jako datę zapłaty faktury przyjmuje się datę obciążenia rachunku bankowego Kupującego.</text:p>
      <text:p text:style-name="P4"/>
      <text:p text:style-name="P5">§ 6</text:p>
      <text:p text:style-name="P11">Sprzedający nie może powierzyć wykonania umowy innej osobie lub jednostce (poza przypadkiem wskazania w ofercie podwykonawcy). Ewentualna czynność prawna mająca na celu zmianę <text:soft-page-break/>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5"/>
      <text:p text:style-name="P5">§ 7</text:p>
      <text:p text:style-name="P7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7">2. W przypadku odstąpienia przez Sprzedającego lub Kupującego od umowy z przyczyn leżących po stronie Sprzedającego, Sprzedający zapłaci na rzecz Kupującego karę umowną w wysokości 5 % wartości brutto niezrealizowanej części umowy.</text:p>
      <text:p text:style-name="P8">3. Kupujący zastrzega sobie prawo do odszkodowania uzupełniającego, przenoszącego wysokość zastrzeżonych kar umownych.</text:p>
      <text:p text:style-name="P8">4. Odstąpienie od umowy przez Kupującego lub Sprzedającego nie powoduje wygaśnięcia obowiązku Sprzedającego zapłaty ewentualnych kar umownych powstałych i obliczonych zgodnie z regulacją ust. 1.</text:p>
      <text:p text:style-name="P5"/>
      <text:p text:style-name="P5">§ 8</text:p>
      <text:p text:style-name="P19"><text:span text:style-name="T30">Niewypełnianie warunków umowy przez Sprzedającego, w tym m.in. nieterminowe lub niezgodne z zamówieniem pod względem jakości, asortymentu bądź ilości realizowanie dostaw, a także inne istotne, powtarzające </text:span><text:span text:style-name="T32">się uchybienia w trakcie realizacji umowy, dają podstawę Kupującemu do rozwiązania um</text:span><text:span text:style-name="T31">owy ze skutkiem natychmiastowym</text:span><text:span text:style-name="T32">. W niniejszej sytuacji</text:span><text:span text:style-name="T31"> ma zastosowanie odpowiednio § 7</text:span><text:span text:style-name="T32"> ust. 2.</text:span></text:p>
      <text:p text:style-name="P4"/>
      <text:p text:style-name="P5">§ 9</text:p>
      <text:p text:style-name="P4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5"/>
      <text:p text:style-name="P5">§10</text:p>
      <text:p text:style-name="P20">1. Wszelkie zmiany niniejszej umowy wymagają formy pisemnej pod rygorem nieważności i będą wprowadzane stosownym aneksem. </text:p>
      <text:p text:style-name="P20">2. Wszelkie zmiany do niniejszej umowy muszą być zgodne z art. 144 ustawy prawo zamówień publicznych.</text:p>
      <text:p text:style-name="P20">3. Kupujący dopuszcza zmiany w umowie w następujących przypadkach:</text:p>
      <text:p text:style-name="P18"><text:span text:style-name="T33">- zmiany</text:span><text:span text:style-name="T28"> danych stron,</text:span></text:p>
      <text:p text:style-name="P18"><text:span text:style-name="T33">- zmiany</text:span><text:span text:style-name="T28"> numerów katalogowych,</text:span></text:p>
      <text:p text:style-name="P18"><text:span text:style-name="T33">- niezrealizowania umowy pod względem ilościowym, wydłużenie jej </text:span><text:span text:style-name="T28">obowiązywania maksymalnie do sześciu miesięcy licząc od daty zakończenia jej obowiązywania.</text:span></text:p>
      <text:p text:style-name="P20"><text:span text:style-name="T2">- zwiększenia zakresu świadczeń Kupującego ponad wynikające z niniejszej umowy. W takim przypadku z</text:span><text:span text:style-name="T28">miana wartości </text:span><text:span text:style-name="T44">wynagrodzenia należnego Sprzedającego nie przekroczy </text:span><text:span text:style-name="T28">10% wartości brutto wynagrodzenia określonego w § 4 ust. 1 umowy.</text:span></text:p>
      <text:p text:style-name="P4"/>
      <text:p text:style-name="P5">§ 11</text:p>
      <text:p text:style-name="P4">W przypadku wystąpienia braku środków finansowych Kupujący zastrzega sobie prawo <text:s/>rozwiązania umowna na piśmie ze skutkiem natychmiastowym. <text:s/>W takim przypadku Sprzedający może jedynie żądać wynagrodzenia za faktycznie zrealizowaną część dostawy.</text:p>
      <text:p text:style-name="P4"/>
      <text:p text:style-name="P5"/>
      <text:p text:style-name="P5"/>
      <text:p text:style-name="P5"><text:soft-page-break/>§ 12</text:p>
      <text:p text:style-name="P4">Umowa obowiązuje od dnia jej zawarcia tj. <text:span text:style-name="T13">..........</text:span><text:span text:style-name="T14"> 2017 r. przez okres 12 miesięcy tj. do dnia ..... ...... 2018 r.</text:span></text:p>
      <text:p text:style-name="P4"/>
      <text:p text:style-name="P5">§ 13</text:p>
      <text:p text:style-name="P4">1. Ewentualne spory wynikłe na tle realizacji umowy rozstrzygane będą przez sąd powszechny właściwy <text:s/>według siedziby Kupującego.</text:p>
      <text:p text:style-name="P4">2. W sprawach nieuregulowanych niniejszą umową mają zastosowanie przepisy Kodeksu Cywilnego oraz ustawy z dnia 29 stycznia 2004 r. Prawo zamówień publicznych (Dz. U. z 2015 r. poz. 2164 ze zm.).</text:p>
      <text:p text:style-name="P5"/>
      <text:p text:style-name="P5">§ 14</text:p>
      <text:p text:style-name="P4">Umowę sporządzono w 3 jednobrzmiących egzemplarzach, dwa dla Kupującego i jeden dla Sprzedającego.</text:p>
      <text:p text:style-name="P27"/>
      <text:p text:style-name="P27">SPRZEDAJĄCY: <text:s text:c="35"/>KUPUJĄCY: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5"><text:span text:style-name="T54">Wzór umowy nr 2</text:span>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7</text:p>
      <text:p text:style-name="P3"/>
      <text:p text:style-name="P4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4">..................................................................................................................................................</text:p>
      <text:p text:style-name="P4"/>
      <text:p text:style-name="P4">a 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</text:p>
      <text:p text:style-name="P4">w treści umowy „Sprzedającym”, w imieniu której działa:</text:p>
      <text:p text:style-name="P4">................................................................................................................................................</text:p>
      <text:p text:style-name="P4"><text:s/></text:p>
      <text:p text:style-name="P7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7"/>
      <text:p text:style-name="P5">§ 1</text:p>
      <text:p text:style-name="P13"><text:span text:style-name="T43">1. Kupujący zleca a Sprzedający przyjmuje do realizacji </text:span><text:span text:style-name="T42">dostawę środków technicznych neurochirurgicznych</text:span><text:span text:style-name="Font_20_Style12"><text:span text:style-name="T11"> </text:span></text:span><text:span text:style-name="Font_20_Style12"><text:span text:style-name="T12">dla </text:span></text:span><text:span text:style-name="T43">Samodzielnego Publicznego Szpitala Wojewódzkiego im. Papieża Jana Pawła II w Zamościu w asortymencie i ilościach określonych poniżej lub w załączniku do niniejszej umowy stanowiącym jej integralną część.</text:span></text:p>
      <text:p text:style-name="P16">2. Sprzedający gwarantuje, że dostarczane przez niego wyroby objęte niniejszą umową są fabrycznie nowe i są dopuszczone<text:span text:style-name="T16"> do obrotu i używania na terenie Polski, zgodnie z obowiązującymi przepisami </text:span><text:span text:style-name="T17">prawa </text:span><text:span text:style-name="T40">i posiadają terminy ważności </text:span><text:span text:style-name="T39">nie krótsze niż 12 m-cy od daty dostawy.</text:span></text:p>
      <text:p text:style-name="P17">3. Stopień realizacji umowy uzależniony jest od potrzeb wynikających z działalności Kupującego. Kupujący zastrzega sobie prawo do realizacji umowy w mniejszym zakresie niż to wynika z ilości określonych w umowie przy czym wartość zrealizowanych dostaw nie może być niższa niż 80% ceny przedmiotu umowy określonej w § 6 ust. 1.</text:p>
      <text:p text:style-name="P16"><text:span text:style-name="T16">4. W ramach dostawy Sprzedający zobowiązuje się do utworzenia w siedzibie Kupującego „Banku </text:span><text:span text:style-name="T18">sprzętu</text:span><text:span text:style-name="T16">” zwanego dalej „Bankiem” w terminie dwóch tygodni licząc od daty zawarcia umowy tj. </text:span><text:span text:style-name="T19">do dnia ............... 2017 r. </text:span></text:p>
      <text:p text:style-name="P12"><text:span text:style-name="T53">5.</text:span><text:span text:style-name="T56"> Sprzedający dostarczy na czas trwania umowy zestawy narzędzi do implantacji środków technicznych (dot. przedmiotu zamówienia oferowanego </text:span><text:span text:style-name="T47">w zadaniu 1-6, 20, 21).</text:span></text:p>
      <text:p text:style-name="P12"/>
      <text:p text:style-name="P5">§ 2</text:p>
      <text:p text:style-name="P4">1. W ramach Banku Sprzedający powierzy nieodpłatnie Kupującemu, ponosząc ryzyko transportu, sprzęt w następującym asortymencie i ilości:</text:p>
      <text:p text:style-name="P32">............................................................................................................</text:p>
      <text:p text:style-name="P4">2. Kupujący stwierdzi utworzenie Banku i odbiór powierzonego sprzętu w ramach Banku poprzez podpisanie protokołu zdawczo – odbiorczego.</text:p>
      <text:p text:style-name="P4"><text:soft-page-break/>3. Sprzęt powierzony w ramach Banku jest własnością Sprzedającego do momentu wykorzystania go przez Kupującego. <text:span text:style-name="T14">Kupujący zastrzega sobie prawo, </text:span><text:span text:style-name="T45">w razie niewykorzystania sprzętu, jego bezpłatnego zwrotu.</text:span></text:p>
      <text:p text:style-name="P4">4. Powierzony sprzęt musi być przechowywany w miejscu zabezpieczonym przed kradzieżą zgodnie z przyjętymi zasadami na koszt Kupującego.</text:p>
      <text:p text:style-name="P5"/>
      <text:p text:style-name="P5">§ 3</text:p>
      <text:p text:style-name="P4">1. Kupujący zobowiązuje się do niezwłocznego, pisemnego powiadomienia Sprzedającego o wykorzystaniu powierzonego w ramach Banku sprzętu, określając szczegółowo jego ilość i asortyment.</text:p>
      <text:p text:style-name="P4">2. Powiadomienie o którym mowa w ust. 1 będzie podstawą dla Sprzedającego do wystawienia faktury VAT za dostawę wykorzystanego przez Kupującego sprzętu.</text:p>
      <text:p text:style-name="P14"/>
      <text:p text:style-name="P10">§ 4</text:p>
      <text:p text:style-name="P9">1. Kupujący będzie określał terminy dostaw mających na celu uzupełnienie Banku w sprzęt, odrębnymi zleceniami na piśmie lub za pośrednictwem faksu, określając asortyment i ilość na co najmniej 5 dni roboczych (dni robocze tj. dni od poniedziałku do piątku) wcześniej przed terminem dostawy.</text:p>
      <text:p text:style-name="P4"><text:span text:style-name="T1">2. Sprzedający zobowiązuje </text:span>się do realizacji dostawy w wyznaczonym terminie do siedziby Kupującego ponosząc ryzyko transportu oraz nieodpłatnego powierzenia sprzętu Kupującemu.</text:p>
      <text:p text:style-name="P4">3. 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</text:p>
      <text:p text:style-name="P4">4. Do dostaw mających na celu uzupełnienie Banku w sprzęt ma zastosowanie §2 niniejszej umowy.</text:p>
      <text:p text:style-name="P14"/>
      <text:p text:style-name="P15">§ 5</text:p>
      <text:p text:style-name="P14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4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4"><text:span text:style-name="T25">3. Zmiana wyrobu na zasadach, o których mowa w ust. 1 i ust. 2 jest możliwa wyłącznie za pisemną zgodą Kupującego</text:span> w formie aneksu do umowy, z tym że zmiana na zasadzie, o której mowa w ust. 2 będzie możliwa najwcześniej po upływie 3 miesięcy od dnia zawarcia umowy<text:span text:style-name="T25">. W przypadku braku zgody Kupującego na zamianę wyrobu,</text:span><text:span text:style-name="T27"> </text:span><text:span text:style-name="T26">strony mają prawo </text:span>w formie aneksu do umowy<text:span text:style-name="T26"> </text:span>rozwiązać umowę<text:span text:style-name="T26"> </text:span><text:span text:style-name="T25">w części dotyczącej tego wyrobu. </text:span></text:p>
      <text:p text:style-name="P16"><text:span text:style-name="T35">4. </text:span><text:span text:style-name="T34">W przypadku, gdy Sprzedający nie będzie dostarczał wyrobu będącego przedmiotem umowy bądź też niezwłocznie nie zaproponuje dostarczania zamiennika (odpowiednika) wyrobu w sytuacji, o której mowa w ust. 1</text:span><text:span text:style-name="T36"> lub ust. 2</text:span><text:span text:style-name="T34">, Kupujący będz</text:span><text:span text:style-name="T37">ie miał prawo dokonać zakupu wyrobu/ zamiennika u innego Wykonawcy. Jeżeli koszt zakupu będzie wyższy od kosztu zakupu w ramach niniejszej umowy, powstałą różnicą zostanie obciążony Sprzedający</text:span><text:span text:style-name="T38">, dotyczy to także pierwszych 3 miesięcy obowiązywania umowy w sytuacji, o której mowa w ust. 2</text:span><text:span text:style-name="T37">. </text:span></text:p>
      <text:p text:style-name="P5"/>
      <text:p text:style-name="P5">§ 6</text:p>
      <text:p text:style-name="P7">1. Za dostawę przedmiotu umowy stosowane będą ceny jednostkowe takie jak w złożonej ofercie <text:soft-page-break/>cenowej tj. określone poniżej lub w załączniku do niniejszej umowy.</text:p>
      <text:p text:style-name="P7"><text:span text:style-name="T13">Łączną cenę netto</text:span> (bez podatku VAT) za całość przedmiotu umowy ustala się w wysokości<text:span text:style-name="T13"> <text:s/></text:span><text:span text:style-name="T14">zł. </text:span><text:s/>słownie: </text:p>
      <text:p text:style-name="P23"><text:span text:style-name="T13">Łączną cenę brutto</text:span> (z podatkiem VAT) za całość przedmiotu umowy ustala się w wysokości<text:span text:style-name="T13"> <text:s/></text:span>zł. słownie: </text:p>
      <text:p text:style-name="P24">2. <text:span text:style-name="T9">Wymienione ceny brutto nie mogą ulec podwyższeniu przez okres obowiązywania umowy</text:span>.</text:p>
      <text:p text:style-name="P25">3. Ceny jednostkowe brutto zawierają m. in. wartość towaru, obowiązujące opłaty podatkowe, wszelkie koszty związane z dostawą towaru do Kupującego. </text:p>
      <text:p text:style-name="P5"/>
      <text:p text:style-name="P5">§ 7</text:p>
      <text:p text:style-name="P20">1. Płatności za wykonane części dostawy Kupujący będzie regulował przelewem w ciągu 60 dni licząc od daty otrzymania faktury VAT na konto Sprzedającego podane w fakturze za dostawę.</text:p>
      <text:p text:style-name="P20">2. Jako datę zapłaty faktury przyjmuje się datę obciążenia rachunku bankowego Kupującego.</text:p>
      <text:p text:style-name="P4"/>
      <text:p text:style-name="P5">§8</text:p>
      <text:p text:style-name="P6">Sprzedający nie może powierzyć wykonania umowy innej osobie lub jednostce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4"/>
      <text:p text:style-name="P5">§9</text:p>
      <text:p text:style-name="P4">1. Sprzedający zapłaci na rzecz Kupując<text:span text:style-name="T1">ego karę umowną:</text:span></text:p>
      <text:p text:style-name="P9">1) w przypadku niedotrzymania terminu utworzenia Banku w wysokości 0,2% wartości sprzętu mającego być przedmiotem Banku zgodnie z §2 ust. 1 za każdy dzień roboczy zwłoki.</text:p>
      <text:p text:style-name="P4"><text:span text:style-name="T1">2) w przypadku niedotrzymania terminu wykonania dos</text:span>tawy przedmiotu umowy albo poszczególnych jego części w wysokości 0,2% wartości opóźnionej dostawy za każdy dzień roboczy zwłoki.</text:p>
      <text:p text:style-name="P4">2. W przypadku odstąpienia od umowy przez Sprzedającego lub Kupującego z przyczyn leżących po stronie Sprzedającego zapłaci on Kupującemu karę umowną w wysokości 5% wartości brutto niezrealizowanej części umowy.</text:p>
      <text:p text:style-name="P21">3. Kupujący zastrzega sobie prawo do odszkodowania uzupełniającego przenoszonego wysokość zastrzeżonych kar umownych.</text:p>
      <text:p text:style-name="P26">4. Odstąpienie od umowy przez Kupującego lub Sprzedającego nie powoduje wygaśnięcia obowiązku Sprzedającego zapłaty ewentualnych kar umownych powstałych i obliczonych zgodnie z regulacją ust. 1.</text:p>
      <text:p text:style-name="P4"/>
      <text:p text:style-name="P5">§ 10</text:p>
      <text:p text:style-name="P30"><text:span text:style-name="T34">1. Trzykrotne niewypełnianie warunków umowy przez Sprzedającego, w tym m.in. nieterminowe lub niezgodne z zamówieniem pod względem jakości, asortymentu bądź ilości realizowanie dostaw, a także inne istotne, powtarzające </text:span><text:span text:style-name="T37">się uchybienia w trakcie realizacji umowy, dają podstawę Kupującemu do rozwiązania um</text:span><text:span text:style-name="T38">owy ze skutkiem natychmiastowym</text:span><text:span text:style-name="T37">. W niniejszej sytuacji</text:span><text:span text:style-name="T38"> ma zastosowanie odpowiednio § 9</text:span><text:span text:style-name="T37"> ust. 2.</text:span></text:p>
      <text:p text:style-name="P22"><text:span text:style-name="T22">2. </text:span><text:span text:style-name="T23">Sprzedający będzie rozpatrywał reklamacje jakościowe i ilościowe dotyczące dostawy przedmiotu umowy na swój koszt w ciągu 7 dni od daty zgłoszenia reklamacji. Dopuszcza się zgłoszenie reklamacji za pośrednictwem faksu. </text:span></text:p>
      <text:p text:style-name="P4"/>
      <text:p text:style-name="P5">§11</text:p>
      <text:p text:style-name="P4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5"><text:soft-page-break/></text:p>
      <text:p text:style-name="P5">§12</text:p>
      <text:p text:style-name="P20">1. Wszelkie zmiany niniejszej umowy wymagają formy pisemnej pod rygorem nieważności i będą wprowadzane stosownym aneksem. </text:p>
      <text:p text:style-name="P20">2. Wszelkie zmiany do niniejszej umowy muszą być zgodne z art. 144 ustawy prawo zamówień publicznych.</text:p>
      <text:p text:style-name="P20">3. Kupujący dopuszcza zmiany w umowie w następujących przypadkach:</text:p>
      <text:p text:style-name="P18"><text:span text:style-name="T33">- zmiany</text:span><text:span text:style-name="T28"> danych stron,</text:span></text:p>
      <text:p text:style-name="P18"><text:span text:style-name="T33">- zmiany</text:span><text:span text:style-name="T28"> numerów katalogowych,</text:span></text:p>
      <text:p text:style-name="P18"><text:span text:style-name="T33">- niezrealizowania umowy pod względem ilościowym, wydłużenie jej </text:span><text:span text:style-name="T28">obowiązywania maksymalnie do sześciu miesięcy licząc od daty zakończenia jej obowiązywania.</text:span></text:p>
      <text:p text:style-name="P20"><text:span text:style-name="T2">- zwiększenia zakresu świadczeń Kupującego ponad wynikające z niniejszej umowy. W takim przypadku z</text:span><text:span text:style-name="T36">miana wartości </text:span><text:span text:style-name="T44">wynagrodzenia należnego Sprzedającego nie przekroczy </text:span><text:span text:style-name="T36">10% wartości brutto wynagrodzenia określonego w § 6 ust. 1 umowy.</text:span></text:p>
      <text:p text:style-name="P4"/>
      <text:p text:style-name="P5">§ 13</text:p>
      <text:p text:style-name="P4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4"/>
      <text:p text:style-name="P5">§ 14</text:p>
      <text:p text:style-name="P4">Umowa obowiązuje od dnia jej zawarcia tj.<text:span text:style-name="T13"> ........... 2017 r. przez okres 12 miesięcy tj. do dnia ..................... 2018 r.</text:span></text:p>
      <text:p text:style-name="P5"/>
      <text:p text:style-name="P5">§ 15</text:p>
      <text:p text:style-name="P4">1. Ewentualne spory wynikłe na tle realizacji umowy rozstrzygane będą przez sąd powszechny właściwy według siedziby Kupującego.</text:p>
      <text:p text:style-name="P4">2. W sprawach nieuregulowanych niniejszą umową mają zastosowanie przepisy Kodeksu Cywilnego oraz ustawy z dnia 29 stycznia 2004 r. Prawo zamówień publicznych (<text:span text:style-name="T10">Dz. U. z 2015 r., poz. 2164 ze zm.</text:span>).</text:p>
      <text:p text:style-name="P4"/>
      <text:p text:style-name="P5">§ 16</text:p>
      <text:p text:style-name="P4">Umowę sporządzono w 3 jednobrzmiących egzemplarzach, dwa dla Kupującego i jeden dla Sprzedającego.</text:p>
      <text:p text:style-name="P4"/>
      <text:p text:style-name="P28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8"/><text:page-number text:select-page="current">8</text:page-number> z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7-01-20T14:57:30.34</dc:date>
    <dc:creator>Agata Bosiak</dc:creator>
    <meta:editing-duration>PT7H34M42S</meta:editing-duration>
    <meta:editing-cycles>17</meta:editing-cycles>
    <meta:generator>OpenOffice/4.1.1$Win32 OpenOffice.org_project/411m6$Build-9775</meta:generator>
    <meta:printed-by>Agata Bosiak</meta:printed-by>
    <meta:print-date>2017-01-20T12:57:13.24</meta:print-date>
    <meta:document-statistic meta:table-count="0" meta:image-count="0" meta:object-count="0" meta:page-count="8" meta:paragraph-count="145" meta:word-count="3005" meta:character-count="22332"/>
  </office:meta>
</office:document-meta>
</file>