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21 r. poz. 1129 ze zm. (dalej jako: ustawa PZP)</text:p>
      <text:p text:style-name="P13"/>
      <text:p text:style-name="P17">O NIEPODLEGANIU WYKLUCZENIU</text:p>
      <text:p text:style-name="P18"/>
      <text:p text:style-name="P1"><text:span text:style-name="T6">Na potrzeby postępowania o udzielenie zamówienia publicznego </text:span><text:span text:style-name="T7">pn. </text:span><text:span text:style-name="T9">„</text:span><text:span text:style-name="Font_20_Style12"><text:span text:style-name="T1">Dostawa ambulansu transportowego typu A2</text:span></text:span><text:span text:style-name="T8">” DZP.3320.43.21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 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7-21T12:25:00.49</dc:date>
    <dc:creator>A B</dc:creator>
    <meta:editing-duration>PT52M14S</meta:editing-duration>
    <meta:editing-cycles>8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09" meta:character-count="1523"/>
  </office:meta>
</office:document-meta>
</file>