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language-asian="pl" style:country-asian="P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8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opacity="0%" loext:char-shading-value="0"/>
    </style:style>
    <style:style style:name="T9" style:family="text">
      <style:text-properties style:use-window-font-color="true" fo:language="pl" fo:country="PL" style:font-name-asian="TimesNewRomanPSMT" style:font-name-complex="TimesNewRomanPSMT" style:language-complex="pl" style:country-complex="PL" loext:opacity="0%"/>
    </style:style>
    <style:style style:name="T10" style:family="text">
      <style:text-properties fo:font-size="12pt" style:font-size-asian="12pt" style:language-asian="pl" style:country-asian="PL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10">- administratorem Pani/ Pana danych osobowych jest Samodzielny Publiczny Szpital </text:span><text:span text:style-name="T11">Wojewódzki im. Papieża Jana Pawła II, ul. Al. Jana Pawła II 10, 22 – 400 Zamość;</text:span></text:p>
      <text:p text:style-name="P4"><text:span text:style-name="T10">- z inspektorem ochrony danych osobowych można się </text:span><text:span text:style-name="T11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2">związanym z postępowaniem o udzielenie zamówi</text:span><text:span text:style-name="T4">enia publicznego „</text:span><text:span text:style-name="Font_20_Style12"><text:span text:style-name="T6">Dostawa</text:span></text:span><text:span text:style-name="Font_20_Style12"><text:span text:style-name="T7"> </text:span></text:span><text:span text:style-name="Font_20_Style12"><text:span text:style-name="T8">leków onkologicznych</text:span></text:span><text:span text:style-name="Font_20_Style12"><text:span text:style-name="T5">”</text:span></text:span><text:span text:style-name="T4"> n</text:span><text:span text:style-name="T2">umer DZP.3320.41.22;</text:span></text:p>
      <text:p text:style-name="P3">- odbiorcami Pani/ Pana danych osobowych będą osoby lub podmioty, którym udostępniona zostanie dokumentacja postępowania w oparciu <text:span text:style-name="T12">o art. 18 oraz art. 74 ust. 1 i 2 ustawy z dnia 11 września 2019 r. – Prawo zamówień publicznych (</text:span><text:span text:style-name="T9">Dz. U. z 2021 r., poz. 1129 z późn. zm.</text:span><text:span text:style-name="T12">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3096566604653403857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6127599205848280880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39</meta:editing-cycles>
    <meta:print-date>2019-10-01T12:31:51.76</meta:print-date>
    <meta:creation-date>2018-05-25T10:07:00</meta:creation-date>
    <dc:date>2022-07-04T10:08:56.40</dc:date>
    <meta:editing-duration>PT5H32M13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17" meta:character-count="36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