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JAXIEZ+TimesNewRomanPS-BoldMT" svg:font-family="JAXIEZ+TimesNewRomanPS-BoldMT, 'Times New Roman PS'" style:font-family-generic="roman"/>
    <style:font-face style:name="TimesNewRomanPSMT" svg:font-family="TimesNewRomanPSMT" style:font-family-generic="roman"/>
    <style:font-face style:name="WDZPXP+TimesNewRomanPSMT" svg:font-family="WDZPXP+TimesNewRomanPSMT, 'Times New Roman PSMT'" style:font-family-generic="roman"/>
    <style:font-face style:name="XEMHFX+TimesNewRomanPSMT" svg:font-family="XEMHFX+TimesNewRomanPSMT, 'Times New Roman PSMT'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1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L5">
      <style:paragraph-properties fo:text-align="justify" style:justify-single-word="false"/>
    </style:style>
    <style:style style:name="P28" style:family="paragraph" style:parent-style-name="Standard" style:list-style-name="L6">
      <style:paragraph-properties fo:text-align="justify" style:justify-single-word="false"/>
    </style:style>
    <style:style style:name="P29" style:family="paragraph" style:parent-style-name="Standard" style:list-style-name="L7">
      <style:paragraph-properties fo:text-align="justify" style:justify-single-word="false"/>
    </style:style>
    <style:style style:name="P30" style:family="paragraph" style:parent-style-name="Standard" style:list-style-name="L8">
      <style:paragraph-properties fo:text-align="justify" style:justify-single-word="false"/>
    </style:style>
    <style:style style:name="P31" style:family="paragraph" style:parent-style-name="Standard" style:list-style-name="WWNum10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3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name-complex="Arial Unicode MS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4">
      <style:paragraph-properties fo:text-align="justify" style:justify-single-word="false"/>
    </style:style>
    <style:style style:name="P42" style:family="paragraph" style:parent-style-name="Domyślne" style:list-style-name="WWNum6">
      <style:paragraph-properties fo:text-align="justify" style:justify-single-word="false"/>
    </style:style>
    <style:style style:name="P43" style:family="paragraph" style:parent-style-name="Domyślne" style:list-style-name="WWNum12">
      <style:paragraph-properties fo:text-align="justify" style:justify-single-word="false"/>
    </style:style>
    <style:style style:name="P4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L5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Domyślne" style:list-style-name="WWNum5">
      <style:paragraph-properties style:line-height-at-least="0.494cm" fo:text-align="justify" style:justify-single-word="false"/>
    </style:style>
    <style:style style:name="T1" style:family="text">
      <style:text-properties fo:color="#000000" style:text-underline-style="none" fo:font-weight="normal" style:font-weight-asian="normal" style:font-name-complex="Arial Unicode MS" style:font-weight-complex="normal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fo:font-weight="normal" style:font-weight-asian="normal" style:font-name-complex="Arial Unicode MS" style:font-weight-complex="normal"/>
    </style:style>
    <style:style style:name="T4" style:family="text">
      <style:text-properties fo:color="#000000" fo:language="pl" fo:country="PL" style:text-underline-style="none" style:font-name-asian="WDZPXP+TimesNewRomanPSMT" style:font-name-complex="WDZPXP+TimesNewRomanPSMT"/>
    </style:style>
    <style:style style:name="T5" style:family="text">
      <style:text-properties fo:color="#000000" fo:language="pl" fo:country="PL" style:text-underline-style="none" style:font-name-asian="XEMHFX+TimesNewRomanPSMT" style:font-name-complex="XEMHFX+TimesNewRomanPSMT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it" fo:country="IT" style:text-underline-style="none" style:font-name-complex="Arial Unicode MS"/>
    </style:style>
    <style:style style:name="T8" style:family="text">
      <style:text-properties fo:color="#000000" fo:font-weight="normal" style:font-weight-asian="normal" style:font-name-complex="Arial Unicode MS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0" style:family="text">
      <style:text-properties fo:color="#000000" style:font-name="WDZPXP+TimesNewRomanPSMT" fo:font-size="11.5pt" fo:language="pl" fo:country="PL" style:text-underline-style="none" style:font-name-asian="WDZPXP+TimesNewRomanPSMT" style:font-size-asian="11.5pt" style:font-name-complex="WDZPXP+TimesNewRomanPSMT" style:font-size-complex="11.5pt"/>
    </style:style>
    <style:style style:name="T11" style:family="text">
      <style:text-properties fo:color="#000000" style:font-name="WDZPXP+TimesNewRomanPSMT" fo:font-size="7pt" fo:language="pl" fo:country="PL" style:text-underline-style="none" style:font-name-asian="WDZPXP+TimesNewRomanPSMT" style:font-size-asian="7pt" style:font-name-complex="WDZPXP+TimesNewRomanPSMT" style:font-size-complex="7pt"/>
    </style:style>
    <style:style style:name="T12" style:family="text">
      <style:text-properties fo:color="#000000" style:font-name="WDZPXP+TimesNewRomanPSMT" fo:font-size="9pt" fo:language="pl" fo:country="PL" style:text-underline-style="none" style:font-name-asian="WDZPXP+TimesNewRomanPSMT" style:font-size-asian="9pt" style:font-name-complex="WDZPXP+TimesNewRomanPSMT" style:font-size-complex="9pt"/>
    </style:style>
    <style:style style:name="T13" style:family="text">
      <style:text-properties fo:color="#000000" style:font-name="XEMHFX+TimesNewRomanPSMT" fo:font-size="11.5pt" fo:language="pl" fo:country="PL" style:text-underline-style="none" style:font-name-asian="XEMHFX+TimesNewRomanPSMT" style:font-size-asian="11.5pt" style:font-name-complex="XEMHFX+TimesNewRomanPSMT" style:font-size-complex="11.5pt"/>
    </style:style>
    <style:style style:name="T14" style:family="text">
      <style:text-properties fo:color="#000000" style:font-name="XEMHFX+TimesNewRomanPSMT" fo:font-size="7pt" fo:language="pl" fo:country="PL" style:text-underline-style="none" style:font-name-asian="XEMHFX+TimesNewRomanPSMT" style:font-size-asian="7pt" style:font-name-complex="XEMHFX+TimesNewRomanPSMT" style:font-size-complex="7pt"/>
    </style:style>
    <style:style style:name="T15" style:family="text">
      <style:text-properties fo:color="#000000" fo:font-size="11.5pt" fo:language="pl" fo:country="PL" style:text-underline-style="none" style:font-name-asian="WDZPXP+TimesNewRomanPSMT" style:font-size-asian="11.5pt" style:font-name-complex="WDZPXP+TimesNewRomanPSMT" style:font-size-complex="11.5pt"/>
    </style:style>
    <style:style style:name="T16" style:family="text">
      <style:text-properties fo:color="#000000" fo:font-size="11.5pt" fo:language="pl" fo:country="PL" style:text-underline-style="none" style:font-name-asian="XEMHFX+TimesNewRomanPSMT" style:font-size-asian="11.5pt" style:font-name-complex="XEMHFX+TimesNewRomanPSMT" style:font-size-complex="11.5pt"/>
    </style:style>
    <style:style style:name="T17" style:family="text">
      <style:text-properties fo:color="#000000" style:font-name="Times New Roman" fo:font-size="12pt" fo:language="pl" fo:country="PL" style:text-underline-style="none" fo:font-weight="normal" style:font-name-asian="WDZPXP+TimesNewRomanPSMT" style:font-size-asian="12pt" style:font-weight-asian="normal" style:font-name-complex="WDZPXP+TimesNewRomanPSMT" style:font-size-complex="12pt" style:font-weight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style:font-name-asian="XEMHFX+TimesNewRomanPSMT" style:font-size-asian="12pt" style:font-weight-asian="normal" style:font-name-complex="XEMHFX+TimesNewRomanPSMT" style:font-size-complex="12pt" style:font-weight-complex="normal"/>
    </style:style>
    <style:style style:name="T19" style:family="text">
      <style:text-properties fo:color="#000000" fo:font-size="7pt" fo:language="pl" fo:country="PL" style:text-underline-style="none" style:font-name-asian="WDZPXP+TimesNewRomanPSMT" style:font-size-asian="7pt" style:font-name-complex="WDZPXP+TimesNewRomanPSMT" style:font-size-complex="7pt"/>
    </style:style>
    <style:style style:name="T20" style:family="text">
      <style:text-properties fo:color="#000000" fo:font-size="7pt" fo:language="pl" fo:country="PL" style:text-underline-style="none" style:font-name-asian="XEMHFX+TimesNewRomanPSMT" style:font-size-asian="7pt" style:font-name-complex="XEMHFX+TimesNewRomanPSMT" style:font-size-complex="7pt"/>
    </style:style>
    <style:style style:name="T21" style:family="text">
      <style:text-properties fo:color="#000000" fo:font-size="9pt" fo:language="pl" fo:country="PL" style:text-underline-style="none" style:font-name-asian="WDZPXP+TimesNewRomanPSMT" style:font-size-asian="9pt" style:font-name-complex="WDZPXP+TimesNewRomanPSMT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de" fo:country="DE" style:text-underline-style="none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it" fo:country="IT" style:text-underline-style="none"/>
    </style:style>
    <style:style style:name="T27" style:family="text">
      <style:text-properties fo:language="nl" fo:country="NL" style:text-underline-style="none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0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1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32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language="es" fo:country="ES" style:text-underline-style="none"/>
    </style:style>
    <style:style style:name="T36" style:family="text">
      <style:text-properties fo:language="en" fo:country="US" style:text-underline-style="none"/>
    </style:style>
    <style:style style:name="T37" style:family="text">
      <style:text-properties fo:language="en" fo:country="US" style:text-underline-style="none" fo:font-weight="normal" style:font-weight-asian="normal" style:font-weight-complex="normal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-complex="Arial Unicode 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Wzór umowy</text:p>
      <text:p text:style-name="P8">zawierający istotne postanowienia, które zostaną wprowadzone do treści zawieranej umowy</text:p>
      <text:p text:style-name="P11"/>
      <text:p text:style-name="P13">Umowa nr DZP.3320. <text:s text:c="8"/>.2021</text:p>
      <text:p text:style-name="P14"/>
      <text:p text:style-name="P9">zawarta w dniu .....................2021 r. w Zamościu pomiędzy: </text:p>
      <text:p text:style-name="P12"/>
      <text:p text:style-name="P16"><text:span text:style-name="T33">Samodzielnym Publicznym Szpitalem Wojew</text:span><text:span text:style-name="T35">ó</text:span><text:span text:style-name="T33">dzkim im. Papieża Jana Pawła II w Zamościu, ul. Aleje Jana Pawła II 10, wpisanym do Rejestru Stowarzyszeń, Innych Organizacji Społecznych i Zawodowych, Fundacji, Samodzielnych Publicznych Zakład</text:span><text:span text:style-name="T35">ó</text:span><text:span text:style-name="T33">w Opieki Zdrowotnej KRS prowadzonego przez Sąd Rejonowy Lublin – Wsch</text:span><text:span text:style-name="T35">ó</text:span><text:span text:style-name="T33">d w Lublinie z siedzibą w Świdniku, VI Wydział Gospodarczy Krajowego Rejestru Sądowego pod numerem KRS: 0000021024, NIP: 922 – 22 – 92 – 491, zwanym w treści umowy „Zamawiającym”, w imieniu kt</text:span><text:span text:style-name="T35">ó</text:span><text:span text:style-name="T33">rego działa:</text:span></text:p>
      <text:p text:style-name="P12"/>
      <text:p text:style-name="P9">…………………………………………………………………………………………………</text:p>
      <text:p text:style-name="P12"/>
      <text:p text:style-name="P10">a ……………………………………………………………………………………………………………………………………….. …………………………………………………….........</text:p>
      <text:p text:style-name="P9">zwanym w treści umowy „Wykonawcą”, w imieniu którego działa:</text:p>
      <text:p text:style-name="P17">...................................................................................................................................................</text:p>
      <text:p text:style-name="P18"/>
      <text:p text:style-name="P20"><text:span text:style-name="T23">Umowa została zawarta w wyniku postępowania o udzielenie zam</text:span><text:span text:style-name="T35">ó</text:span><text:span text:style-name="T23">wienia publicznego przeprowadzonego w trybie przetargu nieograniczonego, o którym mowa w art. 129 ust. 1 pkt 1 ustawy z dnia 11 września 2019 r. Prawo zam</text:span><text:span text:style-name="T35">ó</text:span><text:span text:style-name="T23">wień publicznych (Dz. U. z 2019 r. poz. 2019 z późn. zm.) - dalej Prawo zamówień publicznych, kt</text:span><text:span text:style-name="T35">ó</text:span><text:span text:style-name="T23">rego rozstrzygnięcie nastąpiło w dniu ...................... 2021 r. Treść Umowy jest sporządzona na podstawie złożonej oferty.</text:span></text:p>
      <text:p text:style-name="P2"/>
      <text:p text:style-name="P3">§ 1</text:p>
      <text:list xml:id="list4679219456328350915" text:style-name="L5">
        <text:list-item>
          <text:p text:style-name="P27">Przedmiotem niniejszej Umowy jest <text:span text:style-name="T22">dostawa środków kontrastowych</text:span>, zwanych dalej również „Przedmiotem Umowy”, dla Samodzielnego Publicznego Szpitala Wojewódzkiego im. Papieża Jana Pawła II w Zamościu ul. Aleje Jana Pawła II 10, których szczegółowy asortyment, opakowania i ilości zostały określone w Załączniku do niniejszej umowy stanowiącym jej integralną część.</text:p>
        </text:list-item>
        <text:list-item>
          <text:p text:style-name="P27">Wykonawca gwarantuje, że Przedmiot Umowy jest dobrej jakości oraz został dopuszczony do obrotu i używania na terenie Polski zgodnie z obowiązującymi przepisami prawa.</text:p>
        </text:list-item>
        <text:list-item>
          <text:p text:style-name="P27">Zamawiający zastrzega, że termin przydatności dostarczanych w ramach niniejszej umowy środków kontrastowych nie może być krótszy niż 6 miesięcy licząc od daty dostawy.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4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<text:soft-page-break/>w ramach danego zadania dostaw nie może przekroczyć łącznej wartości brutto danego zadania. </text:p>
        </text:list-item>
        <text:list-item>
          <text:p text:style-name="P27"><text:span text:style-name="T28">Wykonawcy nie przysługują żadne roszczenia w wypadku zam</text:span><text:span text:style-name="T29">ó</text:span><text:span text:style-name="T28">wienia przez Zamawiającego mniejszej iloś</text:span><text:span text:style-name="T30">ci przedmiotu umowy,</text:span><text:span text:style-name="T28"> niż ilości wynikające z Załącznika do niniejszej umowy, w szczeg</text:span><text:span text:style-name="T29">ó</text:span><text:span text:style-name="T28">lnoś</text:span><text:span text:style-name="T30">ci </text:span><text:span text:style-name="T28">roszczenia o wynagrodzenie czy odszkodowanie.</text:span> </text:p>
        </text:list-item>
        <text:list-item>
          <text:p text:style-name="P27"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27">Wykonawca zobowiązuje się do współpracy z Zamawiającym w trakcie realizacji umowy, a w szczególności do udzielania wszelkich niezbędnych wyjaśnień i informacji dotyczących realizacji umowy na każde żądanie Zamawiającego lub osoby wskazanej przez Zamawiającego. </text:p>
        </text:list-item>
      </text:list>
      <text:p text:style-name="P26"/>
      <text:p text:style-name="P22"><text:span text:style-name="T1">§ 2</text:span></text:p>
      <text:list xml:id="list2049384988494524400" text:style-name="L6">
        <text:list-item>
          <text:p text:style-name="P28"><text:span text:style-name="T17">Dostawy Przedmiotu Umowy b</text:span><text:span text:style-name="T18">ę</text:span><text:span text:style-name="T17">d</text:span><text:span text:style-name="T18">ą </text:span><text:span text:style-name="T17">odbywa</text:span><text:span text:style-name="T18">ł</text:span><text:span text:style-name="T17">y si</text:span><text:span text:style-name="T18">ę </text:span><text:span text:style-name="T17">przez okres 12 miesi</text:span><text:span text:style-name="T18">ę</text:span><text:span text:style-name="T17">cy licz</text:span><text:span text:style-name="T18">ą</text:span><text:span text:style-name="T17">c od daty zawarcia umowy, w dni robocze (pod poj</text:span><text:span text:style-name="T18">ę</text:span><text:span text:style-name="T17">ciem „dni robocze” Strony rozumiej</text:span><text:span text:style-name="T18">ą </text:span><text:span text:style-name="T17">dni od poniedzia</text:span><text:span text:style-name="T18">ł</text:span><text:span text:style-name="T17">ku do pi</text:span><text:span text:style-name="T18">ą</text:span><text:span text:style-name="T17">tku, z wy</text:span><text:span text:style-name="T18">łą</text:span><text:span text:style-name="T17">czeniem dni ustawowo wolnych od pracy), w godzinach od 7.30 do 15:00.</text:span></text:p>
        </text:list-item>
        <text:list-item>
          <text:p text:style-name="P28"><text:span text:style-name="T17">Zamawiaj</text:span><text:span text:style-name="T18">ą</text:span><text:span text:style-name="T17">cy b</text:span><text:span text:style-name="T18">ę</text:span><text:span text:style-name="T17">dzie okre</text:span><text:span text:style-name="T18">ś</text:span><text:span text:style-name="T17">la</text:span><text:span text:style-name="T18">ł </text:span><text:span text:style-name="T17">na bie</text:span><text:span text:style-name="T18">żą</text:span><text:span text:style-name="T17">co, odr</text:span><text:span text:style-name="T18">ę</text:span><text:span text:style-name="T17">bnymi zamówieniami przekazywanymi Wykonawcy na pi</text:span><text:span text:style-name="T18">ś</text:span><text:span text:style-name="T17">mie lub drog</text:span><text:span text:style-name="T18">ą </text:span><text:span text:style-name="T17">elektroniczn</text:span><text:span text:style-name="T18">ą </text:span><text:span text:style-name="T17">rodzaje i ilo</text:span><text:span text:style-name="T18">ś</text:span><text:span text:style-name="T17">ci zamawianych </text:span><text:span text:style-name="T18">ś</text:span><text:span text:style-name="T17">rodków kontrastowych.</text:span></text:p>
        </text:list-item>
        <text:list-item>
          <text:p text:style-name="P28"><text:span text:style-name="T17">Wykonawca zobowi</text:span><text:span text:style-name="T18">ą</text:span><text:span text:style-name="T17">zuje si</text:span><text:span text:style-name="T18">ę </text:span><text:span text:style-name="T17">do realizacji dostawy w terminie do 4 dni roboczych od chwili otrzymania zamówienia.</text:span></text:p>
        </text:list-item>
        <text:list-item>
          <text:p text:style-name="P28"><text:span text:style-name="T17">Wykonawca zobowi</text:span><text:span text:style-name="T18">ą</text:span><text:span text:style-name="T17">zuje si</text:span><text:span text:style-name="T18">ę </text:span><text:span text:style-name="T17">do realizacji dostaw do siedziby Zamawiaj</text:span><text:span text:style-name="T18">ą</text:span><text:span text:style-name="T17">cego (z wniesieniem we wskazane miejsce), ponosz</text:span><text:span text:style-name="T18">ą</text:span><text:span text:style-name="T17">c koszty i ryzyko transportu.</text:span></text:p>
        </text:list-item>
        <text:list-item>
          <text:p text:style-name="P28"><text:span text:style-name="T17">Wykonawca zobowi</text:span><text:span text:style-name="T18">ą</text:span><text:span text:style-name="T17">zuje si</text:span><text:span text:style-name="T18">ę </text:span><text:span text:style-name="T17">do dostarczenia Przedmiotu Umowy zgodnego ze z</text:span><text:span text:style-name="T18">ł</text:span><text:span text:style-name="T17">o</text:span><text:span text:style-name="T18">ż</text:span><text:span text:style-name="T17">onym w ofercie dokumentem okre</text:span><text:span text:style-name="T18">ś</text:span><text:span text:style-name="T17">laj</text:span><text:span text:style-name="T18">ą</text:span><text:span text:style-name="T17">cym producenta Przedmiotu Umowy. Rodzaje i ilo</text:span><text:span text:style-name="T18">ś</text:span><text:span text:style-name="T17">ci dostarczanych </text:span><text:span text:style-name="T18">ś</text:span><text:span text:style-name="T17">rodków kontrastowych musz</text:span><text:span text:style-name="T18">ą </text:span><text:span text:style-name="T17">odpowiada</text:span><text:span text:style-name="T18">ć </text:span><text:span text:style-name="T17">z</text:span><text:span text:style-name="T18">ł</text:span><text:span text:style-name="T17">o</text:span><text:span text:style-name="T18">ż</text:span><text:span text:style-name="T17">onemu przez Zamawiaj</text:span><text:span text:style-name="T18">ą</text:span><text:span text:style-name="T17">cego zamówieniu na dostaw</text:span><text:span text:style-name="T18">ę</text:span><text:span text:style-name="T17">.</text:span></text:p>
        </text:list-item>
        <text:list-item>
          <text:p text:style-name="P28"><text:span text:style-name="T17">Wykonawca zobowi</text:span><text:span text:style-name="T18">ą</text:span><text:span text:style-name="T17">zuje si</text:span><text:span text:style-name="T18">ę </text:span><text:span text:style-name="T17">dostarcza</text:span><text:span text:style-name="T18">ć </text:span><text:span text:style-name="T17">Przedmiot Umowy w odpowiednich opakowaniach oraz transportem zapewniaj</text:span><text:span text:style-name="T18">ą</text:span><text:span text:style-name="T17">cym nale</text:span><text:span text:style-name="T18">ż</text:span><text:span text:style-name="T17">yte zabezpieczenie jako</text:span><text:span text:style-name="T18">ś</text:span><text:span text:style-name="T17">ciowe. Na fakturze, dostarczanej wraz z zamówionymi </text:span><text:span text:style-name="T18">ś</text:span><text:span text:style-name="T17">rodkami kontrastowymi, b</text:span><text:span text:style-name="T18">ę</text:span><text:span text:style-name="T17">d</text:span><text:span text:style-name="T18">ą </text:span><text:span text:style-name="T17">znajdowa</text:span><text:span text:style-name="T18">ł</text:span><text:span text:style-name="T17">y si</text:span><text:span text:style-name="T18">ę </text:span><text:span text:style-name="T17">takie informacje jak nr serii i data wa</text:span><text:span text:style-name="T18">ż</text:span><text:span text:style-name="T17">no</text:span><text:span text:style-name="T18">ś</text:span><text:span text:style-name="T17">ci.</text:span></text:p>
        </text:list-item>
        <text:list-item>
          <text:p text:style-name="P28"><text:span text:style-name="T17">Zamawiaj</text:span><text:span text:style-name="T18">ą</text:span><text:span text:style-name="T17">cy zastrzega sobie prawo zwrotu Przedmiotu Umowy niezgodnego z zamówieniem, z jednoczesnym wyznaczeniem Wykonawcy nowego terminu dostawy, co nie zwalnia Wykonawcy od obowi</text:span><text:span text:style-name="T18">ą</text:span><text:span text:style-name="T17">zku zap</text:span><text:span text:style-name="T18">ł</text:span><text:span text:style-name="T17">aty kary umownej, okre</text:span><text:span text:style-name="T18">ś</text:span><text:span text:style-name="T17">lonej w § 7 ust. 1.</text:span></text:p>
        </text:list-item>
        <text:list-item>
          <text:p text:style-name="P28"><text:span text:style-name="T17">Reklamacje ilo</text:span><text:span text:style-name="T18">ś</text:span><text:span text:style-name="T17">ciowe Zamawiaj</text:span><text:span text:style-name="T18">ą</text:span><text:span text:style-name="T17">cy b</text:span><text:span text:style-name="T18">ę</text:span><text:span text:style-name="T17">dzie zg</text:span><text:span text:style-name="T18">ł</text:span><text:span text:style-name="T17">asza</text:span><text:span text:style-name="T18">ć </text:span><text:span text:style-name="T17">Wykonawcy pisemnie lub drog</text:span><text:span text:style-name="T18">ą </text:span><text:span text:style-name="T17">elektroniczn</text:span><text:span text:style-name="T18">ą </text:span><text:span text:style-name="T17">niezw</text:span><text:span text:style-name="T18">ł</text:span><text:span text:style-name="T17">ocznie po dokonaniu odbioru zleconej dostawy. Wykonawca uzupe</text:span><text:span text:style-name="T18">ł</text:span><text:span text:style-name="T17">ni przedmiot dostawy w ci</text:span><text:span text:style-name="T18">ą</text:span><text:span text:style-name="T17">gu 2 (dwóch) dni od chwili otrzymania reklamacji od Zamawiaj</text:span><text:span text:style-name="T18">ą</text:span><text:span text:style-name="T17">cego. </text:span></text:p>
        </text:list-item>
        <text:list-item>
          <text:p text:style-name="P28"><text:span text:style-name="T17">Reklamacje jako</text:span><text:span text:style-name="T18">ś</text:span><text:span text:style-name="T17">ciowe Zamawiaj</text:span><text:span text:style-name="T18">ą</text:span><text:span text:style-name="T17">cy b</text:span><text:span text:style-name="T18">ę</text:span><text:span text:style-name="T17">dzie zg</text:span><text:span text:style-name="T18">ł</text:span><text:span text:style-name="T17">asza</text:span><text:span text:style-name="T18">ć </text:span><text:span text:style-name="T17">Wykonawcy pisemnie lub drog</text:span><text:span text:style-name="T18">ą </text:span><text:span text:style-name="T17">elektroniczn</text:span><text:span text:style-name="T18">ą </text:span><text:span text:style-name="T17">wraz z uzasadnieniem. W razie zg</text:span><text:span text:style-name="T18">ł</text:span><text:span text:style-name="T17">oszenia reklamacji jako</text:span><text:span text:style-name="T18">ś</text:span><text:span text:style-name="T17">ciowej, Zamawiaj</text:span><text:span text:style-name="T18">ą</text:span><text:span text:style-name="T17">cy informuj</text:span><text:span text:style-name="T18">ą</text:span><text:span text:style-name="T17">c Wykonawc</text:span><text:span text:style-name="T18">ę </text:span><text:span text:style-name="T17">o stwierdzonej wadliwo</text:span><text:span text:style-name="T18">ś</text:span><text:span text:style-name="T17">ci, wstrzymuje jednocze</text:span><text:span text:style-name="T18">ś</text:span><text:span text:style-name="T17">nie zap</text:span><text:span text:style-name="T18">ł</text:span><text:span text:style-name="T17">at</text:span><text:span text:style-name="T18">ę </text:span><text:span text:style-name="T17">za zakwestionowany Przedmiot Umowy (do momentu wymiany Przedmiotu Umowy na wolny od wad).</text:span></text:p>
        </text:list-item>
        <text:list-item>
          <text:p text:style-name="P28"><text:span text:style-name="T17">Wykonawca zobligowany jest do dokonania wymiany wadliwego produktu na zgodny z zamówieniem i wolny od wad lub te</text:span><text:span text:style-name="T18">ż </text:span><text:span text:style-name="T17">pisemnej odmowy uznania reklamacji w terminie 2 (dwóch) dni od daty jej otrzymania. Brak pisemnej odmowy uznania reklamacji w tym terminie jest uwa</text:span><text:span text:style-name="T18">ż</text:span><text:span text:style-name="T17">any za uznanie reklamacji przez Wykonawc</text:span><text:span text:style-name="T18">ę</text:span><text:span text:style-name="T17">.</text:span></text:p>
        </text:list-item>
        <text:list-item>
          <text:p text:style-name="P28"><text:soft-page-break/><text:span text:style-name="T17">Bez wzgl</text:span><text:span text:style-name="T18">ę</text:span><text:span text:style-name="T17">du na przewidziany w ust. 8 – 10 niniejszego paragrafu tryb reklamacyjny, w przypadku gdy dostarczony przez Wykonawc</text:span><text:span text:style-name="T18">ę </text:span><text:span text:style-name="T17">Przedmiot Umowy b</text:span><text:span text:style-name="T18">ę</text:span><text:span text:style-name="T17">dzie wadliwy, je</text:span><text:span text:style-name="T18">ż</text:span><text:span text:style-name="T17">eli dany </text:span><text:span text:style-name="T18">ś</text:span><text:span text:style-name="T17">rodek kontrastowy b</text:span><text:span text:style-name="T18">ę</text:span><text:span text:style-name="T17">dzie niezb</text:span><text:span text:style-name="T18">ę</text:span><text:span text:style-name="T17">dny dla wykonywania dzia</text:span><text:span text:style-name="T18">ł</text:span><text:span text:style-name="T17">alno</text:span><text:span text:style-name="T18">ś</text:span><text:span text:style-name="T17">ci leczniczej Zamawiaj</text:span><text:span text:style-name="T18">ą</text:span><text:span text:style-name="T17">cego z uwagi na konieczno</text:span><text:span text:style-name="T18">ść </text:span><text:span text:style-name="T17">ratowania </text:span><text:span text:style-name="T18">ż</text:span><text:span text:style-name="T17">ycia lub zdrowia pacjenta, Zamawiaj</text:span><text:span text:style-name="T18">ą</text:span><text:span text:style-name="T17">cy ma prawo zaopatrzenia si</text:span><text:span text:style-name="T18">ę </text:span><text:span text:style-name="T17">w dany </text:span><text:span text:style-name="T18">ś</text:span><text:span text:style-name="T17">rodek kontrastowy we w</text:span><text:span text:style-name="T18">ł</text:span><text:span text:style-name="T17">asnym zakresie, przy czym je</text:span><text:span text:style-name="T18">ż</text:span><text:span text:style-name="T17">eli cena nabytego </text:span><text:span text:style-name="T18">ś</text:span><text:span text:style-name="T17">rodka kontrastowego b</text:span><text:span text:style-name="T18">ę</text:span><text:span text:style-name="T17">dzie wy</text:span><text:span text:style-name="T18">ż</text:span><text:span text:style-name="T17">sza od ceny okre</text:span><text:span text:style-name="T18">ś</text:span><text:span text:style-name="T17">lonej w niniejszej umowie Wykonawca b</text:span><text:span text:style-name="T18">ę</text:span><text:span text:style-name="T17">dzie zobowi</text:span><text:span text:style-name="T18">ą</text:span><text:span text:style-name="T17">zany zwróci</text:span><text:span text:style-name="T18">ć </text:span><text:span text:style-name="T17">Zamawiaj</text:span><text:span text:style-name="T18">ą</text:span><text:span text:style-name="T17">cemu ró</text:span><text:span text:style-name="T18">ż</text:span><text:span text:style-name="T17">nic</text:span><text:span text:style-name="T18">ę</text:span><text:span text:style-name="T17">.</text:span></text:p>
        </text:list-item>
        <text:list-item>
          <text:p text:style-name="P28"><text:span text:style-name="T17">Zamawiaj</text:span><text:span text:style-name="T18">ą</text:span><text:span text:style-name="T17">cy zastrzega sobie prawo do rozwi</text:span><text:span text:style-name="T18">ą</text:span><text:span text:style-name="T17">zania umowy ze skutkiem natychmiastowym w przypadku co najmniej trzech niezgodnych z zamówieniem lub nieterminowych dostaw, a także innych istotnych, powtarzających się uchybień w trakcie realizacji umowy. W sytuacji, o której mowa w zdaniu poprzedzaj</text:span><text:span text:style-name="T18">ą</text:span><text:span text:style-name="T17">cym, Wykonawcy przys</text:span><text:span text:style-name="T18">ł</text:span><text:span text:style-name="T17">ugiwa</text:span><text:span text:style-name="T18">ć </text:span><text:span text:style-name="T17">b</text:span><text:span text:style-name="T18">ę</text:span><text:span text:style-name="T17">dzie wynagrodzenie wy</text:span><text:span text:style-name="T18">łą</text:span><text:span text:style-name="T17">cznie z tytu</text:span><text:span text:style-name="T18">ł</text:span><text:span text:style-name="T17">u faktycznie zrealizowanej cz</text:span><text:span text:style-name="T18">ęś</text:span><text:span text:style-name="T17">ci umowy. W niniejszej sytuacji ma zastosowanie odpowiednio § 7 ust. 3. </text:span></text:p>
        </text:list-item>
        <text:list-item>
          <text:p text:style-name="P28"><text:span text:style-name="T17">W sytuacji, o której mowa w ustępie poprzedzającym, Wykonawcy przysługiwać będzie wynagrodzenie wyłącznie z tytułu faktycznie zrealizowanej części umowy. </text:span></text:p>
        </text:list-item>
      </text:list>
      <text:p text:style-name="P33"><text:span text:style-name="T3"/></text:p>
      <text:p text:style-name="P22"><text:span text:style-name="T3">§ 3</text:span></text:p>
      <text:list xml:id="list7642535461074828484" text:style-name="L7">
        <text:list-item>
          <text:p text:style-name="P29"><text:span text:style-name="T24">Wykonawca zobowiązuje się do zapewnienia ciągłości dostaw w okresie trwania umowy. W przypadku wystąpienia okoliczności niezależnych od Wykonawcy (np. zaprzestanie produkcji, brak importu do Polski, wprowadzenie nowego asortymentu w miejsce dotychczas produkowanego) Wykonawca niezwłocznie zaproponuje Zamawiającemu zamienny produkt o równoważnych parametrach. Cena zamiennego produktu (odpowiednika) nie może być wyższa od ceny produktu objętego niniejszą umową, z zastrzeżeniem ustępu 2.</text:span></text:p>
        </text:list-item>
        <text:list-item>
          <text:p text:style-name="P29"><text:span text:style-name="T24">W sytuacji, gdy w obrocie brak będzie produktów zamiennych (odpowiedników), które mogłyby być zaproponowane Zamawiającemu w cenach obowiązujących w niniejszej umowie, a są produkty, których cena rynkowa w sposób znaczący jest wyższa od produktu objętego umową (sprzedaż w cenie z umowy groziłaby powstaniem rażącej straty u Wykonawcy), Wykonawca niezwłocznie poinformuje o tym Zamawiającego, załączając do pisma dokumenty na dowód istnienia takiej sytuacji.</text:span></text:p>
        </text:list-item>
        <text:list-item>
          <text:p text:style-name="P29"><text:span text:style-name="T24">Zmiana produktu na zasadach, o których mowa w ust. 1 i ust. 2 jest możliwa wyłącznie za pisemną zgodą Zamawiającemu wyrażoną w formie aneksu do umowy pod rygorem nieważności, z tym że zmiana na zasadzie, o której mowa w ust. 2 będzie możliwa najwcześniej po upływie trzech miesięcy od dnia zawarcia umowy. W przypadku braku zgody Zamawiającego na zamianę produktu, każda ze Stron ma prawo rozwiązać umowę w części dotyczącej tego produktu.</text:span></text:p>
        </text:list-item>
        <text:list-item>
          <text:p text:style-name="P29"><text:span text:style-name="T24">W przypadku, gdy Wykonawca nie będzie dostarczał któregokolwiek z produktów, określonych w Załączniku do niniejszej umowy, bądź też niezwłocznie nie zaproponuje dostarczania zamiennika (odpowiednika) produktu w sytuacji, o której mowa w ust. 1 lub ust. 2, Zamawiający będzie miał prawo dokonać zakupu produktu/ zamiennika u innego sprzedawcy. Jeżeli koszt zakupu będzie wyższy od kosztu zakupu w ramach niniejszej umowy, powstałą różnicą zostanie obciążony Wykonawca. Dotyczy to także pierwszych trzech miesięcy obowiązywania umowy w sytuacji, o której mowa w ust. 2. </text:span></text:p>
        </text:list-item>
      </text:list>
      <text:p text:style-name="P24"/>
      <text:p text:style-name="P22"><text:span text:style-name="T1">§ 4</text:span></text:p>
      <text:list xml:id="list2922379544967541467" text:style-name="WWNum4">
        <text:list-item>
          <text:p text:style-name="P41"><text:span text:style-name="T28">Za dostawę przedmiotu umowy będą stosowane ceny jednostkowe takie jak w złożonej przez Wykonawcę ofercie cenowej, tj. określone w Załączniku do niniejszej umowy. </text:span></text:p>
          <text:p text:style-name="P51"><text:span text:style-name="T22">Łączną wartość netto </text:span>(bez podatku VAT) za całość przedmiotu umowy ustala się w wysokości ………… zł słownie:…………………………………………….</text:p>
          <text:p text:style-name="P52"><text:soft-page-break/><text:span text:style-name="T34">Łączną wartość brutto</text:span><text:span text:style-name="T33"> (z podatkiem VAT) za całość przedmiotu umowy ustala się w wysokości…………. zł </text:span><text:span text:style-name="T36">słownie:…………………………………………….</text:span></text:p>
        </text:list-item>
        <text:list-item>
          <text:p text:style-name="P52"><text:span text:style-name="T33">Ceny jednostkowe brutto, o których mowa w ust. 1, nie mogą ulec podwyższeniu do czasu dostawy całości przedmiotu umowy, za wyjątkiem okoliczności określonych w § 8. Podwyższenie cen jednostkowych brutto w stosunku do oferty upoważnia Zamawiającego do rozwiązania umowy ze skutkiem natychmiastowym bez odszkodowania na rzecz Wykonawcy. Obniżenie ceny jednostkowej</text:span><text:span text:style-name="T26"> brutto mo</text:span><text:span text:style-name="T33">że nastąpić w każdym czasie bez względu na przyczynę obniżenia i nie wymaga aneksu do umowy.</text:span></text:p>
        </text:list-item>
        <text:list-item>
          <text:p text:style-name="P51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23"/>
      <text:p text:style-name="P3">§ 5</text:p>
      <text:list xml:id="list1100940728473449812" text:style-name="WWNum5">
        <text:list-item>
          <text:p text:style-name="P53"><text:span text:style-name="T2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span></text:p>
        </text:list-item>
        <text:list-item>
          <text:p text:style-name="P50"><text:span text:style-name="T33">Zapł</text:span><text:span text:style-name="T26">ata b</text:span><text:span text:style-name="T33">ędzie następować w formie bezgot</text:span><text:span text:style-name="T35">ó</text:span><text:span text:style-name="T33">wkowej na rachunek bankowy Wykonawcy wskazany na fakturze w terminie do 60 dni od daty wpływu prawidłowo wystawionej faktury do Zamawiającego.</text:span></text:p>
        </text:list-item>
        <text:list-item>
          <text:p text:style-name="P50"><text:span text:style-name="T33">Za dzień zapłaty przyjmuje się </text:span><text:span text:style-name="T27">dat</text:span><text:span text:style-name="T33">ę obciążenia rachunku bankowego Zamawiającego.</text:span></text:p>
        </text:list-item>
        <text:list-item>
          <text:p text:style-name="P48">Zapłata wynagrodzenia przysługuje Wykonawcy wyłącznie za rzeczywiście dostarczony i odebrany przez Zamawiającego Przedmiot Umowy. W przypadku, gdy suma poszczególnych zamówień nie wyczerpuje kwot, o których mowa w § 4 ust. 1, Wykonawcy nie przysługuje jakiekolwiek dodatkowe roszczenie o zapłatę. </text:p>
        </text:list-item>
      </text:list>
      <text:p text:style-name="P19"/>
      <text:p text:style-name="P19">§ 6</text:p>
      <text:list xml:id="list6652331324395455274" text:style-name="WWNum6">
        <text:list-item>
          <text:p text:style-name="P42"><text:span text:style-name="T2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9">ó</text:span><text:span text:style-name="T28">ry utworzył Zamawiającego.</text:span></text:p>
        </text:list-item>
        <text:list-item>
          <text:p text:style-name="P4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5"/>
      <text:p text:style-name="P19">§ 7</text:p>
      <text:list xml:id="list5760251756997992441" text:style-name="WWNum8">
        <text:list-item>
          <text:p text:style-name="P49"><text:span text:style-name="T33">Wykonawca zapłaci na rzecz Zamawiającego karę umowną w przypadku niedotrzymania terminu wykonania dostawy przedmiotu umowy określonego w § 2 ust. 3, w wysokości 0,2% wartoś</text:span><text:span text:style-name="T26">ci brutto op</text:span><text:span text:style-name="T33">óźnionej dostawy za każdy dzień zwłoki, nie więcej jednak niż 10% łącznej wartości brutto umowy, o której mowa w </text:span><text:span text:style-name="T37">§ 4 ust. 1.</text:span></text:p>
        </text:list-item>
        <text:list-item>
          <text:p text:style-name="P49"><text:span text:style-name="T33">Wykonawca zapłaci na rzecz Zamawiającego karę umowną za zwłokę w uzupełnieniu brak</text:span><text:span text:style-name="T35">ó</text:span><text:span text:style-name="T33">w ilościowych lub usunięciu wad ujawnionych w asortymencie, w ramach postępowania reklamacyjnego, o kt</text:span><text:span text:style-name="T35">ó</text:span><text:span text:style-name="T33">rym mowa w § 2 ust. 8 - 10, w wysokoś</text:span><text:span text:style-name="T26">ci 0,2</text:span><text:span text:style-name="T33">% wartoś</text:span><text:span text:style-name="T26">ci brutto </text:span><text:span text:style-name="T33">przedmiotu zam</text:span><text:span text:style-name="T35">ó</text:span><text:span text:style-name="T33">wienia objętego reklamacją za każdy dzień zwłoki w uzupełnieniu lub wymianie ponad termin określony w umowie, nie więcej jednak niż 10% łącznej wartości brutto umowy, o której mowa w </text:span><text:span text:style-name="T37">§ 4 ust. 1.</text:span></text:p>
        </text:list-item>
        <text:list-item>
          <text:p text:style-name="P49"><text:span text:style-name="T33">W przypadku odstąpienia przez Zamawiającego lub Wykonawcę od umowy z przyczyn leżących po stronie Wykonawcy, Wykonawca zapłaci na rzecz Zamawiającego karę umowną w wysokości 10% łącznej wartości brutto umowy, o której mowa w </text:span><text:span text:style-name="T37">§ 4 ust. 1.</text:span></text:p>
        </text:list-item>
        <text:list-item>
          <text:p text:style-name="P45"><text:soft-page-break/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5">Zamawiający zastrzega sobie prawo do odszkodowania uzupełniającego, przenoszącego wysokość zastrzeżonych kar umownych do wysokości rzeczywiście poniesionej szkody.</text:p>
        </text:list-item>
        <text:list-item>
          <text:p text:style-name="P45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5">Łączna wartość kar umownych naliczonych Wykonawcy na podstawie niniejszej umowy nie może przekroczyć 20% łącznej wartości brutto umowy, o której mowa w <text:span text:style-name="T8">§ 4 ust. 1.</text:span></text:p>
        </text:list-item>
      </text:list>
      <text:p text:style-name="P23"/>
      <text:p text:style-name="P39"><text:span text:style-name="T39">§ 8</text:span></text:p>
      <text:list xml:id="list1404840801007922559" text:style-name="WWNum10">
        <text:list-item>
          <text:p text:style-name="P31"><text:span text:style-name="T9">Wszelkie zmiany niniejszej umowy wymagają formy pisemnej pod rygorem nieważności i będą wprowadzane do umowy stosownym aneksem.</text:span></text:p>
        </text:list-item>
        <text:list-item>
          <text:p text:style-name="P21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4524863526740730933" text:style-name="L1">
        <text:list-item>
          <text:p text:style-name="P35"><text:span text:style-name="T4">zmiany stawki podatku VAT, zmianie mog</text:span><text:span text:style-name="T5">ą </text:span><text:span text:style-name="T4">ulec ceny brutto. Ceny netto nie mog</text:span><text:span text:style-name="T5">ą </text:span><text:span text:style-name="T4">ulec podwy</text:span><text:span text:style-name="T5">ż</text:span><text:span text:style-name="T4">szeniu;</text:span></text:p>
        </text:list-item>
        <text:list-item>
          <text:p text:style-name="P35"><text:span text:style-name="T4">obni</text:span><text:span text:style-name="T5">ż</text:span><text:span text:style-name="T4">enia ceny na dany </text:span><text:span text:style-name="T5">ś</text:span><text:span text:style-name="T4">rodek kontrastowy bez wzgl</text:span><text:span text:style-name="T5">ę</text:span><text:span text:style-name="T4">du na przyczyn</text:span><text:span text:style-name="T5">ę </text:span><text:span text:style-name="T4">takiej zmiany;</text:span></text:p>
        </text:list-item>
        <text:list-item>
          <text:p text:style-name="P35"><text:span text:style-name="T4">zaoferowania produktu zamiennego, na zasadach opisanych w § 3;</text:span></text:p>
        </text:list-item>
        <text:list-item>
          <text:p text:style-name="P35"><text:span text:style-name="T4">zmiany nazwy produktów stanowi</text:span><text:span text:style-name="T5">ą</text:span><text:span text:style-name="T4">cych przedmiot umowy, zmiany ich numerów katalogowych, przy zachowaniu parametrów i w</text:span><text:span text:style-name="T5">ł</text:span><text:span text:style-name="T4">a</text:span><text:span text:style-name="T5">ś</text:span><text:span text:style-name="T4">ciwo</text:span><text:span text:style-name="T5">ś</text:span><text:span text:style-name="T4">ci produktów – w zakresie dostosowania umowy do tych zmian</text:span><text:span text:style-name="T2">;</text:span></text:p>
        </text:list-item>
        <text:list-item>
          <text:p text:style-name="P34">niezrealizowania umowy pod względem ilościowym, strony dopuszczają wydłużenie jej obowiązywania maksymalnie do sześciu miesięcy, licząc od określonej w § 9 pierwotnej daty zakończenia jej obowiązywania.</text:p>
        </text:list-item>
      </text:list>
      <text:list xml:id="list6588559351152490492" text:style-name="L2">
        <text:list-item>
          <text:p text:style-name="P36"><text:span text:style-name="T9">Zamawiający dopuszcza możliwość zwiększenia zakresu świadczeń Wykonawcy ponad wynikające z niniejszej umowy poprzez zwiększenie ilości zamawianego asortymentu, stanowiącego przedmiot umowy, z możliwością wydłużenia okresu obowiązywania umowy. W przypadku, o którym mowa w niniejszym ustępie, zmiana wartości wynagrodzenia należnego Wykonawcy nie przekroczy 10% wartości brutto wynagrodzenia, o którym mowa w § 4 ust. 1 umowy, a wydłużenie terminu obowiązywania umowy - 3 miesięcy.</text:span>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4"/>
      <text:p text:style-name="P5">§ 9</text:p>
      <text:p text:style-name="P6"><text:span text:style-name="T2">Umowa obowiązuje od dnia jej zawarcia tj. od dnia ………… 2021 r. przez okres 12 miesięcy tj. do dnia ………………… 2022 r. lub do wyczerpania łącznej wartości</text:span><text:span text:style-name="T7"> brutto za ca</text:span><text:span text:style-name="T2">łość przedmiotu umowy, określonej w § 4 ust. 1, w zależności od tego, co nastąpi wcześniej.</text:span></text:p>
      <text:p text:style-name="P4"/>
      <text:p text:style-name="P3">§ 10</text:p>
      <text:list xml:id="list3292419359883825262" text:style-name="WWNum12">
        <text:list-item>
          <text:p text:style-name="P43"><text:span text:style-name="T28">W sprawach nieuregulowanych niniejszą umową mają zastosowanie przepisy ustawy z dnia </text:span><text:span text:style-name="T31">11 września 2019</text:span><text:span text:style-name="T32"> r. Prawo zamówień publicznych oraz ustawy z dnia 23 kwietnia 1964 r. Kodeks </text:span><text:span text:style-name="T28">cywilny.</text:span></text:p>
        </text:list-item>
        <text:list-item>
          <text:p text:style-name="P46">Ewentualne spory wynikłe na tle realizacji niniejszej umowy rozstrzygane będą przez sąd powszechny właściwy dla siedziby Zamawiającego. </text:p>
        </text:list-item>
        <text:list-item>
          <text:p text:style-name="P4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5"><text:soft-page-break/>§11</text:p>
      <text:p text:style-name="P7">Umowę sporządzono w 2 jednobrzmiących egzemplarzach, jeden dla Zamawiającego i jeden dla Wykonawcy.</text:p>
      <text:p text:style-name="P38"><text:span text:style-name="T25">WYKONAWCA: <text:s text:c="31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JAXIEZ+TimesNewRomanPS-BoldMT" svg:font-family="JAXIEZ+TimesNewRomanPS-BoldMT, 'Times New Roman PS'" style:font-family-generic="roman"/>
    <style:font-face style:name="TimesNewRomanPSMT" svg:font-family="TimesNewRomanPSMT" style:font-family-generic="roman"/>
    <style:font-face style:name="WDZPXP+TimesNewRomanPSMT" svg:font-family="WDZPXP+TimesNewRomanPSMT, 'Times New Roman PSMT'" style:font-family-generic="roman"/>
    <style:font-face style:name="XEMHFX+TimesNewRomanPSMT" svg:font-family="XEMHFX+TimesNewRomanPSMT, 'Times New Roman PSMT'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WDZPXP+TimesNewRomanPSMT" fo:language="pl" fo:country="PL" style:font-name-asian="WDZPXP+TimesNewRomanPSMT" style:language-asian="pl" style:country-asian="PL" style:font-name-complex="WDZPXP+TimesNewRomanPSM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4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0</meta:editing-cycles>
    <meta:creation-date>2020-09-30T08:22:28.93</meta:creation-date>
    <meta:editing-duration>PT11H48M10S</meta:editing-duration>
    <meta:generator>OpenOffice/4.1.7$Win32 OpenOffice.org_project/417m1$Build-9800</meta:generator>
    <meta:initial-creator>Paweł P</meta:initial-creator>
    <dc:date>2021-06-08T14:26:57.23</dc:date>
    <dc:creator>A B</dc:creator>
    <meta:printed-by>A B</meta:printed-by>
    <meta:print-date>2021-06-08T14:16:45.92</meta:print-date>
    <meta:document-statistic meta:table-count="0" meta:image-count="0" meta:object-count="0" meta:page-count="6" meta:paragraph-count="79" meta:word-count="2235" meta:character-count="16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