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Domyślne" style:list-style-name="WWNum2">
      <style:paragraph-properties fo:text-align="justify" style:justify-single-word="false"/>
    </style:style>
    <style:style style:name="P3" style:family="paragraph" style:parent-style-name="Domyślne" style:list-style-name="WWNum13">
      <style:paragraph-properties fo:text-align="justify" style:justify-single-word="false"/>
    </style:style>
    <style:style style:name="P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42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43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5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8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55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6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7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78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9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1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2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3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4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5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8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90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1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use-window-font-color="true" fo:language="pl" fo:country="PL" style:text-underline-style="none" style:font-name-complex="Arial Unicode MS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3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4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5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26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9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1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3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3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3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3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4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2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anguage="de" fo:country="DE"/>
    </style:style>
    <style:style style:name="T45" style:family="text">
      <style:text-properties fo:language="de" fo:country="DE" style:text-underline-style="none"/>
    </style:style>
    <style:style style:name="T46" style:family="text">
      <style:text-properties fo:language="pl" fo:country="PL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text-underline-style="none"/>
    </style:style>
    <style:style style:name="T49" style:family="text">
      <style:text-properties fo:language="nl" fo:country="NL"/>
    </style:style>
    <style:style style:name="T50" style:family="text">
      <style:text-properties fo:language="nl" fo:country="NL" style:text-underline-style="none"/>
    </style:style>
    <style:style style:name="T51" style:family="text">
      <style:text-properties style:font-name="Times New Roman" fo:font-size="12pt" style:text-underline-style="none" style:font-size-asian="12pt" style:font-size-complex="12pt"/>
    </style:style>
    <style:style style:name="T5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fo:language="es" fo:country="ES" style:text-underline-style="none"/>
    </style:style>
    <style:style style:name="T57" style:family="text">
      <style:text-properties fo:language="en" fo:country="US" style:text-underline-style="none"/>
    </style:style>
    <style:style style:name="T58" style:family="text">
      <style:text-properties fo:language="en" fo:country="US" style:text-underline-style="none" fo:font-weight="normal" style:font-weight-asian="normal" style:font-weight-complex="normal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size="12pt" style:text-underline-style="none" style:font-size-asian="12pt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fo:font-size="12pt" fo:language="es" fo:country="ES" style:text-underline-style="none" style:font-size-asian="12pt" style:font-size-complex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language="it" fo:country="IT" style:text-underline-style="none" style:font-size-asian="12pt" style:font-size-complex="12pt"/>
    </style:style>
    <style:style style:name="T66" style:family="text">
      <style:text-properties style:font-name="Times New Roman" fo:font-size="12pt" style:text-underline-style="none" style:font-size-asian="12pt" style:font-size-complex="12pt"/>
    </style:style>
    <style:style style:name="T6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language="es" fo:country="ES" style:text-underline-style="none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Wzór umowy nr 1</text:p>
      <text:p text:style-name="P4">zawierający istotne postanowienia, które zostaną wprowadzone do treści zawieranej umowy</text:p>
      <text:p text:style-name="P18"/>
      <text:p text:style-name="P20">Umowa nr DZP.3320. <text:s text:c="8"/>.2021</text:p>
      <text:p text:style-name="P21"/>
      <text:p text:style-name="P5">zawarta w dniu .....................2021 r. w Zamościu pomiędzy: </text:p>
      <text:p text:style-name="P19"/>
      <text:p text:style-name="P24"><text:span text:style-name="T54">Samodzielnym Publicznym Szpitalem Wojew</text:span><text:span text:style-name="T56">ó</text:span><text:span text:style-name="T54">dzkim im. Papieża Jana Pawła II w Zamościu, ul. Aleje Jana Pawła II 10, wpisanym do Rejestru Stowarzyszeń, Innych Organizacji Społecznych i Zawodowych, Fundacji, Samodzielnych Publicznych Zakład</text:span><text:span text:style-name="T56">ó</text:span><text:span text:style-name="T54">w Opieki Zdrowotnej KRS prowadzonego przez Sąd Rejonowy Lublin – Wsch</text:span><text:span text:style-name="T56">ó</text:span><text:span text:style-name="T54">d w Lublinie z siedzibą w Świdniku, VI Wydział Gospodarczy Krajowego Rejestru Sądowego pod numerem KRS: 0000021024, NIP: 922 – 22 – 92 – 491, zwanym w treści umowy „Zamawiającym”, w imieniu kt</text:span><text:span text:style-name="T56">ó</text:span><text:span text:style-name="T54">rego działa:</text:span></text:p>
      <text:p text:style-name="P19"/>
      <text:p text:style-name="P5">…………………………………………………………………………………………………</text:p>
      <text:p text:style-name="P19"/>
      <text:p text:style-name="P15">a ……………………………………………………………………………………………………………………………………….. …………………………………………………….........</text:p>
      <text:p text:style-name="P5">zwanym w treści umowy „Wykonawcą”, w imieniu którego działa:</text:p>
      <text:p text:style-name="P36">...................................................................................................................................................</text:p>
      <text:p text:style-name="P37"/>
      <text:p text:style-name="P47"><text:span text:style-name="T45">Umowa została zawarta w wyniku postępowania o udzielenie zam</text:span><text:span text:style-name="T56">ó</text:span><text:span text:style-name="T45">wienia publicznego przeprowadzonego w trybie przetargu nieograniczonego, o którym mowa w art. 129 ust. 1 pkt 1 ustawy z dnia 11 września 2019 r. Prawo zam</text:span><text:span text:style-name="T56">ó</text:span><text:span text:style-name="T45">wień publicznych (Dz. U. z 2021 r. poz. 1129 z późn. zm.) - dalej Prawo zamówień publicznych, kt</text:span><text:span text:style-name="T56">ó</text:span><text:span text:style-name="T45">rego rozstrzygnięcie nastąpiło w dniu ...................... 2021 r. Treść Umowy jest sporządzona na podstawie złożonej oferty.</text:span></text:p>
      <text:p text:style-name="P49"/>
      <text:p text:style-name="P51">§ 1</text:p>
      <text:list xml:id="list2527268941407853703" text:style-name="WWNum2">
        <text:list-item>
          <text:p text:style-name="P2"><text:span text:style-name="T51">Przedmiotem niniejszej umowy jest </text:span><text:span text:style-name="T52">sprzedaż i dostawa</text:span><text:span text:style-name="Font_20_Style12"><text:span text:style-name="T16"> środków technicznych używanych do zabiegów neurochirurgicznych</text:span></text:span><text:span text:style-name="T14"> </text:span><text:span text:style-name="T17">(zwanych</text:span><text:span text:style-name="T14"> </text:span><text:span text:style-name="T17">dalej łącznie jako: </text:span><text:span text:style-name="T51">„Przedmiot Umowy”) </text:span><text:span text:style-name="Font_20_Style12"><text:span text:style-name="T20">dla</text:span></text:span><text:span text:style-name="T51"> Samodzielnego Publicznego Szpitala Wojew</text:span><text:span text:style-name="T53">ó</text:span><text:span text:style-name="T51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2"><text:span text:style-name="T51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1">oraz posiada terminy ważności nie krótsze niż 12 miesięcy od daty dostawy.</text:span></text:span></text:p>
        </text:list-item>
        <text:list-item>
          <text:p text:style-name="P6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42"><text:soft-page-break/><text:span text:style-name="T61">Wykonawcy nie przysługują żadne roszczenia w wypadku zam</text:span><text:span text:style-name="T63">ó</text:span><text:span text:style-name="T61">wienia przez Zamawiającego mniejszej iloś</text:span><text:span text:style-name="T65">ci asortymentu objętego przedmiotem umowy,</text:span><text:span text:style-name="T61"> niż ilości wynikające z Załącznika do niniejszej umowy, w szczeg</text:span><text:span text:style-name="T63">ó</text:span><text:span text:style-name="T61">lnoś</text:span><text:span text:style-name="T65">ci </text:span><text:span text:style-name="T61">roszczenia o wynagrodzenie czy odszkodowanie.</text:span></text:p>
        </text:list-item>
        <text:list-item>
          <text:p text:style-name="P42"><text:span text:style-name="T61"><text:s/>Wykonawca z</text:span><text:span text:style-name="T61">obowiązuje się realizować przedmiot umowy z zachowaniem najwyższej staranności i oświadcza, że dysponuje doświadczeniem zawodowym, zasobami technicznymi i kadrowymi niezbędnymi do prawidłowego i terminowego wykonania u</text:span><text:span text:style-name="T64">mowy.</text:span></text:p>
        </text:list-item>
        <text:list-item>
          <text:p text:style-name="P25">Wykonawca zobowiązuje się <text:s/>do współpracy z Zamawiającym w trakcie realizacji umowy, a w szczególnoś<text:span text:style-name="T47">ci </text:span>do udzielania wszelkich niezbędnych wyjaśnień i informacji dotyczących realizacji umowy na każ<text:span text:style-name="T49">de ż</text:span>ądanie Zamawiającego lub osoby wskazanej przez Zamawiającego. </text:p>
        </text:list-item>
      </text:list>
      <text:p text:style-name="P71"/>
      <text:p text:style-name="P50">§ 2</text:p>
      <text:list xml:id="list7342164501981875556" text:style-name="WWNum3">
        <text:list-item>
          <text:p text:style-name="P72"><text:span text:style-name="T2">Dostawy przedmiotu umowy będą odbywały się przez okres 12 miesięcy licząc od daty <text:s text:c="4"/>zawarcia umowy, w dni robocze, w godzinach od 8.00 do 14</text:span><text:span text:style-name="T5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72"><text:span text:style-name="T2">Zamawiający będzie określał </text:span><text:span text:style-name="T6">na bie</text:span><text:span text:style-name="T2">żąco, odrębnymi zam</text:span><text:span text:style-name="T6">ó</text:span><text:span text:style-name="T2">wieniami przekazywanymi Wykonawcy na piśmie lub drogą elektroniczną, asortyment i iloś</text:span><text:span text:style-name="T8">ci </text:span><text:span text:style-name="T2">zamawianego przedmiotu umowy.</text:span></text:p>
        </text:list-item>
        <text:list-item>
          <text:p text:style-name="P72"><text:span text:style-name="T2">Wykonawca zobowiązuje się do realizacji dostawy w terminie nie dłuższym niż 5 dni roboczych od chwili otrzymania zam</text:span><text:span text:style-name="T6">ó</text:span><text:span text:style-name="T2">wienia.</text:span></text:p>
        </text:list-item>
        <text:list-item>
          <text:p text:style-name="P55">Wykonawca zobowiązuje się do realizacji dostaw do siedziby Zamawiającego (z wniesieniem we wskazane miejsce), ponosząc koszty i ryzyko transportu.</text:p>
        </text:list-item>
        <text:list-item>
          <text:p text:style-name="P72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2">wieniu na dostawę.</text:span></text:p>
        </text:list-item>
        <text:list-item>
          <text:p text:style-name="P55">Wykonawca zobowiązuje się dostarczać przedmiot umowy w odpowiednich opakowaniach oraz transportem zapewniającym należyte zabezpieczenie jakościowe. </text:p>
        </text:list-item>
        <text:list-item>
          <text:p text:style-name="P72"><text:span text:style-name="T2">Zamawiający zastrzega sobie prawo zwrotu przedmiotu umowy niezgodnego z zam</text:span><text:span text:style-name="T6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55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55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2"><text:span text:style-name="T2">Wykonawca zobligowany jest do dokonania wymiany wadliwego wyrobu wchodzącego w skład przedmiotu umowy na zgodny z zam</text:span><text:span text:style-name="T6">ó</text:span><text:span text:style-name="T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72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2">ć ratowania życia lub zdrowia pacjenta, </text:span><text:soft-page-break/><text:span text:style-name="T12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6">ó</text:span><text:span text:style-name="T2">cić Zamawiającemu różnicę. </text:span></text:p>
        </text:list-item>
        <text:list-item>
          <text:p text:style-name="P72"><text:span text:style-name="T2">Zamawiający zastrzega sobie prawo do rozwiązania umowy ze skutkiem natychmiastowym w przypadku co najmniej trzech niezgodnych z zam</text:span><text:span text:style-name="T6">ó</text:span><text:span text:style-name="T2">wieniem lub nieterminowych dostaw. W sytuacji, o kt</text:span><text:span text:style-name="T6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72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2"><text:span text:style-name="T2">W sytuacji, gdy w obrocie brak będzie wyrob</text:span><text:span text:style-name="T6">ó</text:span><text:span text:style-name="T2">w zamiennych (odpowiednik</text:span><text:span text:style-name="T6">ó</text:span><text:span text:style-name="T2">w), kt</text:span><text:span text:style-name="T6">ó</text:span><text:span text:style-name="T2">re mogłyby być zaproponowane Zamawiającemu w cenach obowiązujących w niniejszej umowie, a są wyroby, kt</text:span><text:span text:style-name="T6">ó</text:span><text:span text:style-name="T2">rych cena rynkowa w spos</text:span><text:span text:style-name="T6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2">d istnienia takiej sytuacji. </text:span></text:p>
        </text:list-item>
        <text:list-item>
          <text:p text:style-name="P72"><text:span text:style-name="T2">Zmiana wyrobu na zasadach, o kt</text:span><text:span text:style-name="T6">ó</text:span><text:span text:style-name="T2">rych mowa w ust. 13 i ust. 14 jest możliwa wyłącznie za pisemną zgodą Zamawiającego w formie aneksu do umowy, z tym że zmiana na zasadzie, o kt</text:span><text:span text:style-name="T6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2"><text:span text:style-name="T2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2">rej mowa w ust. 14. </text:span></text:p>
        </text:list-item>
      </text:list>
      <text:p text:style-name="P58"/>
      <text:p text:style-name="P51">§ 3</text:p>
      <text:list xml:id="list2595623766523154090" text:style-name="WWNum4">
        <text:list-item>
          <text:p text:style-name="P7">Za dostawę przedmiotu umowy będą stosowane ceny jednostkowe takie jak w złożonej przez Wykonawcę ofercie cenowej, tj. określone w Załączniku do niniejszej umowy stanowiącym jej integralną część. </text:p>
          <text:p text:style-name="P7"><text:span text:style-name="T43">Łączną wartość netto </text:span>(bez podatku VAT) za całość przedmiotu umowy ustala się w wysokości ………… zł słownie:…………………………………………….</text:p>
          <text:p text:style-name="P26"><text:span text:style-name="T55">Łączną wartość brutto</text:span><text:span text:style-name="T54"> (z podatkiem VAT) za całość przedmiotu umowy ustala się w wysokości…………. zł </text:span><text:span text:style-name="T57">słownie:…………………………………………….</text:span></text:p>
        </text:list-item>
        <text:list-item>
          <text:p text:style-name="P26"><text:span text:style-name="T54">Ceny jednostkowe brutto, o których mowa w ust. 1 nie mogą ulec podwyższeniu do czasu dostawy całości przedmiotu umowy, za wyjątkiem okoliczności określonych w § 2 </text:span><text:span text:style-name="T54">ust. 14 -15. Podwyższenie cen jednostkowych brutto w stosunku do oferty upoważnia Zamawiającego do rozwiązania umowy ze skutkiem natychmiastowym bez odszkodowania na rzecz Wykonawcy. Obniżenie ceny jednostkowej</text:span><text:span text:style-name="T48"> brutto mo</text:span><text:span text:style-name="T54">że nastąpić w każdym czasie bez względu na przyczynę obniżenia.</text:span></text:p>
        </text:list-item>
        <text:list-item>
          <text:p text:style-name="P7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60"/>
      <text:p text:style-name="P51">§ 4</text:p>
      <text:list xml:id="list5716201774895966233" text:style-name="WWNum5">
        <text:list-item>
          <text:p text:style-name="P1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33"><text:span text:style-name="T54">Zapł</text:span><text:span text:style-name="T48">ata b</text:span><text:span text:style-name="T54">ędzie następować w formie bezgot</text:span><text:span text:style-name="T56">ó</text:span><text:span text:style-name="T54">wkowej na rachunek bankowy Wykonawcy wskazany na fakturze w terminie do 60 dni od daty wpływu prawidłowo wystawionej faktury do Zamawiającego.</text:span></text:p>
        </text:list-item>
        <text:list-item>
          <text:p text:style-name="P33"><text:span text:style-name="T54">Za dzień zapłaty przyjmuje się </text:span><text:span text:style-name="T50">dat</text:span><text:span text:style-name="T54">ę obciążenia rachunku bankowego Zamawiającego.</text:span></text:p>
        </text:list-item>
        <text:list-item>
          <text:p text:style-name="P16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8"/>
      <text:p text:style-name="P38">§ 5</text:p>
      <text:list xml:id="list4707970502851918466" text:style-name="WWNum6">
        <text:list-item>
          <text:p text:style-name="P27"><text:span text:style-name="T5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6">ó</text:span><text:span text:style-name="T54">ry utworzył Zamawiającego.</text:span></text:p>
        </text:list-item>
        <text:list-item>
          <text:p text:style-name="P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3"/>
      <text:p text:style-name="P38">§ 6</text:p>
      <text:list xml:id="list462921574567808240" text:style-name="WWNum8">
        <text:list-item>
          <text:p text:style-name="P28"><text:span text:style-name="T54">Wykonawca zapłaci na rzecz Zamawiającego karę umowną w przypadku niedotrzymania terminu wykonania dostawy przedmiotu umowy określonego w § 2 ust. 3, w wysokości 0,2% wartoś</text:span><text:span text:style-name="T48">ci brutto op</text:span><text:span text:style-name="T54">óźnionej dostawy za każdy dzień zwłoki, nie więcej jednak niż 10% łącznej wartości brutto umowy, o której mowa w </text:span><text:span text:style-name="T58">§ 3 ust. 1.</text:span></text:p>
        </text:list-item>
        <text:list-item>
          <text:p text:style-name="P28"><text:span text:style-name="T54">Wykonawca zapłaci na rzecz Zamawiającego karę umowną za zwłokę w uzupełnieniu brak</text:span><text:span text:style-name="T56">ó</text:span><text:span text:style-name="T54">w ilościowych lub usunięciu wad ujawnionych w asortymencie, w ramach postępowania reklamacyjnego, o kt</text:span><text:span text:style-name="T56">ó</text:span><text:span text:style-name="T54">rym mowa w § 2 ust. 8 - 10, w wysokoś</text:span><text:span text:style-name="T48">ci 0,2</text:span><text:span text:style-name="T54"> % wartoś</text:span><text:span text:style-name="T48">ci brutto </text:span><text:span text:style-name="T54">przedmiotu zam</text:span><text:span text:style-name="T56">ó</text:span><text:span text:style-name="T54">wienia objętego reklamacją za każdy dzień zwłoki w uzupełnieniu lub wymianie ponad termin określony w umowie, nie więcej jednak niż 10% łącznej wartości brutto umowy, o której mowa w </text:span><text:span text:style-name="T58">§ 3 ust. 1.</text:span></text:p>
        </text:list-item>
        <text:list-item>
          <text:p text:style-name="P28"><text:span text:style-name="T54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58">§ 3 ust. 1.</text:span></text:p>
        </text:list-item>
        <text:list-item>
          <text:p text:style-name="P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">Zamawiający zastrzega sobie prawo do odszkodowania uzupełniającego, przenoszącego wysokość zastrzeżonych kar umownych do wysokości rzeczywiście poniesionej szkody.</text:p>
        </text:list-item>
        <text:list-item>
          <text:p text:style-name="P9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9"><text:soft-page-break/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61"/>
      <text:p text:style-name="P86">§ 7</text:p>
      <text:list xml:id="list6092184630926686576" text:style-name="WWNum10">
        <text:list-item>
          <text:p text:style-name="P56">Wszelkie zmiany niniejszej umowy wymagają formy pisemnej pod rygorem nieważności i będą wprowadzane do umowy stosownym aneksem.</text:p>
        </text:list-item>
        <text:list-item>
          <text:p text:style-name="P73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1024372140848156503" text:style-name="L1">
        <text:list-item>
          <text:p text:style-name="P79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78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744897759714655469" text:style-name="L2">
        <text:list-item>
          <text:p text:style-name="P81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80">Nie stanowi zmiany niniejszej umowy zmiana danych teleadresowych Stron i jest ona dokonywana poprzez oświadczenie na piśmie złożone drugiej Stronie o dokonaniu zmiany. <text:s/></text:p>
        </text:list-item>
      </text:list>
      <text:p text:style-name="P62"/>
      <text:p text:style-name="P63">§ 8</text:p>
      <text:p text:style-name="P74"><text:span text:style-name="T2">Umowa obowiązuje od dnia jej zawarcia tj. </text:span><text:span text:style-name="T4">od dnia ………… 2021 r. przez okres 12 miesięcy tj. do dnia ………………… 2022 r. </text:span><text:span text:style-name="T2">lub do wyczerpania łącznej wartości</text:span><text:span text:style-name="T8"> brutto za ca</text:span><text:span text:style-name="T2">łość przedmiotu umowy, określonej w § 3 ust. 1, w zależności od tego, co nastąpi wcześniej.</text:span></text:p>
      <text:p text:style-name="P62"/>
      <text:p text:style-name="P51">§ 9</text:p>
      <text:list xml:id="list6199489025849890107" text:style-name="WWNum12">
        <text:list-item>
          <text:p text:style-name="P10">W sprawach nieuregulowanych niniejszą umową mają zastosowanie przepisy ustawy z dnia <text:span text:style-name="T44">11 września 2019</text:span><text:span text:style-name="T46"> r. Prawo zamówień publicznych oraz ustawy z dnia 23 kwietnia 1964 r. Kodeks </text:span>cywilny.</text:p>
        </text:list-item>
        <text:list-item>
          <text:p text:style-name="P10">Ewentualne spory wynikłe na tle realizacji niniejszej umowy rozstrzygane będą przez sąd powszechny właściwy dla siedziby Zamawiającego. </text:p>
        </text:list-item>
        <text:list-item>
          <text:p text:style-name="P1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3"/>
      <text:p text:style-name="P63">§10</text:p>
      <text:p text:style-name="P87">Umowę sporządzono w 2 jednobrzmiących egzemplarzach, jeden dla Zamawiającego i jeden dla Wykonawcy.</text:p>
      <text:p text:style-name="P88">WYKONAWCA: <text:s text:c="31"/>ZAMAWIAJĄCY:</text:p>
      <text:p text:style-name="P48">Wzór umowy 2</text:p>
      <text:p text:style-name="P4">zawierający istotne postanowienia, które zostaną wprowadzone do treści zawieranej umowy</text:p>
      <text:p text:style-name="P18"/>
      <text:p text:style-name="P20">Umowa nr DZP.3320. <text:s text:c="5"/>.2021</text:p>
      <text:p text:style-name="P21"/>
      <text:p text:style-name="P5">zawarta w dniu .....................2021 r. w Zamościu pomiędzy: </text:p>
      <text:p text:style-name="P19"/>
      <text:p text:style-name="P24"><text:span text:style-name="T54">Samodzielnym Publicznym Szpitalem Wojew</text:span><text:span text:style-name="T56">ó</text:span><text:span text:style-name="T54">dzkim im. Papieża Jana Pawła II w Zamościu, ul. Aleje Jana Pawła II 10, wpisanym do Rejestru Stowarzyszeń, Innych Organizacji Społecznych i Zawodowych, Fundacji, Samodzielnych Publicznych Zakład</text:span><text:span text:style-name="T56">ó</text:span><text:span text:style-name="T54">w Opieki Zdrowotnej KRS prowadzonego przez Sąd Rejonowy Lublin – Wsch</text:span><text:span text:style-name="T56">ó</text:span><text:span text:style-name="T54">d w Lublinie z siedzibą w Świdniku, VI Wydział Gospodarczy Krajowego Rejestru Sądowego pod numerem KRS: 0000021024, NIP: 922 – 22 – 92 – 491, zwanym w treści umowy „Zamawiającym”, w imieniu kt</text:span><text:span text:style-name="T56">ó</text:span><text:span text:style-name="T54">rego działa:</text:span></text:p>
      <text:p text:style-name="P5"/>
      <text:p text:style-name="P5">…………………………………………………………………………………………………</text:p>
      <text:p text:style-name="P19"/>
      <text:p text:style-name="P15">a ………………………………………………………………………………………………… …………………………………………………………………………...................................</text:p>
      <text:p text:style-name="P5">zwanym w treści umowy „Wykonawcą”, w imieniu którego działa:</text:p>
      <text:p text:style-name="P36"/>
      <text:p text:style-name="P36">.....................................................................................................................................................</text:p>
      <text:p text:style-name="P37"/>
      <text:p text:style-name="P47"><text:span text:style-name="T45">Umowa została zawarta w wyniku postępowania o udzielenie zam</text:span><text:span text:style-name="T56">ó</text:span><text:span text:style-name="T45">wienia publicznego przeprowadzonego w trybie przetargu nieograniczonego, o którym mowa w art. 129 ust. 1 pkt 1 ustawy z dnia 11 września 2019 r. Prawo zam</text:span><text:span text:style-name="T56">ó</text:span><text:span text:style-name="T45">wień publicznych (Dz. U. z 2021 r. poz. 1129 z późn. zm.) - dalej Prawo zamówień publicznych, kt</text:span><text:span text:style-name="T56">ó</text:span><text:span text:style-name="T45">rego rozstrzygnięcie nastąpiło w dniu ...................... 2021 r. Treść Umowy jest sporządzona na podstawie złożonej oferty.</text:span></text:p>
      <text:p text:style-name="P52"/>
      <text:p text:style-name="P51">§ 1</text:p>
      <text:list xml:id="list6006152255560162144" text:style-name="WWNum13">
        <text:list-item>
          <text:p text:style-name="P3"><text:span text:style-name="T51">Przedmiotem niniejszej Umowy jest </text:span><text:span text:style-name="T52">sprzedaż i dostawa </text:span><text:span text:style-name="Font_20_Style12"><text:span text:style-name="T16">środków technicznych używanych do zabiegów neurochirurgicznych</text:span></text:span><text:span text:style-name="Font_20_Style12"><text:span text:style-name="T13"> </text:span></text:span><text:span text:style-name="Font_20_Style12"><text:span text:style-name="T18">(zwanych</text:span></text:span><text:span text:style-name="Font_20_Style12"><text:span text:style-name="T15"> </text:span></text:span><text:span text:style-name="Font_20_Style12"><text:span text:style-name="T18">dalej łącznie jako </text:span></text:span><text:span text:style-name="Font_20_Style12"><text:span text:style-name="T19">„Przedmiot Umowy” lub „sprzęt”) </text:span></text:span><text:span text:style-name="Font_20_Style12"><text:span text:style-name="T20">dla</text:span></text:span><text:span text:style-name="Font_20_Style12"><text:span text:style-name="T19"> </text:span></text:span><text:span text:style-name="T51">Samodzielnego Publicznego Szpitala Wojew</text:span><text:span text:style-name="T53">ó</text:span><text:span text:style-name="T51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3"><text:span text:style-name="Font_20_Style12"><text:span text:style-name="T21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span></text:p>
        </text:list-item>
        <text:list-item>
          <text:p text:style-name="P11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29"><text:soft-page-break/><text:span text:style-name="T54">Wykonawcy nie przysługują żadne roszczenia w wypadku zam</text:span><text:span text:style-name="T56">ó</text:span><text:span text:style-name="T54">wienia przez Zamawiającego mniejszej iloś</text:span><text:span text:style-name="T48">ci przedmiotu umowy,</text:span><text:span text:style-name="T54"> niż ilości wynikające </text:span><text:span text:style-name="T54">z Załącznika do niniejszej umowy, w szczeg</text:span><text:span text:style-name="T56">ó</text:span><text:span text:style-name="T54">lnoś</text:span><text:span text:style-name="T48">ci </text:span><text:span text:style-name="T54">roszczenia o wynagrodzenie czy odszkodowanie.</text:span></text:p>
        </text:list-item>
        <text:list-item>
          <text:p text:style-name="P11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41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2236999" text:continue-list="list2527268941407853703" text:style-name="WWNum2">
        <text:list-item>
          <text:p text:style-name="P25"><text:span text:style-name="T54">W ramach dostawy Wykonawca zobowiązuje się do utworzenia w siedzibie Zamawiającego „Banku sprzętu” zwanego dalej „Bankiem” w terminie dwóch tygodni licząc od daty zawarcia umowy tj. do dnia ............... </text:span><text:span text:style-name="T57">2021 r.</text:span></text:p>
        </text:list-item>
      </text:list>
      <text:p text:style-name="P40"/>
      <text:p text:style-name="P39">§ 2</text:p>
      <text:list xml:id="list4588570707509028290" text:style-name="WWNum14">
        <text:list-item>
          <text:p text:style-name="P12">W ramach Banku Wykonawca powierzy nieodpłatnie Zamawiającemu, ponosząc koszty i ryzyko transportu, sprzęt w następującym asortymencie i ilości:</text:p>
        </text:list-item>
      </text:list>
      <text:p text:style-name="P30"><text:span text:style-name="T54"><text:s text:c="6"/></text:span><text:span text:style-name="T57">…………………………………………………………………….</text:span></text:p>
      <text:list xml:id="list32239761" text:continue-numbering="true" text:style-name="WWNum14">
        <text:list-item>
          <text:p text:style-name="P12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12">Zamawiający stwierdzi utworzenie Banku i odbiór powierzonego sprzętu w ramach Banku poprzez podpisanie protokołu zdawczo – odbiorczego.</text:p>
        </text:list-item>
        <text:list-item>
          <text:p text:style-name="P31"><text:span text:style-name="T54">Sprzęt powierzony w ramach Banku jest własnością Wykonawcy do momentu wykorzystania go przez Zamawiającego. Zamawiający zastrzega sobie prawo, w razie niewykorzystania sprzętu, jego bezpłatnego zwrotu. </text:span><text:span text:style-name="T57">Zwrot możliwy jest wyłącznie w nienaruszonych opakowaniach zbiorczych. </text:span></text:p>
        </text:list-item>
        <text:list-item>
          <text:p text:style-name="P12">Powierzony sprzęt musi być przechowywany w miejscu zabezpieczonym przed kradzieżą zgodnie z przyjętymi zasadami na koszt Zamawiającego.</text:p>
        </text:list-item>
      </text:list>
      <text:p text:style-name="P22"/>
      <text:p text:style-name="P39">§ 3</text:p>
      <text:list xml:id="list2159436297791998580" text:style-name="WWNum15">
        <text:list-item>
          <text:p text:style-name="P6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64">Powiadomienie o którym mowa w ust. 1 będzie podstawą dla Wykonawcy do wystawienia faktury VAT za dostawę wykorzystanego przez Zamawiającego sprzętu.</text:p>
        </text:list-item>
      </text:list>
      <text:p text:style-name="P70"/>
      <text:p text:style-name="P53">§ 4</text:p>
      <text:list xml:id="list794325673032649937" text:style-name="WWNum16">
        <text:list-item>
          <text:p text:style-name="P65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6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2245075" text:continue-list="list2159436297791998580" text:style-name="WWNum15">
        <text:list-item>
          <text:p text:style-name="P64">Wykonawca zobowiązuje się do dostarczenia przedmiotu umowy, którego pochodzenie jest zgodne ze złożonym w ofercie dokumentem określającym producenta towaru. Asortyment i ilość dostarczonego przedmiotu umowy musi odpowiadać złożonemu <text:soft-page-break/>przez Zamawiającego zleceniu na dostawę.</text:p>
        </text:list-item>
        <text:list-item>
          <text:p text:style-name="P64">Do dostaw mających na celu uzupełnienie Banku w sprzęt ma odpowiednio zastosowanie § 2 niniejszej umowy.</text:p>
        </text:list-item>
        <text:list-item>
          <text:p text:style-name="P64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6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5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70"/>
      <text:p text:style-name="P53">§ 5</text:p>
      <text:list xml:id="list2434067550825801912" text:style-name="WWNum17">
        <text:list-item>
          <text:p text:style-name="P6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6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6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6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70"/>
      <text:p text:style-name="P53">§ 6</text:p>
      <text:list xml:id="list6727902456890579666" text:style-name="WWNum18">
        <text:list-item>
          <text:p text:style-name="P67">Za dostawę przedmiotu umowy stosowane będą ceny jednostkowe takie jak w złożonej ofercie cenowej tj. określone w Załączniku do niniejszej umowy.</text:p>
          <text:p text:style-name="P67"><text:span text:style-name="T43">Łączną cenę netto</text:span> (bez podatku VAT) za całość przedmiotu umowy ustala się w wysokości <text:s/>…..... zł słownie: …........................................................................................</text:p>
          <text:p text:style-name="P67"><text:span text:style-name="T43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67"><text:soft-page-break/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6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54"/>
      <text:p text:style-name="P53">§ 7</text:p>
      <text:list xml:id="list6661362566199507487" text:style-name="WWNum19">
        <text:list-item>
          <text:p text:style-name="P1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34"><text:span text:style-name="T54">Zapł</text:span><text:span text:style-name="T48">ata b</text:span><text:span text:style-name="T54">ędzie następować w formie bezgot</text:span><text:span text:style-name="T56">ó</text:span><text:span text:style-name="T54">wkowej na rachunek bankowy Wykonawcy wskazany na fakturze w terminie do 60 dni od daty wpływu prawidłowo wystawionej faktury do Zamawiającego.</text:span></text:p>
        </text:list-item>
        <text:list-item>
          <text:p text:style-name="P34"><text:span text:style-name="T54">Za dzień zapłaty przyjmuje się </text:span><text:span text:style-name="T50">dat</text:span><text:span text:style-name="T54">ę obciążenia rachunku bankowego Zamawiającego.</text:span></text:p>
        </text:list-item>
        <text:list-item>
          <text:p text:style-name="P1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19"/>
      <text:p text:style-name="P53">§ 8</text:p>
      <text:list xml:id="list2717497243108760862" text:style-name="WWNum20">
        <text:list-item>
          <text:p text:style-name="P32"><text:span text:style-name="T5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56">ó</text:span><text:span text:style-name="T54">ry utworzył Zamawiającego.</text:span></text:p>
        </text:list-item>
        <text:list-item>
          <text:p text:style-name="P13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38">§ 9</text:p>
      <text:list xml:id="list2548871620670795261" text:style-name="WWNum21">
        <text:list-item>
          <text:p text:style-name="P68">Wykonawca zapłaci na rzecz Zamawiającego karę umowną:</text:p>
        </text:list-item>
      </text:list>
      <text:list xml:id="list3045813067072725567" text:style-name="WWNum23">
        <text:list-item>
          <text:p text:style-name="P77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69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59">§ 6 ust. 1;</text:span></text:p>
        </text:list-item>
        <text:list-item>
          <text:p text:style-name="P69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59">§ 6 ust. 1.</text:span></text:p>
        </text:list-item>
      </text:list>
      <text:list xml:id="list8682121724591021989" text:style-name="L3">
        <text:list-item>
          <text:p text:style-name="P83">W przypadku odstąpienia od umowy przez Zamawiającego lub Wykonawcę z przyczyn <text:soft-page-break/>leżących po stronie Wykonawcy zapłaci on Zamawiającemu karę umowną w wysokości 10% wartości brutto wynagrodzenia, o którym mowa w <text:span text:style-name="T59">§ 6 ust. 1.</text:span></text:p>
        </text:list-item>
        <text:list-item>
          <text:p text:style-name="P82">Zamawiający zastrzega sobie prawo do dochodzenia odszkodowania uzupełniającego przenoszącego wysokość zastrzeżonych kar umownych.</text:p>
        </text:list-item>
        <text:list-item>
          <text:p text:style-name="P82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8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82">Łączna wartość kar umownych naliczonych Wykonawcy na podstawie niniejszej umowy nie może przekroczyć 20% łącznej wartości brutto umowy, o której mowa w <text:span text:style-name="T60">§ 6 ust. 1.</text:span></text:p>
        </text:list-item>
      </text:list>
      <text:p text:style-name="P70"/>
      <text:p text:style-name="P53">§ 10</text:p>
      <text:list xml:id="list2432655723547327495" text:style-name="WWNum24">
        <text:list-item>
          <text:p text:style-name="P35"><text:span text:style-name="T54">Co najmniej trzykrotne niewypełnianie warunk</text:span><text:span text:style-name="T56">ó</text:span><text:span text:style-name="T54">w umowy przez Wykonawcę, w tym w szczególności nieterminowe lub niezgodne z zam</text:span><text:span text:style-name="T56">ó</text:span><text:span text:style-name="T54">wieniem pod względem jakoś</text:span><text:span text:style-name="T48">ci, </text:span><text:span text:style-name="T54">rodzaju przedmiotu umowy, bądź jego ilości realizowanie dostaw, a także inne istotne, powtarzające się uchybienia w trakcie realizacji umowy, dają podstawę Zamawiającemu do rozwiązania umowy ze skutkiem natychmiastowym. </text:span><text:span text:style-name="T57">W niniejszej sytuacji ma zastosowanie odpowiednio § 9 ust. 2.</text:span></text:p>
        </text:list-item>
        <text:list-item>
          <text:p text:style-name="P35"><text:span text:style-name="T2">W sytuacji, o kt</text:span><text:span text:style-name="T6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61"/>
      <text:p text:style-name="P86">§ 11</text:p>
      <text:list xml:id="list1717632420398430877" text:style-name="WWNum25">
        <text:list-item>
          <text:p text:style-name="P57">Wszelkie zmiany niniejszej umowy wymagają formy pisemnej pod rygorem nieważności i będą wprowadzane do umowy stosownym aneksem.</text:p>
        </text:list-item>
        <text:list-item>
          <text:p text:style-name="P76"><text:span text:style-name="T2">Opr</text:span><text:span text:style-name="T6">ó</text:span><text:span text:style-name="T2">cz zmian niniejszej umowy, możliwych do dokonania w oparciu o art. 455 ust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p text:style-name="P90"><text:span text:style-name="T2">1) 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<text:p text:style-name="P91">2) w przypadku niezrealizowania Umowy pod względem ilościowym, strony dopuszczają wydłużenie jej obowiązywania maksymalnie do sześciu miesięcy, licząc od określonej w § 12 pierwotnej daty zakończenia jej obowiązywania.</text:p>
      <text:list xml:id="list8342136053084704947" text:style-name="L4">
        <text:list-item>
          <text:p text:style-name="P8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84">Nie stanowi zmiany niniejszej umowy zmiana danych teleadresowych Stron i jest ona dokonywana poprzez oświadczenie na piśmie złożone drugiej Stronie o dokonaniu zmiany. <text:s/></text:p>
        </text:list-item>
      </text:list>
      <text:p text:style-name="P45"/>
      <text:p text:style-name="P63">§ 12</text:p>
      <text:p text:style-name="P74"><text:span text:style-name="T2">Umowa obowiązuje od dnia jej zawarcia tj. </text:span><text:span text:style-name="T4">od dnia …… 2021 r. przez okres 12 miesięcy tj. do dnia …………… 2022 r. </text:span><text:span text:style-name="T2">lub do wyczerpania łącznej wartości</text:span><text:span text:style-name="T8"> brutto za ca</text:span><text:span text:style-name="T2">łość przedmiotu umowy, określonej w § 6 ust. 1, w zależności od tego, co nastąpi wcześniej.</text:span></text:p>
      <text:p text:style-name="P59"/>
      <text:p text:style-name="P51"/>
      <text:p text:style-name="P51"/>
      <text:p text:style-name="P51"><text:soft-page-break/>§ 13</text:p>
      <text:list xml:id="list3827340311659946283" text:style-name="WWNum27">
        <text:list-item>
          <text:p text:style-name="P14">W sprawach nieuregulowanych niniejszą umową mają zastosowanie przepisy ustawy z dnia <text:span text:style-name="T44">11 września 2019</text:span><text:span text:style-name="T46"> r. Prawo zamówień publicznych oraz ustawy z dnia 23 kwietnia 1964 r. Kodeks </text:span>cywilny.</text:p>
        </text:list-item>
        <text:list-item>
          <text:p text:style-name="P14">Ewentualne spory wynikłe na tle realizacji niniejszej umowy rozstrzygane będą przez sąd powszechny właściwy dla siedziby Zamawiającego. </text:p>
        </text:list-item>
        <text:list-item>
          <text:p text:style-name="P14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4"/>
      <text:p text:style-name="P63">§14</text:p>
      <text:p text:style-name="P87">Umowę sporządzono w 2 jednobrzmiących egzemplarzach, jeden dla Zamawiającego i jeden dla Wykonawcy.</text:p>
      <text:p text:style-name="P89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8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0</meta:editing-cycles>
    <meta:creation-date>2020-09-30T08:22:28.93</meta:creation-date>
    <meta:editing-duration>PT9H51M11S</meta:editing-duration>
    <meta:generator>OpenOffice/4.1.7$Win32 OpenOffice.org_project/417m1$Build-9800</meta:generator>
    <meta:initial-creator>Paweł P</meta:initial-creator>
    <dc:date>2021-08-02T12:00:30.60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7" meta:word-count="4496" meta:character-count="32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