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language-asian="pl" style:country-asian="PL" style:font-size-complex="12pt"/>
    </style:style>
    <style:style style:name="T9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inspekto</text:span><text:span text:style-name="T2">rem ochrony danych osobowych jest Pan Mirosław Teterycz, </text:span><text:span text:style-name="T3">kontakt: <text:s/>i</text:span><text:span text:style-name="T7">odo@szpital.zam.pl, tel.</text:span><text:span text:style-name="T3">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aparatury i sprzętu medycznego</text:span></text:span><text:span text:style-name="Font_20_Style12"><text:span text:style-name="T4">”</text:span></text:span><text:span text:style-name="T6"> n</text:span>umer DZP.3320.57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507398896337440876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505985823808988007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8</meta:editing-cycles>
    <meta:print-date>2019-10-01T12:31:51.76</meta:print-date>
    <meta:creation-date>2018-05-25T10:07:00</meta:creation-date>
    <dc:date>2020-08-06T11:44:45.60</dc:date>
    <meta:editing-duration>PT4H40M38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1" meta:character-count="3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