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10 sierp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6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preparatów erytropoetyny.</text:span></text:span></text:p>
      <text:p text:style-name="P5"/>
      <text:p text:style-name="P7">Zadanie 1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9"><text:s/>Lek S.A.</text:p>
            <text:p text:style-name="P9">ul. Podlipie 16, 95-010 Stryków</text:p>
            <text:p text:style-name="P9">NIP: 7281341936</text:p>
          </table:table-cell>
          <table:table-cell table:style-name="Tabela7.B2" office:value-type="currency" office:currency="PLN" office:value="164700">
            <text:p text:style-name="P9">164 700,00 zł</text:p>
          </table:table-cell>
        </table:table-row>
      </table:table>
      <text:p text:style-name="P10"/>
      <text:p text:style-name="P7">Zadanie 2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Nazwa i adres wykonawcy</text:p>
          </table:table-cell>
          <table:table-cell table:style-name="Tabela5.B1" office:value-type="string">
            <text:p text:style-name="P8">Cena - 100%</text:p>
          </table:table-cell>
        </table:table-row>
        <table:table-row>
          <table:table-cell table:style-name="Tabela5.A2" office:value-type="string">
            <text:p text:style-name="P9">Amgen Sp. z o.o.</text:p>
            <text:p text:style-name="P9">ul. Puławska 145, 02-715 Warszawa</text:p>
            <text:p text:style-name="P9">NIP: 5272420782</text:p>
          </table:table-cell>
          <table:table-cell table:style-name="Tabela5.B2" office:value-type="currency" office:currency="PLN" office:value="171072">
            <text:p text:style-name="P9">171 072,00 zł</text:p>
          </table:table-cell>
        </table:table-row>
      </table:table>
      <text:p text:style-name="P10"/>
      <text:p text:style-name="P7">Zadanie 3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9">Roche Polska Sp. z o.o.</text:p>
            <text:p text:style-name="P9">ul. Domaniewska 39B, 02-672 Warszawa</text:p>
            <text:p text:style-name="P9">NIP: 5220014461 </text:p>
          </table:table-cell>
          <table:table-cell table:style-name="Tabela6.B2" office:value-type="currency" office:currency="PLN" office:value="171072">
            <text:p text:style-name="P9">171 072,00 zł</text:p>
          </table:table-cell>
        </table:table-row>
      </table:table>
      <text:list xml:id="list1201480225324667358" text:style-name="WWNum6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8-10T13:07:12.52</dc:date>
    <meta:print-date>2010-07-22T08:40:00</meta:print-date>
    <meta:editing-cycles>22</meta:editing-cycles>
    <meta:editing-duration>PT1H13M55S</meta:editing-duration>
    <meta:generator>OpenOffice/4.1.7$Win32 OpenOffice.org_project/417m1$Build-9800</meta:generator>
    <meta:document-statistic meta:table-count="4" meta:image-count="1" meta:object-count="0" meta:page-count="1" meta:paragraph-count="27" meta:word-count="115" meta:character-count="822"/>
  </office:meta>
</office:document-meta>
</file>