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SymbolMT" svg:font-family="SymbolMT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582cm" style:rel-column-width="2383*"/>
    </style:style>
    <style:style style:name="Tabela3.B" style:family="table-column">
      <style:table-column-properties style:column-width="15.42cm" style:rel-column-width="63152*"/>
    </style:style>
    <style:style style:name="Tabela3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color="#000000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letter-kerning="true" style:language-asian="pl" style:country-asian="PL" style:font-name-complex="Calibri5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22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underline-style="none" fo:font-weight="normal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/>
      <style:text-properties fo:background-color="transparen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-BoldMT" style:font-size-asian="12pt" style:font-name-complex="TimesNewRomanPS-BoldM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43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fo:break-before="pag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style:letter-kerning="true" fo:background-color="transparent" style:font-name-asian="Lucida Sans Unicode" style:font-size-asian="12pt" style:language-asian="zh" style:country-asian="CN" style:font-weight-asian="normal" style:font-name-complex="Calibri5" style:font-size-complex="12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/>
    </style:style>
    <style:style style:name="P59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 style:font-name="Times New Roman" fo:font-size="12pt" style:font-size-asian="12pt" style:font-size-complex="12pt"/>
    </style:style>
    <style:style style:name="P6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63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7" style:family="paragraph" style:parent-style-name="Standard" style:list-style-name="L1">
      <style:text-properties fo:color="#000000" fo:font-style="normal" fo:background-color="transparent" style:font-style-asian="normal" style:font-style-complex="normal"/>
    </style:style>
    <style:style style:name="P68" style:family="paragraph" style:parent-style-name="Standard" style:list-style-name="L1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69" style:family="paragraph" style:parent-style-name="Standard" style:list-style-name="L2">
      <style:paragraph-properties fo:text-align="justify" style:justify-single-word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70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1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72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73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74" style:family="paragraph" style:parent-style-name="Standard" style:list-style-name="L28">
      <style:paragraph-properties fo:text-align="justify" style:justify-single-word="false"/>
      <style:text-properties fo:color="#000000"/>
    </style:style>
    <style:style style:name="P75" style:family="paragraph" style:parent-style-name="Standard" style:list-style-name="L2">
      <style:paragraph-properties fo:text-align="start" style:justify-single-word="false"/>
      <style:text-properties fo:background-color="transparent"/>
    </style:style>
    <style:style style:name="P76" style:family="paragraph" style:parent-style-name="Standard" style:list-style-name="L6">
      <style:paragraph-properties fo:text-align="justify" style:justify-single-word="false"/>
    </style:style>
    <style:style style:name="P77" style:family="paragraph" style:parent-style-name="Standard" style:list-style-name="L21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 style:list-style-name="L1" style:master-page-name="">
      <style:paragraph-properties fo:text-align="justify" style:justify-single-word="false" style:page-number="auto"/>
      <style:text-properties fo:color="#000000" fo:font-size="12pt" fo:background-color="transparent" style:font-size-asian="12pt" style:font-size-complex="12pt"/>
    </style:style>
    <style:style style:name="P80" style:family="paragraph" style:parent-style-name="Standard" style:list-style-name="L2" style:master-page-name="">
      <style:paragraph-properties fo:text-align="justify" style:justify-single-word="false" style:page-number="auto"/>
      <style:text-properties fo:background-color="transparent"/>
    </style:style>
    <style:style style:name="P81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82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list-style-name="L7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L2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background-color="transparent" fo:hyphenate="false" fo:hyphenation-remain-char-count="2" fo:hyphenation-push-char-count="2"/>
    </style:style>
    <style:style style:name="P88" style:family="paragraph" style:parent-style-name="Standard" style:list-style-name="L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 style:list-style-name="L19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0" style:family="paragraph" style:parent-style-name="Standard" style:list-style-name="L19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1" style:family="paragraph" style:parent-style-name="Standard" style:list-style-name="L4" style:master-page-name="">
      <style:paragraph-properties fo:margin-left="1.005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3" style:family="paragraph" style:parent-style-name="Standard" style:list-style-name="L4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5" style:family="paragraph" style:parent-style-name="Standard" style:list-style-name="L5" style:master-page-name="">
      <style:paragraph-properties fo:margin-left="0.476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6" style:family="paragraph" style:parent-style-name="Standard" style:list-style-name="L5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7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7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9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0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1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2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4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 style:list-style-name="L13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6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7" style:family="paragraph" style:parent-style-name="Standard" style:list-style-name="L1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8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9" style:family="paragraph" style:parent-style-name="Standard" style:list-style-name="L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10" style:family="paragraph" style:parent-style-name="Standard" style:list-style-name="L26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11" style:family="paragraph" style:parent-style-name="Standard" style:list-style-name="L26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1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3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4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5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6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17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18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1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/>
    </style:style>
    <style:style style:name="P12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23" style:family="paragraph" style:parent-style-name="Standard" style:list-style-name="L24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4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5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26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27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8" style:family="paragraph" style:parent-style-name="Standard" style:list-style-name="L12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9" style:family="paragraph" style:parent-style-name="Standard" style:list-style-name="L12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30" style:family="paragraph" style:parent-style-name="Standard" style:list-style-name="L14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31" style:family="paragraph" style:parent-style-name="Standard" style:list-style-name="L14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2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33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4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fo:background-color="transparent"/>
    </style:style>
    <style:style style:name="P135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6" style:family="paragraph" style:parent-style-name="Standard" style:list-style-name="WW8Num3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7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/>
    </style:style>
    <style:style style:name="P138" style:family="paragraph" style:parent-style-name="Standard" style:list-style-name="L16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9" style:family="paragraph" style:parent-style-name="Standard" style:list-style-name="L16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0" style:family="paragraph" style:parent-style-name="Standard" style:list-style-name="L16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41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 fo:background-color="transparent"/>
    </style:style>
    <style:style style:name="P142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/>
    </style:style>
    <style:style style:name="P143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P144" style:family="paragraph" style:parent-style-name="Standard" style:list-style-name="L23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5" style:family="paragraph" style:parent-style-name="Standard" style:list-style-name="L23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46" style:family="paragraph" style:parent-style-name="Standard" style:list-style-name="L25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7" style:family="paragraph" style:parent-style-name="Standard" style:list-style-name="L27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style:font-name="Times New Roman" fo:hyphenate="false" fo:hyphenation-remain-char-count="2" fo:hyphenation-push-char-count="2"/>
    </style:style>
    <style:style style:name="P148" style:family="paragraph" style:parent-style-name="Standard" style:list-style-name="L25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style:font-name-complex="Calibri5" fo:hyphenate="false" fo:hyphenation-remain-char-count="2" fo:hyphenation-push-char-count="2"/>
    </style:style>
    <style:style style:name="P149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50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51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6" style:family="text">
      <style:text-properties style:use-window-font-color="true" style:font-name="TimesNewRomanPSMT" fo:font-size="14pt" style:font-name-asian="TimesNewRomanPSMT" style:font-size-asian="14pt" style:language-asian="pl" style:country-asian="PL" style:font-name-complex="TimesNewRomanPSMT" style:font-size-complex="14pt" style:language-complex="pl" style:country-complex="PL" loext:opacity="0%" loext:char-shading-value="0"/>
    </style:style>
    <style:style style:name="T7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/>
    </style:style>
    <style:style style:name="T8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background-color="transparent" style:font-size-asian="12pt" style:font-size-complex="12pt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17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8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 loext:char-shading-value="0"/>
    </style:style>
    <style:style style:name="T19" style:family="text">
      <style:text-properties style:use-window-font-color="true" fo:font-weight="bold" fo:background-color="transparent" style:font-weight-asian="bold" style:font-weight-complex="bold" loext:opacity="100%"/>
    </style:style>
    <style:style style:name="T20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21" style:family="text">
      <style:text-properties style:use-window-font-color="true" fo:background-color="transparent"/>
    </style:style>
    <style:style style:name="T22" style:family="text">
      <style:text-properties style:use-window-font-color="true" fo:background-color="transparent" loext:opacity="100%" loext:char-shading-value="0"/>
    </style:style>
    <style:style style:name="T23" style:family="text">
      <style:text-properties style:use-window-font-color="true" fo:background-color="transparent" loext:opacity="100%"/>
    </style:style>
    <style:style style:name="T24" style:family="text">
      <style:text-properties style:use-window-font-color="true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loext:char-shading-value="0"/>
    </style:style>
    <style:style style:name="T29" style:family="text">
      <style:text-properties fo:font-size="12pt" style:font-size-asian="12pt" style:font-name-complex="Calibri5" style:font-size-complex="12pt"/>
    </style:style>
    <style:style style:name="T30" style:family="text">
      <style:text-properties fo:font-size="12pt" style:font-size-asian="12pt" style:font-name-complex="Calibri5" style:font-size-complex="12pt" loext:char-shading-value="0"/>
    </style:style>
    <style:style style:name="T31" style:family="text">
      <style:text-properties fo:font-size="12pt" fo:background-color="transparent" style:font-size-asian="12pt" style:font-size-complex="12pt" loext:char-shading-value="0"/>
    </style:style>
    <style:style style:name="T32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3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4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 loext:char-shading-value="0"/>
    </style:style>
    <style:style style:name="T35" style:family="text">
      <style:text-properties fo:font-size="12pt" fo:font-weight="normal" style:font-size-asian="12pt" style:font-weight-asian="normal" style:font-name-complex="Calibri5" style:font-size-complex="12pt" style:font-weight-complex="normal"/>
    </style:style>
    <style:style style:name="T36" style:family="text">
      <style:text-properties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4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 loext:char-shading-value="0"/>
    </style:style>
    <style:style style:name="T42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Arial1" style:font-size-complex="12pt" style:font-weight-complex="normal" loext:char-shading-value="0"/>
    </style:style>
    <style:style style:name="T43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44" style:family="text">
      <style:text-properties fo:font-size="12pt" style:font-name-asian="Verdana" style:font-size-asian="12pt" style:font-name-complex="Verdana" style:font-size-complex="12pt"/>
    </style:style>
    <style:style style:name="T45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46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47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48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49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50" style:family="text">
      <style:text-properties fo:font-size="12pt" style:font-name-asian="Cambria" style:font-size-asian="12pt" style:font-name-complex="Cambria" style:font-size-complex="12pt"/>
    </style:style>
    <style:style style:name="T51" style:family="text">
      <style:text-properties fo:font-size="12pt" style:font-name-asian="ArialMT1" style:font-size-asian="12pt" style:font-name-complex="Calibri5" style:font-size-complex="12pt"/>
    </style:style>
    <style:style style:name="T52" style:family="text">
      <style:text-properties fo:font-size="12pt" style:font-name-asian="Calibri4" style:font-size-asian="12pt" style:font-name-complex="Calibri4" style:font-size-complex="12pt"/>
    </style:style>
    <style:style style:name="T53" style:family="text">
      <style:text-properties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4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5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5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9" style:family="text">
      <style:text-properties fo:font-weight="bold" style:font-name-asian="TimesNewRomanPSMT" style:font-weight-asian="bold" style:font-name-complex="TimesNewRomanPSMT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style:font-name-asian="Arial" style:font-name-complex="Arial" loext:char-shading-value="0"/>
    </style:style>
    <style:style style:name="T62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style:text-position="super 58%" style:font-name-asian="TimesNewRomanPSMT" style:font-name-complex="TimesNewRomanPSMT"/>
    </style:style>
    <style:style style:name="T6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/>
    </style:style>
    <style:style style:name="T66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67" style:family="text">
      <style:text-properties fo:color="#000000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 loext:char-shading-value="0"/>
    </style:style>
    <style:style style:name="T68" style:family="text">
      <style:text-properties fo:color="#000000" fo:font-size="12pt" style:font-size-asian="12pt" style:language-asian="pl" style:country-asian="PL" style:font-size-complex="12pt" loext:opacity="100%"/>
    </style:style>
    <style:style style:name="T69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opacity="100%" loext:char-shading-value="0"/>
    </style:style>
    <style:style style:name="T70" style:family="text">
      <style:text-properties fo:color="#000000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71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opacity="100%" loext:char-shading-value="0"/>
    </style:style>
    <style:style style:name="T72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opacity="100%" loext:char-shading-value="0"/>
    </style:style>
    <style:style style:name="T73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opacity="100%" loext:char-shading-value="0"/>
    </style:style>
    <style:style style:name="T74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opacity="100%" loext:char-shading-value="0"/>
    </style:style>
    <style:style style:name="T75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style:font-size-asian="12pt" style:language-asian="pl" style:country-asian="PL" style:font-size-complex="12pt" loext:opacity="100%"/>
    </style:style>
    <style:style style:name="T77" style:family="text">
      <style:text-properties fo:color="#000000" style:font-name="Times New Roman" fo:font-size="12pt" fo:font-weight="bold" style:font-size-asian="12pt" style:language-asian="pl" style:country-asian="PL" style:font-weight-asian="bold" style:font-size-complex="12pt" style:font-weight-complex="bold" loext:opacity="100%"/>
    </style:style>
    <style:style style:name="T78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79" style:family="text">
      <style:text-properties fo:color="#000000" fo:font-weight="bold" style:font-weight-asian="bold" style:font-weight-complex="bold" loext:opacity="100%"/>
    </style:style>
    <style:style style:name="T80" style:family="text">
      <style:text-properties fo:color="#000000" fo:font-weight="normal" style:font-weight-asian="normal" style:font-weight-complex="normal" loext:opacity="100%"/>
    </style:style>
    <style:style style:name="T81" style:family="text">
      <style:text-properties fo:color="#000000" style:font-name-complex="Times New Roman" loext:char-shading-value="0"/>
    </style:style>
    <style:style style:name="T82" style:family="text">
      <style:text-properties fo:color="#000000" loext:char-shading-value="0"/>
    </style:style>
    <style:style style:name="T83" style:family="text">
      <style:text-properties style:font-name="Times" style:font-name-complex="Times"/>
    </style:style>
    <style:style style:name="T84" style:family="text">
      <style:text-properties style:font-name="Times" fo:background-color="transparent" style:font-name-complex="Times" loext:char-shading-value="0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87" style:family="text">
      <style:text-properties style:font-name="Times New Roman" fo:font-size="12pt" style:font-size-asian="12pt" style:font-size-complex="12pt"/>
    </style:style>
    <style:style style:name="T88" style:family="text">
      <style:text-properties style:font-name="Times New Roman" fo:font-size="12pt" style:font-size-asian="12pt" style:font-name-complex="Calibri5" style:font-size-complex="12pt"/>
    </style:style>
    <style:style style:name="T89" style:family="text">
      <style:text-properties style:font-name="Times New Roman" fo:font-size="12pt" fo:language="pl" fo:country="PL" style:font-size-asian="12pt" style:font-size-complex="12pt"/>
    </style:style>
    <style:style style:name="T90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91" style:family="text">
      <style:text-properties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92" style:family="text">
      <style:text-properties style:font-name="Times New Roman" fo:font-size="12pt" fo:language="pl" fo:country="PL" fo:font-style="normal" style:letter-kerning="true" fo:background-color="transparent" style:font-name-asian="Lucida Sans Unicode" style:font-size-asian="12pt" style:language-asian="zh" style:country-asian="CN" style:font-style-asian="normal" style:font-name-complex="Mangal2" style:font-size-complex="12pt" style:language-complex="hi" style:country-complex="IN" style:font-style-complex="normal" loext:char-shading-value="0"/>
    </style:style>
    <style:style style:name="T93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94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95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9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97" style:family="text">
      <style:text-properties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9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00" style:family="text">
      <style:text-properties style:font-name="Times New Roman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101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102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4" style:family="text">
      <style:text-properties style:font-name="TimesNewRomanPSMT" fo:font-weight="normal" style:font-name-asian="TimesNewRomanPS-BoldMT" style:font-weight-asian="normal" style:font-name-complex="TimesNewRomanPS-BoldMT" style:font-weight-complex="normal"/>
    </style:style>
    <style:style style:name="T105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6" style:family="text">
      <style:text-properties style:language-asian="hi" style:country-asian="IN" style:language-complex="hi" style:country-complex="IN"/>
    </style:style>
    <style:style style:name="T107" style:family="text">
      <style:text-properties style:language-asian="pl" style:country-asian="PL" style:language-complex="hi" style:country-complex="IN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style:font-name-asian="Arial" style:font-name-complex="Arial"/>
    </style:style>
    <style:style style:name="T112" style:family="text">
      <style:text-properties loext:char-shading-value="0"/>
    </style:style>
    <style:style style:name="T113" style:family="text">
      <style:text-properties style:font-name-asian="ArialMT" style:font-name-complex="ArialMT" loext:char-shading-value="0"/>
    </style:style>
    <style:style style:name="T114" style:family="text">
      <style:text-properties style:font-name-asian="SymbolMT" style:font-name-complex="SymbolMT"/>
    </style:style>
    <style:style style:name="T115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AMODZIELNY PUBLICZNY SZPITAL WOJEWÓDZKI</text:p>
      <text:p text:style-name="P5">IM. PAPIEŻA JANA PAWŁA II</text:p>
      <text:p text:style-name="P5">ul. ALEJE JANA PAWŁA II 10</text:p>
      <text:p text:style-name="P5">22 – 400 ZAMOŚĆ</text:p>
      <text:p text:style-name="P5">tel.: (84) 677 – 33 – 33</text:p>
      <text:p text:style-name="P3"><text:span text:style-name="T78">strona internetowa: </text:span><text:a xlink:type="simple" xlink:href="http://www.szpital.zam.pl/" text:style-name="Internet_20_link" text:visited-style-name="Visited_20_Internet_20_Link"><text:span text:style-name="Internet_20_link"><text:span text:style-name="T78">www.szpital.zam.pl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6">SPECYFIKACJA WARUNKÓW ZAMÓWIENIA</text:p>
      <text:p text:style-name="P6">w postępowaniu o udzielenie zamówienia publicznego</text:p>
      <text:p text:style-name="P6">prowadzonym w trybie podstawowym pn.</text:p>
      <text:p text:style-name="P8"><text:s/></text:p>
      <text:p text:style-name="P6"/>
      <text:p text:style-name="P64">Dostawa sprzętu jednorazowego użytku <text:span text:style-name="Font_20_Style12"><text:span text:style-name="T6">dla Oddziału Kardiochirurgii</text:span></text:span></text:p>
      <text:p text:style-name="P11"/>
      <text:p text:style-name="P11">nr sprawy: DZP.3320.79.23</text:p>
      <text:p text:style-name="P7"/>
      <text:p text:style-name="P12"/>
      <text:p text:style-name="P13"/>
      <text:p text:style-name="P13"/>
      <text:p text:style-name="P14">Specyfikacja warunków zamówienia zawiera:</text:p>
      <text:list xml:id="list3468811554884428486" text:style-name="L1">
        <text:list-item>
          <text:p text:style-name="P79">Opis przedmiotu zamówienia wraz z instrukcją dla Wykonawców.</text:p>
        </text:list-item>
        <text:list-item>
          <text:p text:style-name="P66">Załącznik nr 1 - Formularz „Oferta Wykonawcy”</text:p>
        </text:list-item>
        <text:list-item>
          <text:p text:style-name="P67">Załącznik nr 2 - <text:span text:style-name="T33">Oświadczenie o niepodleganiu wykluczeniu</text:span></text:p>
        </text:list-item>
        <text:list-item>
          <text:p text:style-name="P68">Załącznik nr 3 – <text:span text:style-name="T85">P</text:span><text:span text:style-name="T100">rojektowane postanowienia</text:span><text:span text:style-name="T85"> umowy </text:span></text:p>
        </text:list-item>
        <text:list-item>
          <text:p text:style-name="P70"><text:span text:style-name="T112">Załącznik nr 4 -</text:span> Klauzula informacyjna z art. 13 RODO</text:p>
        </text:list-item>
      </text:list>
      <text:p text:style-name="P15"><text:tab/></text:p>
      <text:p text:style-name="P15"/>
      <text:p text:style-name="P13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27">Z</text:span><text:span text:style-name="T27">amo</text:span><text:span text:style-name="T28">ść, dnia 29 sierpnia 2023 r.</text:span></text:p>
      <text:p text:style-name="P2"/>
      <text:p text:style-name="P51">I. Nazwa oraz adres Zamawiającego.</text:p>
      <text:p text:style-name="P16"/>
      <text:p text:style-name="P18">Samodzielny Publiczny Szpital Wojewódzki im. Papieża Jana Pawła II w Zamościu</text:p>
      <text:p text:style-name="P18">Al. Jana Pawła II 10, 22-400 Zamość </text:p>
      <text:p text:style-name="P18">- tel.: 84 677 33 33 – Kancelaria Szpitala</text:p>
      <text:p text:style-name="P18">- adres poczty elektronicznej: zamowienia@szpital.zam.pl</text:p>
      <text:p text:style-name="P18">- adres strony internetowej: www.szpital.zam.pl</text:p>
      <text:p text:style-name="P23"><text:span text:style-name="T40">Godziny pracy: od poniedziałku do piątku w godzinach 7</text:span><text:span text:style-name="T62">25 </text:span><text:span text:style-name="T64">- 15</text:span><text:span text:style-name="T62">00</text:span></text:p>
      <text:p text:style-name="P16"/>
      <text:p text:style-name="P23"><text:span text:style-name="T37">II. </text:span><text:span text:style-name="T39">Adres strony internetowej, na której udostępniane będą zmiany i wyjaśnienia treści SWZ oraz inne dokumenty zamówienia bezpośrednio związane z postępowaniem o udzielenie zamówienia.</text:span></text:p>
      <text:p text:style-name="P19"/>
      <text:p text:style-name="P23">Zmiany i wyjaśnienia treści SWZ oraz inne dokumenty zamówienia bezpośrednio związane z postępowaniem o udzielenie zamówienia będą udostępniane na stronie internetowej: <text:span text:style-name="T106"><text:s/>http://www.szpital.zam.pl/ oraz </text:span><text:span text:style-name="T107">https://szpital-zam.ezamawiajacy.pl</text:span></text:p>
      <text:p text:style-name="P16"/>
      <text:p text:style-name="P23"><text:span text:style-name="T37">III. </text:span><text:span text:style-name="T39">Tryb udzielania zamówienia.</text:span></text:p>
      <text:p text:style-name="P18"/>
      <text:list xml:id="list6996125166845958497" text:style-name="WW8Num6">
        <text:list-item>
          <text:p text:style-name="P71">Postępowanie przeprowadzone jest w trybie podstawowym, o którym mowa w art. 275 pkt 1 <text:s/>ustawy z dnia 11 września 2019 r. - Prawo zamówień publicznyc<text:span text:style-name="T27">h</text:span><text:span text:style-name="T10"> (</text:span><text:span text:style-name="T17">Dz.U. z 2023 r., poz. 1605)</text:span><text:span text:style-name="T21"> zwanej dalej „ustawą PZP” lub „ustawą”. <text:s/></text:span></text:p>
        </text:list-item>
        <text:list-item>
          <text:p text:style-name="P71"><text:span text:style-name="T52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44">(Dz. U. z 2020 r. poz. 2415).</text:span></text:p>
        </text:list-item>
      </text:list>
      <text:p text:style-name="P16"/>
      <text:p text:style-name="P16">IV. Informacja, czy Zamawiający przewiduje wybór najkorzystniejszej oferty z możliwością prowadzenia negocjacji.</text:p>
      <text:p text:style-name="P16"/>
      <text:p text:style-name="P18">Zamawiający nie przewiduje wyboru najkorzystniejszej oferty z możliwością prowadzenia negocjacji.</text:p>
      <text:p text:style-name="P16"/>
      <text:p text:style-name="P16">V. Opis przedmiotu zamówienia.</text:p>
      <text:p text:style-name="P16"/>
      <text:p text:style-name="P44"><text:span text:style-name="Font_20_Style12"><text:span text:style-name="T68">1. </text:span></text:span><text:span text:style-name="Font_20_Style12"><text:span text:style-name="T76">Przedmiotem zamówienia jest </text:span></text:span><text:span text:style-name="Font_20_Style12"><text:span text:style-name="T77">d</text:span></text:span><text:span text:style-name="Font_20_Style12"><text:span text:style-name="T14">ostawa sprzętu jednorazowego użytku </text:span></text:span><text:span text:style-name="Font_20_Style12"><text:span text:style-name="T5">dla Oddziału Kardiochirurgii</text:span></text:span><text:span text:style-name="Font_20_Style12"><text:span text:style-name="T12"> </text:span></text:span><text:span text:style-name="Font_20_Style12"><text:span text:style-name="T76">Samodzielnego Publicznego Szpitala Wojewódzkiego im. Papieża Jana Pawła II w Zamościu.</text:span></text:span></text:p>
      <text:p text:style-name="P60"><text:span text:style-name="Font_20_Style12"><text:span text:style-name="T16">Ofertę można złożyć na całość przedmiotu zamówienia lub na dane zadanie oddzielnie (Zamawiający nie ustanawia maksymalnej liczby części, na które zamówienie może być udzielone temu samemu Wykonawcy).</text:span></text:span></text:p>
      <text:list xml:id="list1480384079729743367" text:style-name="L2">
        <text:list-item>
          <text:p text:style-name="P82"><text:span text:style-name="Font_20_Style12"><text:span text:style-name="T9">CPV: </text:span></text:span><text:span text:style-name="Font_20_Style12"><text:span text:style-name="T11">33.10.00.00-1 </text:span></text:span></text:p>
        </text:list-item>
      </text:list>
      <text:p text:style-name="P55"><text:span text:style-name="Font_20_Style12"><text:span text:style-name="T11"/></text:span></text:p>
      <text:list xml:id="list32657298" text:continue-numbering="true" text:style-name="L2">
        <text:list-item>
          <text:p text:style-name="P83"><text:span text:style-name="Font_20_Style12"><text:span text:style-name="T67">Szczegółowy opis przedmiotu zamówienia</text:span></text:span><text:span text:style-name="Font_20_Style12"><text:span text:style-name="T67">:</text:span></text:span></text:p>
        </text:list-item>
      </text:list>
      <text:p text:style-name="P56"/>
      <text:p text:style-name="P35">Zadanie 1 - Ostrza do piły Stryker – 30 szt.</text:p>
      <text:p text:style-name="P38"><text:span text:style-name="T114"> </text:span><text:span text:style-name="T115">jałowe ostrza do sternotomii pośrodkowej (przecinanie mostka) do piły Stryker 7</text:span></text:p>
      <text:p text:style-name="P37"/>
      <text:p text:style-name="P37"/>
      <text:p text:style-name="P36"><text:soft-page-break/>Zadanie 2 - Dren do klatki piersiowej – 1 000 szt.</text:p>
      <text:p text:style-name="P38"><text:span text:style-name="T114"> </text:span><text:span text:style-name="T115">dren do klatki piersiowej prosty i wygięty, sterylny</text:span></text:p>
      <text:p text:style-name="P38"><text:span text:style-name="T114"> </text:span><text:span text:style-name="T115">długość min. 50 cm</text:span></text:p>
      <text:p text:style-name="P38"><text:span text:style-name="T114"> </text:span><text:span text:style-name="T115">zawierający linie o dobrej widoczności w promieniach RTG</text:span></text:p>
      <text:p text:style-name="P38"><text:span text:style-name="T114"> </text:span><text:span text:style-name="T115">plastyczny, zawierający min. 6 otworów przeciwległych zapewniających optymalną ewakuację wydzieliny</text:span></text:p>
      <text:p text:style-name="P38"><text:span text:style-name="T114"> </text:span><text:span text:style-name="T115">ścięty pod skosem do łatwego i szczelnego montażu z konektorem 3/8 cala, dostępny w rozmiarach 32, 36</text:span></text:p>
      <text:p text:style-name="P36"/>
      <text:p text:style-name="P36">Zadanie 3 - Zestaw do wprowadzania elektrod z koszulką rozrywalną – 400 szt.</text:p>
      <text:p text:style-name="P38"><text:span text:style-name="T114"> </text:span><text:span text:style-name="T115">dostępne rozmiary 7, 8, 9 Fr</text:span></text:p>
      <text:p text:style-name="P38"><text:span text:style-name="T114"> </text:span><text:span text:style-name="T115">koszulka 7, 8, 9 Fr, 30 cm</text:span></text:p>
      <text:p text:style-name="P38"><text:span text:style-name="T114"> </text:span><text:span text:style-name="T115">prowadnik typu "J" 0,035" dł. 60 cm</text:span></text:p>
      <text:p text:style-name="P38"><text:span text:style-name="T114"> </text:span><text:span text:style-name="T115">rozszerzacz dł. 35 cm</text:span></text:p>
      <text:p text:style-name="P38"><text:span text:style-name="T114"> </text:span><text:span text:style-name="T115">igła prosta 18G, dł. 7 cm</text:span></text:p>
      <text:p text:style-name="P36"/>
      <text:p text:style-name="P36">Zadanie 4 - Mandryn 0,35” x 75 cm – 400 szt.</text:p>
      <text:p text:style-name="P38"><text:span text:style-name="T114"> </text:span><text:span text:style-name="T115">mandryn stalowy, prosty, długość 75 cm, 0,035", zakończony "koreczkiem" z jednej strony, jałowy, nietoksyczny</text:span></text:p>
      <text:p text:style-name="P36"/>
      <text:p text:style-name="P36">Zadanie 5 - Miska na prowadniki – 100 szt.</text:p>
      <text:p text:style-name="P38"><text:span text:style-name="T114"> </text:span><text:span text:style-name="T115">miska na prowadnik z wewnętrznymi wypustkami z kompletem 20 gazików</text:span></text:p>
      <text:p text:style-name="P38"><text:span text:style-name="T114"> </text:span><text:span text:style-name="T115">pojemność 2500 ml</text:span></text:p>
      <text:p text:style-name="P36"/>
      <text:p text:style-name="P36">Zadanie 6 - Hemofiltr + zestaw drenów – 40 szt.</text:p>
      <text:p text:style-name="P38"><text:span text:style-name="T114"> </text:span><text:span text:style-name="T115">powierzchnia efektywna błony hemofiltra maks. 1,5 m</text:span><text:span text:style-name="T63">2</text:span></text:p>
      <text:p text:style-name="P38"><text:span text:style-name="T114"> </text:span><text:span text:style-name="T115">membrany syntetyczne</text:span></text:p>
      <text:p text:style-name="P38"><text:span text:style-name="T114"> </text:span><text:span text:style-name="T115">objętość wypełnienia statycznego maks. 105 ml</text:span></text:p>
      <text:p text:style-name="P38"><text:span text:style-name="T114"> </text:span><text:span text:style-name="T115">dren tętniczy i żylny zakończony nakrętką typu luer</text:span></text:p>
      <text:p text:style-name="P38"><text:span text:style-name="T114"> </text:span><text:span text:style-name="T115">dren umożliwiający połączenie z kolumną hemofiltra</text:span></text:p>
      <text:p text:style-name="P38"><text:span text:style-name="T114"> </text:span><text:span text:style-name="T115">igła do połączenia z drenem tętniczym umożliwiająca odpowietrzenie układu</text:span></text:p>
      <text:p text:style-name="P36"/>
      <text:p text:style-name="P36">Zadanie 7 - Trójniki</text:p>
      <text:p text:style-name="P38"><text:span text:style-name="T115">Trójnik 3/8 cala x 3/8 cala x 3/8 cala – </text:span><text:span text:style-name="T56">1 000 szt.</text:span></text:p>
      <text:p text:style-name="P38"><text:span text:style-name="T115">Trójnik 1/4 cala x 1/4 cala x1/4 cala - </text:span><text:span text:style-name="T56">50 szt.</text:span></text:p>
      <text:p text:style-name="P38"><text:span text:style-name="T115">Trójnik 3/8cala x 3/8 cala x 1/2 cala - </text:span><text:span text:style-name="T56">200 szt.</text:span></text:p>
      <text:p text:style-name="P38"><text:span text:style-name="T115">Trójnik 1/4 cala x 1 cala x 3/8 cala - </text:span><text:span text:style-name="T56">50 szt.</text:span></text:p>
      <text:p text:style-name="P36"/>
      <text:p text:style-name="P36">Zadanie 8 - Łączniki</text:p>
      <text:p text:style-name="P38"><text:span text:style-name="T115">Łącznik 1/2 cala x1/2 cala - </text:span><text:span text:style-name="T56">50 szt.</text:span></text:p>
      <text:p text:style-name="P38"><text:span text:style-name="T115">Łącznik 1/2 cala x 3/8 cala - </text:span><text:span text:style-name="T56">50 szt.</text:span></text:p>
      <text:p text:style-name="P38"><text:span text:style-name="T115">Łącznik 3/8 cala x 3/8 cala - </text:span><text:span text:style-name="T56">50 szt.</text:span></text:p>
      <text:p text:style-name="P38"><text:span text:style-name="T115">Łącznik 3/8 cala x 1/4 cala - </text:span><text:span text:style-name="T56">50 szt.</text:span></text:p>
      <text:p text:style-name="P38"><text:span text:style-name="T115">Łącznik 1/4 cala x 1/4 cala - </text:span><text:span text:style-name="T56">50 szt.</text:span></text:p>
      <text:p text:style-name="P36"/>
      <text:p text:style-name="P36">Zadanie 9 - Linie</text:p>
      <text:p text:style-name="P38"><text:span text:style-name="T59">Linia o średnicy 3/8 cala</text:span><text:span text:style-name="T115">, długości min.100 cm, pakowana w sterylny pakiet </text:span><text:span text:style-name="T56">– 30 szt.</text:span></text:p>
      <text:p text:style-name="P38"><text:span text:style-name="T59">Linia o średnicy 1/4 cala</text:span><text:span text:style-name="T115">, długości min 100cm, pakowana w sterylny pakiet – </text:span><text:span text:style-name="T56">20 szt.</text:span></text:p>
      <text:p text:style-name="P38"><text:span text:style-name="T59">Linia do podciśnienia</text:span><text:span text:style-name="T115"> – </text:span><text:span text:style-name="T56">30 szt.</text:span></text:p>
      <text:p text:style-name="P36"/>
      <text:p text:style-name="P36"/>
      <text:p text:style-name="P36"><text:soft-page-break/>Zadanie 10 - Sterylne worki transferowe – 100 szt.</text:p>
      <text:p text:style-name="P36"/>
      <text:p text:style-name="P36">Zadanie 11 - Cewniki Swan – Ganz</text:p>
      <text:p text:style-name="P38"><text:span text:style-name="T56">1. Cewnik Swan – Ganz Nr 7 F </text:span><text:span text:style-name="T115">do pomiaru ciśnienia w tętnicy płucnej i pomiaru rzutu serca</text:span></text:p>
      <text:p text:style-name="P37">metodą termodilucji, z mankietem osłaniającym założonym na cewnik. Mankiet osłaniający z możliwością szczelnego założenia na introduktor 8 F i 9 F. <text:span text:style-name="T58">Ilość – 10 szt.</text:span></text:p>
      <text:p text:style-name="P38"><text:span text:style-name="T56">2. Cewnik Swan – Ganz Nr 7,5 F </text:span><text:span text:style-name="T115">do pomiaru ciśnienia w tętnicy płucnej i pomiaru rzutu serca metodą termodilucji, z mankietem osłaniającym założonym na cewnik. Mankiet osłaniający z możliwością szczelnego założenia na introduktor 8 F i 9 F. </text:span><text:span text:style-name="T56">Ilość – 7 szt.</text:span></text:p>
      <text:p text:style-name="P36"/>
      <text:p text:style-name="P36">Zadanie 12 - Dreny ciśnieniowe do zestawów monitorujących</text:p>
      <text:p text:style-name="P37">Dreny ciśnieniowe do zestawów monitorujących, grubościenne, tętnicze, końcówka męska/ żeńska, sterylne, długość drenu ciśnieniowego 120 - 150 cm, pakowane pojedynczo. <text:span text:style-name="T58">Ilość – 240 szt.</text:span></text:p>
      <text:p text:style-name="P36"/>
      <text:p text:style-name="P36">Zadanie 13 - Dreny przedłużające do szybkiego podawania płynów typu Heidelberger</text:p>
      <text:p text:style-name="P37">Dreny przedłużające typu Heidelberger do systemów infuzyjnych – transfuzyjnych, do szybkiego podawania płynów, końcówka męska/ żeńska, długość 140 cm, średnica wewnętrzna 3 mm, średnica zewnętrzna 4.1 mm, sterylne, pakowane pojedynczo. <text:span text:style-name="T58">Ilość – 240 szt.</text:span></text:p>
      <text:p text:style-name="P36"/>
      <text:p text:style-name="P36">Zadanie 14 - Wkład workowy na wydzielinę o pojemności 2 000 ml</text:p>
      <text:p text:style-name="P37">Wkład workowy o pojemności zbiorczej 2000 ml (2 L), jednorazowego użytku, minimum 2 porty (pacjent – próżnia). <text:span text:style-name="T58">Ilość – 600 szt.</text:span></text:p>
      <text:p text:style-name="P36"/>
      <text:p text:style-name="P40">Zamawiający informuje, że Wykonawca, którego oferta zostanie wybrana jako najkorzystniejsza, jest zobowiązany do bezpłatnego dostarczenia na czas trwania umowy wkładów workowych na wydzielinę: zbiorników z podziałką na wkład workowy 2000 ml (2L) – w ilości 10 szt. oraz wieszaków plastikowych z mechanizmem sprężynowym do mocowania do szyny, instalowanych bez dodatkowych narzędzi w ilości 10 szt.</text:p>
      <text:p text:style-name="P36"/>
      <text:p text:style-name="P38"><text:span text:style-name="T56">Zadanie 15 - </text:span><text:span text:style-name="T56">Adsorber</text:span></text:p>
      <text:p text:style-name="P36">1. <text:span text:style-name="T115">Adsorber z przeznaczeniem do eliminacji cytokin, bilirubiny, mioglobiny – 10 szt. </text:span></text:p>
      <text:p text:style-name="P38"><text:span text:style-name="T56">. </text:span><text:span text:style-name="T115">eliminacja leków Ticagrelol i Rivaroxaban</text:span></text:p>
      <text:p text:style-name="P38"><text:span text:style-name="T56">. </text:span><text:span text:style-name="T115">zbudowany z porowatych polimerowych granulek zanurzonych w roztworze soli fizjologicznej</text:span></text:p>
      <text:p text:style-name="P38"><text:span text:style-name="T56">. </text:span><text:span text:style-name="T115">powierzchnia adsorpcji &gt; 40.000 m</text:span><text:span text:style-name="T63">2</text:span></text:p>
      <text:p text:style-name="P38"><text:span text:style-name="T56">. </text:span><text:span text:style-name="T115">objętość wypełnienia 300 ml</text:span></text:p>
      <text:p text:style-name="P38"><text:span text:style-name="T56">. </text:span><text:span text:style-name="T115">szybkość przepływu krwi 100- 700 ml</text:span></text:p>
      <text:p text:style-name="P38"><text:span text:style-name="T56">. </text:span><text:span text:style-name="T115">przepłukiwany solą fizjologiczną</text:span></text:p>
      <text:p text:style-name="P38"><text:span text:style-name="T56">. </text:span><text:span text:style-name="T115">antykoagulacja: heparyna, cytrynian</text:span></text:p>
      <text:p text:style-name="P38"><text:span text:style-name="T56">. </text:span><text:span text:style-name="T115">adsorpcja substancji hydrofobowych do 55 kDa</text:span></text:p>
      <text:p text:style-name="P38"><text:span text:style-name="T56">. </text:span><text:span text:style-name="T25">a</text:span><text:span text:style-name="T26">d</text:span><text:span text:style-name="T115">sorber nie aktywujący układu krzepnięcia i nie usuwający immunoglobulin i czynników krzepnięcia</text:span></text:p>
      <text:p text:style-name="P38"><text:span text:style-name="T56">. </text:span><text:span text:style-name="T115">czas zastosowania do 24 godz.</text:span></text:p>
      <text:p text:style-name="P38"><text:span text:style-name="T56">. </text:span><text:span text:style-name="T115">możliwość integracji z obwodami krążenia pozaustrojowego takimi jak terapia nerkozastępcza, ECMO, CPB oraz urządzenie samodzielne</text:span></text:p>
      <text:p text:style-name="P37">. przydatność do użycia: 3 lata od daty produkcji</text:p>
      <text:p text:style-name="P38"><text:span text:style-name="T56">2. </text:span><text:span text:style-name="T59">Zestaw do przepłukiwania CPB/ECMO </text:span><text:span text:style-name="T56">– 20 szt.</text:span></text:p>
      <text:p text:style-name="P38"><text:span text:style-name="T56">3. </text:span><text:span text:style-name="T59">Adapter do nerki CRRT, post dializer </text:span><text:span text:style-name="T56">- 10 szt.</text:span></text:p>
      <text:p text:style-name="P38"><text:span text:style-name="T56">4. </text:span><text:span text:style-name="T59">Zestaw do przepłukiwania post dializer </text:span><text:span text:style-name="T56">– 10 szt.</text:span></text:p>
      <text:p text:style-name="P39"><text:soft-page-break/><text:span text:style-name="T58">5. </text:span><text:span text:style-name="T59">Adapter do ECMO </text:span><text:span text:style-name="T58">– 5 szt.</text:span></text:p>
      <text:p text:style-name="P4"><text:span text:style-name="Font_20_Style12"><text:span text:style-name="T66"/></text:span></text:p>
      <text:list xml:id="list32656725" text:continue-numbering="true" text:style-name="L2">
        <text:list-item>
          <text:p text:style-name="P80"><text:span text:style-name="T55">Zamawiający informuje, że Wykonawca, którego oferta zostanie wybrana jako najkorzystniejsza w poszczególnych zadaniach będzie zobowiązany do utworzenia </text:span><text:span text:style-name="T55">w siedzibie Zamawiającego „Banku sprzętu” </text:span><text:span text:style-name="T96">w terminie dwóch tygodni licząc od daty </text:span><text:span text:style-name="T96">zawarcia umowy: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2673521" text:continue-numbering="true" text:style-name="L2">
              <text:list-header>
                <text:p text:style-name="P84"/>
              </text:list-header>
            </text:list>
          </table:table-cell>
          <table:table-cell table:style-name="Tabela3.A1" office:value-type="string">
            <text:list xml:id="list32648756" text:continue-numbering="true" text:style-name="L2">
              <text:list-header>
                <text:p text:style-name="P75">Zadanie 15 – 2 szt. dla każdej z pozycji zadania</text:p>
              </text:list-header>
            </text:list>
          </table:table-cell>
        </table:table-row>
      </table:table>
      <text:list xml:id="list32646676" text:continue-numbering="true" text:style-name="L2">
        <text:list-header>
          <text:p text:style-name="P85"><text:span text:style-name="Font_20_Style12"><text:span text:style-name="T18">Sprzęt dostarczony w ramach „Banku” będzie własnością Wykonawcy do chwili wykorzystania go przez Zamawiającego, o czym Wykonawca niezwłocznie zostanie powiadomiony na piśmie.</text:span></text:span></text:p>
        </text:list-header>
        <text:list-item>
          <text:p text:style-name="P69">Zamawiający informuje, że oferta musi obejmować całość przedmiotu zamówienia w danym zadaniu oraz spełniać wymagania określone w opisie przedmiotu zamówienia. W przeciwnym wypadku oferta zostanie odrzucona jako niezgodna z warunkami zamówienia.</text:p>
        </text:list-item>
      </text:list>
      <text:list xml:id="list7420073599243939040" text:style-name="L3">
        <text:list-header>
          <text:p text:style-name="P88"><text:span text:style-name="Font_20_Style12"><text:span text:style-name="T73"/></text:span></text:p>
        </text:list-header>
      </text:list>
      <text:p text:style-name="P4"><text:span text:style-name="T69">VI. Termin wykonania zamówienia</text:span><text:span text:style-name="T70"> – </text:span><text:span text:style-name="Font_20_Style12"><text:span text:style-name="T71">przez okres 12 </text:span></text:span><text:span text:style-name="Font_20_Style12"><text:span text:style-name="T72">miesięcy licząc od daty zawarcia umowy.</text:span></text:span></text:p>
      <text:p text:style-name="P41"/>
      <text:p text:style-name="P57"><text:span text:style-name="Font_20_Style12"><text:span text:style-name="T75">VII. Informacja o przedmiotowych środkach dowodowych.</text:span></text:span></text:p>
      <text:p text:style-name="P46"><text:span text:style-name="Font_20_Style12"><text:span text:style-name="T75"/></text:span></text:p>
      <text:p text:style-name="P61">1. W celu potwierdzenia zgodności oferowanych dostaw z wymaganymi cechami lub kryteriami określonymi w opisie przedmiotu zamówienia lub kryteriami oceny ofert należy przedstawić:</text:p>
      <text:list xml:id="list994084343475291233" text:style-name="L4">
        <text:list-item>
          <text:p text:style-name="P91"><text:span text:style-name="T56">Karty katalogowe/ ulotki</text:span> oferowanego przedmiotu zamówienia;</text:p>
        </text:list-item>
        <text:list-item>
          <text:p text:style-name="P93"><text:span text:style-name="T56">Charakterystykę techniczno – jakościową</text:span> oferowanego przedmiotu zamówienia z podaniem nazwy handlowej. Charakterystyka musi zawierać dane na temat parametrów wymaganych i ocenianych określonych w opisie przedmiotu zamówienia;</text:p>
        </text:list-item>
      </text:list>
      <text:list xml:id="list8951585577456371895" text:style-name="L5">
        <text:list-item>
          <text:p text:style-name="P95">Przedmiotowe środki dowodowe Wykonawca składa wraz z ofertą.</text:p>
        </text:list-item>
        <text:list-item>
          <text:p text:style-name="P96">Jeżeli Wykonawca nie złoży przedmiotowych środków dowodowych lub złożone przedmiotowe środki dowodowe są niekompletne, Zamawiający na podstawie art. 107 ust. 2 ustawy PZP wzywa do ich złożenia lub uzupełnienia w wyznaczonym terminie.</text:p>
        </text:list-item>
        <text:list-item>
          <text:p text:style-name="P96">Przepisu ust. 3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</text:list-item>
        <text:list-item>
          <text:p text:style-name="P96">Zamawiający może żądać od Wykonawców wyjaśnień dotyczących treści przedmiotowych środków dowodowych.</text:p>
        </text:list-item>
      </text:list>
      <text:p text:style-name="P20"/>
      <text:p text:style-name="P25"><text:span text:style-name="T31">VIII. Projektowane postanowienia umowy w sprawie zamówienia publicznego, które zostaną wprowadzone do treści umowy zawarte są w załączniku nr 3 do SWZ - </text:span><text:span text:style-name="T95">P</text:span><text:span text:style-name="T92">rojektowane postanowienia</text:span><text:span text:style-name="T95"> umowy</text:span><text:span text:style-name="T27">.</text:span></text:p>
      <text:p text:style-name="P17"/>
      <text:p text:style-name="P17">IX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23"/>
      <text:list xml:id="list5560138113016610977" text:style-name="L6">
        <text:list-item>
          <text:p text:style-name="P76"><text:span text:style-name="T65">W przedmiotowym postępowaniu komunikacja między Zamawiającym a Wykonawcami odbywa się przy użyciu poczty elektronicznej adres:</text:span><text:span text:style-name="T79"> </text:span><text:a xlink:type="simple" xlink:href="mailto:zamowienia@szpital.zam.pl" text:style-name="Internet_20_link" text:visited-style-name="Visited_20_Internet_20_Link"><text:span text:style-name="T65">zamowienia@szpital.zam.pl</text:span></text:a><text:span text:style-name="T79"> </text:span><text:span text:style-name="T80">oraz </text:span><text:span text:style-name="T65">Platformy zakupowej znajdującej się pod adresem</text:span><text:span text:style-name="T80">: https://szpital-zam.ezamawiajacy.pl</text:span><text:span text:style-name="T65"> </text:span></text:p>
        </text:list-item>
        <text:list-item>
          <text:p text:style-name="P72">We wszelkiej korespondencji związanej z niniejszym postępowaniem Zamawiający i Wykonawcy posługują się numerem D<text:span text:style-name="T60">ZP.3320.79.23.</text:span></text:p>
        </text:list-item>
        <text:list-item>
          <text:p text:style-name="P72"><text:soft-page-break/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72">Ogólne zasady korzystania z Platformy:</text:p>
        </text:list-item>
      </text:list>
      <text:list xml:id="list6225239266993925152" text:style-name="L7">
        <text:list-item>
          <text:p text:style-name="P97"><text:span text:style-name="T65">zgłoszenie do postępowania wymaga zalogowania Wykonawcy do Systemu na subdomenie https://szpital-zam.ezamawiajacy.pl lub </text:span><text:a xlink:type="simple" xlink:href="https://oneplace.marketplanet.pl/" text:style-name="Internet_20_link" text:visited-style-name="Visited_20_Internet_20_Link">https://oneplace.marketplanet.pl</text:a><text:span text:style-name="T65">;</text:span></text:p>
        </text:list-item>
        <text:list-item>
          <text:p text:style-name="P98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6">rejestracja konta następuje automatycznie poprzez:</text:p>
          <text:p text:style-name="P86">- podpisanie się pod wnioskiem podpisem elektronicznym (kwalifikowanym, osobistym lub profilem zaufanym)</text:p>
          <text:p text:style-name="P86">lub<text:line-break/>- kontakt z numerem telefonu podanym w potwierdzeniu</text:p>
          <text:p text:style-name="P86">lub<text:line-break/>- jeżeli użytkownik nie podpisze się na wniosku ani nie skontaktuje się telefonicznie. Konto zostanie aktywowane w ciągu maksymalnie 6 godzin roboczych;</text:p>
        </text:list-item>
        <text:list-item>
          <text:p text:style-name="P9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1772231093855624796" text:style-name="L8">
        <text:list-item>
          <text:p text:style-name="P99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104"><text:span text:style-name="T65">e-mail: </text:span><text:a xlink:type="simple" xlink:href="mailto:oneplace.admin@marketplanet.pl" text:style-name="Internet_20_link" text:visited-style-name="Visited_20_Internet_20_Link">oneplace.admin@marketplanet.pl</text:a><text:span text:style-name="T65">.</text:span></text:p>
        </text:list-item>
        <text:list-item>
          <text:p text:style-name="P99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6118086176038040325" text:style-name="L9">
        <text:list-item>
          <text:p text:style-name="P106">dokumenty w formacie „pdf" zaleca się podpisywać formatem PadES;</text:p>
        </text:list-item>
        <text:list-item>
          <text:p text:style-name="P108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52">8. Zamawiający, zgodnie z § <text:span text:style-name="T93">11 ust. 2</text:span> Rozporządzenia określa niezbędne wymagania sprzętowo- aplikacyjne umożliwiające pracę na Platformie Zakupowej tj.:</text:p>
      <text:list xml:id="list6742962436219093176" text:style-name="L10">
        <text:list-item>
          <text:p text:style-name="P92">stały dostęp do sieci Internet o gwarantowanej przepustowości nie mniejszej niż 512 kb/s;</text:p>
        </text:list-item>
        <text:list-item>
          <text:p text:style-name="P94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4">zainstalowana dowolna przeglądarka internetowa obsługująca TLS 1.2, najlepiej w najnowszej wersji w przypadku Internet Explorer minimalnie wersja 10.0;</text:p>
        </text:list-item>
        <text:list-item>
          <text:p text:style-name="P112">włączona obsługa JavaScript;</text:p>
        </text:list-item>
        <text:list-item>
          <text:p text:style-name="P112">zainstalowany program Acrobat Reader lub inny obsługujący pliki w formacie .pdf.</text:p>
        </text:list-item>
      </text:list>
      <text:list xml:id="list9175057471936070547" text:style-name="L11">
        <text:list-item>
          <text:p text:style-name="P113"><text:soft-page-break/>Zamawiający, zgodn<text:span text:style-name="T87">ie z § </text:span><text:span text:style-name="T93">11 ust. 2</text:span><text:span text:style-name="T87"> Rozporządzenia, określa dopuszczalne formaty </text:span><text:span text:style-name="T87">przesyłanych danych </text:span><text:span text:style-name="T89">tj. plików o wielkości do 100 MB w </text:span><text:span text:style-name="T90">txt, rtf, pdf ,xps, odt, ods, odp, </text:span><text:span text:style-name="T90">doc, xls, ppt, docx, xlsx, pptx, csv, jpg, jpeg, tif, tiff, geotiff, png, svg, wav, mp3, avi, mpg, mpeg, mp4, m4a, mpeg4, ogg, ogv, zip, tar, gz, gzip, 7z, html, xhtml, css, xml, xsd, gml, rng, xsl, xslt, TSL, XMLsig, XAdES, CAdES, ASIC, XMLenc</text:span><text:span text:style-name="T89">.</text:span></text:p>
        </text:list-item>
        <text:list-item>
          <text:p text:style-name="P114">Zamawiający zgodnie z § <text:span text:style-name="T93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6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5"/>
      <text:p text:style-name="P25">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23"/>
      <text:p text:style-name="P27"><text:span text:style-name="T27">Zamawiający nie przewiduje </text:span><text:span text:style-name="T29">komunikowania się Zamawiającego z Wykonawcami w inny </text:span><text:span text:style-name="T29">sposób niż przy użyciu środków komunikacji elektronicznej</text:span><text:span text:style-name="T27">.</text:span></text:p>
      <text:p text:style-name="P25"/>
      <text:p text:style-name="P24">XI. Wskazanie osób uprawnionych do komunikowania się z Wykonawcami.</text:p>
      <text:p text:style-name="P23"/>
      <text:list xml:id="list5939196761046587915" text:style-name="L12">
        <text:list-item>
          <text:p text:style-name="P128">W sprawach formalnych Zamawiający wyznacza następujące osoby do kontaktu z Wykonawcami: Agata Bosiak tel. 84 677 33 29.</text:p>
        </text:list-item>
        <text:list-item>
          <text:p text:style-name="P129">Nie będą udzielane wyjaśnienia na zapytania dotyczące niniejszej SWZ kierowane w formie ustnej lub drogą telefoniczną.</text:p>
        </text:list-item>
      </text:list>
      <text:p text:style-name="P25"/>
      <text:p text:style-name="P25">XII. Termin związania ofertą<text:span text:style-name="T108">.</text:span></text:p>
      <text:p text:style-name="P28"/>
      <text:list xml:id="list3067550038190193478" text:style-name="L13">
        <text:list-item>
          <text:p text:style-name="P105">Wykonawca jest związany ofertą od dnia upływu terminu skł<text:span text:style-name="T3">adania ofert do dni</text:span><text:span text:style-name="T24">a </text:span><text:span text:style-name="T24">11 października</text:span><text:span text:style-name="T112"> 20</text:span>23 r. (30 dni), przy czym pierwszym dniem terminu związania ofertą jest dzień, w którym upływa termin składania ofert.</text:p>
        </text:list-item>
        <text:list-item>
          <text:p text:style-name="P100"><text:span text:style-name="T97">W przypadku gdy wybór najkorzystniejszej oferty nie nastąpi przed upływem terminu związania ofertą określonego w </text:span><text:span text:style-name="T91">ust.1</text:span><text:span text:style-name="T97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102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0"/>
      <text:p text:style-name="P25">XIII. Opis sposobu przygotowania oferty.</text:p>
      <text:p text:style-name="P22"/>
      <text:p text:style-name="P43">1. <text:span text:style-name="T108">Informacje, dokumenty i oświadczenia, które musi zawierać oferta:</text:span></text:p>
      <text:list xml:id="list4318748831491976167" text:style-name="WW8Num18">
        <text:list-item>
          <text:p text:style-name="P73"><text:span text:style-name="T45">Formularz „Oferta Wykonawcy” </text:span><text:span text:style-name="T46">(zał. nr 1 do SWZ</text:span><text:span text:style-name="T34">)</text:span><text:span text:style-name="T31">;</text:span></text:p>
        </text:list-item>
        <text:list-item>
          <text:p text:style-name="P81"><text:span text:style-name="T49">Oświadczenie</text:span><text:span text:style-name="T33"> o niepodleganiu wykluczeniu w zakresie wskazanym przez Zamawiającego </text:span><text:span text:style-name="T49">(zał. nr 2 do SWZ</text:span><text:span text:style-name="T33">):</text:span></text:p>
        </text:list-item>
      </text:list>
      <text:list xml:id="list7896956680528082193" text:style-name="L14">
        <text:list-item>
          <text:p text:style-name="P130"><text:span text:style-name="T102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03">;</text:span></text:p>
        </text:list-item>
        <text:list-item>
          <text:p text:style-name="P131"><text:soft-page-break/>w przypadku wspólnego ubiegania się o zamówienie przez Wykonawców, Oświadczenie składa każdy z Wykonawców wspólnie ubiegających się o zamówienie;</text:p>
        </text:list-item>
        <text:list-item>
          <text:p text:style-name="P131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2667564" text:continue-list="list4318748831491976167" text:style-name="WW8Num18">
        <text:list-item>
          <text:p text:style-name="P132"><text:span text:style-name="T57">Pełnomocnictwo upoważniające do złożenia oferty</text:span><text:span text:style-name="T113">, o ile ofertę składa pełnomocnik;</text:span></text:p>
        </text:list-item>
        <text:list-item>
          <text:p text:style-name="P133">Przedmiotowe środki dowodowe.</text:p>
        </text:list-item>
      </text:list>
      <text:list xml:id="list7255135751347473585" text:style-name="L15">
        <text:list-item>
          <text:p text:style-name="P103">Zamawiający informuje, że niezłożenie oświadczeń, informacji określonych w ust. 1 pkt 1 spowoduje odrzucenie oferty.</text:p>
        </text:list-item>
        <text:list-item>
          <text:p text:style-name="P103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7">1) oferta Wykonawcy podlega odrzuceniu bez względu na ich złożenie, uzupełnienie lub poprawienie lub </text:p>
      <text:p text:style-name="P53">2) zachodzą przesłanki unieważnienia postępowania.</text:p>
      <text:list xml:id="list32663741" text:continue-numbering="true" text:style-name="L15">
        <text:list-item>
          <text:p text:style-name="P101"><text:span text:style-name="T109">Ofertę należy złożyć na P</text:span><text:span text:style-name="T108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9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705648898300831377" text:style-name="L16">
        <text:list-item>
          <text:p text:style-name="P138">Oferta powinna być sporządzona w języku polskim z zachowaniem postaci elektronicznej w formac<text:span text:style-name="T60">ie danych .doc, .docx. .pdf, .rtf, .odt i podpisana kwalifikowanym podpisem elektronicznym lub podpisem zaufanym lub podpisem osobistym. Ofertę należy złożyć w oryginale.</text:span></text:p>
        </text:list-item>
        <text:list-item>
          <text:p text:style-name="P139">Dokumenty sporządzone w języku obcym są składane wraz z tłumaczeniem na język polski.</text:p>
        </text:list-item>
        <text:list-item>
          <text:p text:style-name="P140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</text:list>
      <text:list xml:id="list2434714466533282466" text:style-name="L17">
        <text:list-item>
          <text:p text:style-name="P117">Informacje dla Wykonawców ubiegających się wspólnie o udzielenie zamówienia:</text:p>
        </text:list-item>
      </text:list>
      <text:list xml:id="list3385385850689421435" text:style-name="L18">
        <text:list-item>
          <text:p text:style-name="P107">Wykonawcy mogą wspólnie ubiegać się o udzielenie zamówienia;</text:p>
        </text:list-item>
        <text:list-item>
          <text:p text:style-name="P109">w takiej sytuacji Wykonawcy ustanawiają pełnomocnika (lidera) do reprezentowania ich <text:soft-page-break/>w postępowaniu o udzielenie zamówienia albo reprezentowania w postępowaniu i zawarcia umowy w sprawie zamówienia publicznego oraz jej wykonania;</text:p>
        </text:list-item>
        <text:list-item>
          <text:p text:style-name="P109">wszelka korespondencja oraz rozliczenia dokonywane będą z pełnomocnikiem (liderem);</text:p>
        </text:list-item>
        <text:list-item>
          <text:p text:style-name="P109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09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9">wszyscy partnerzy będą ponosić odpowiedzialność solidarną za wykonanie umowy zgodnie z jej postanowieniami;</text:p>
        </text:list-item>
        <text:list-item>
          <text:p text:style-name="P109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7117158767782112175" text:style-name="L19">
        <text:list-item>
          <text:p text:style-name="P90">Należy umieścić w ofercie spis treści z wyszczególnieniem ilości arkuszy (kartek lub stron) wchodzących w skład oferty.</text:p>
        </text:list-item>
        <text:list-item>
          <text:p text:style-name="P89">Wykonawca poniesie wszelkie koszty związane z przygotowaniem i złożeniem oferty.</text:p>
        </text:list-item>
        <text:list-item>
          <text:p text:style-name="P89">Wykonawca może zwrócić się do Zamawiającego o wyjaśnienie treści SWZ.</text:p>
        </text:list-item>
      </text:list>
      <text:list xml:id="list6693999624395992735" text:style-name="L20">
        <text:list-item>
          <text:p text:style-name="P115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5">W uzasadnion<text:span text:style-name="T60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5"><text:span text:style-name="T84">W przypadku gdy zmiana treści SWZ jest istotna dla sporządzenia oferty lub wymaga od Wykonawców dodatkowego czasu na zapoznanie się ze zmianą SWZ i przygotowanie ofert, Zamawiający przedłuża termin skł</text:span><text:span text:style-name="T83">adania ofert o czas niezbędny na ich przygotowanie.</text:span></text:p>
        </text:list-item>
        <text:list-item>
          <text:p text:style-name="P118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9"/>
      <text:p text:style-name="P29">XIV. Sposób oraz termin składania ofert.</text:p>
      <text:p text:style-name="P33"/>
      <text:list xml:id="list7952425166086014158" text:style-name="L21">
        <text:list-item>
          <text:p text:style-name="P77"><text:span text:style-name="T19">Termin składania ofert up</text:span><text:span text:style-name="T20">ływ</text:span><text:span text:style-name="T20">a 12 września 2023 r. o </text:span><text:span text:style-name="T20">godzinie 11:00. </text:span><text:span text:style-name="T22">Wykonawca składa ofertę za pośrednictwem Platformy pod adresem: </text:span><text:a xlink:type="simple" xlink:href="https://szpital-zam.ezamawiajacy.pl/" text:style-name="Internet_20_link" text:visited-style-name="Visited_20_Internet_20_Link"><text:span text:style-name="T23">https://szpital-zam.ezamawiajacy.pl</text:span></text:a><text:span text:style-name="T22">.</text:span></text:p>
        </text:list-item>
        <text:list-item>
          <text:p text:style-name="P87">Oferta winna być złożona przed upływem terminu składania ofert.</text:p>
        </text:list-item>
        <text:list-item>
          <text:p text:style-name="P87">Każdy Wykonawca może złożyć tylko jedną ofertę. </text:p>
        </text:list-item>
        <text:list-item>
          <text:p text:style-name="P87">Treść oferty mu<text:span text:style-name="T112">si być zgodna z wymaganiami Zamawiającego określonymi w dokumentach zamówienia.</text:span></text:p>
        </text:list-item>
        <text:list-item>
          <text:p text:style-name="P87">Do upływu terminu do składania ofert Wykonawca może wycofać ofertę.</text:p>
        </text:list-item>
      </text:list>
      <text:p text:style-name="P33"/>
      <text:p text:style-name="P34">XV. Termin otwarcia ofert.</text:p>
      <text:p text:style-name="P33"/>
      <text:list xml:id="list32665551" text:continue-list="list7952425166086014158" text:style-name="L21">
        <text:list-item text:start-value="1">
          <text:p text:style-name="P134"><text:span text:style-name="T7">Otwarcie ofert nastąpi w dni</text:span><text:span text:style-name="T8">u 12 września 2023 r</text:span><text:span text:style-name="T8">.</text:span><text:span text:style-name="T48">, o godzinie 12:00.</text:span></text:p>
        </text:list-item>
        <text:list-item>
          <text:p text:style-name="P134"><text:span text:style-name="T30">Zamawiający, najpóźniej przed otwarciem ofert, udostępnia na stronie internetowej prowadzonego postępowania inform</text:span><text:span text:style-name="T29">ację o kwocie, jaką</text:span><text:span text:style-name="T51"> </text:span><text:span text:style-name="T29">zamierza przeznaczyć</text:span><text:span text:style-name="T51"> </text:span><text:span text:style-name="T29">na </text:span><text:soft-page-break/><text:span text:style-name="T29">sfinansowanie zamówienia.</text:span></text:p>
        </text:list-item>
        <text:list-item>
          <text:p text:style-name="P135">Zamawiający, niezwłocznie po otwarciu ofert, udostępnia na stronie internetowej prowadzonego postępowania informacje o:</text:p>
        </text:list-item>
      </text:list>
      <text:p text:style-name="P48">1) nazwach albo imionach i nazwiskach oraz siedzibach lub miejscach prowadzonej działalności gospodarczej albo miejscach zamieszkania wykonawców, których oferty zostały otwarte;</text:p>
      <text:list xml:id="list32663747" text:continue-numbering="true" text:style-name="L21">
        <text:list-header>
          <text:p text:style-name="P135">2) cenach lub kosztach zawartych w ofertach.</text:p>
        </text:list-header>
        <text:list-item>
          <text:p text:style-name="P137"><text:span text:style-name="T29">W przypadku wystąpienia awarii systemu teleinformatycznego, która spowoduje brak moż</text:span><text:span text:style-name="T51">l</text:span><text:span text:style-name="T29">iwości otwarcia ofert w terminie określonym przez Zamawiającego, otwarcie ofert nastąpi niezwłocznie po usunięciu awarii.</text:span></text:p>
        </text:list-item>
        <text:list-item>
          <text:p text:style-name="P135">Zamawiający poinformuje o zmianie terminu otwarcia ofert na stronie internetowej prowadzonego postępowania.</text:p>
        </text:list-item>
      </text:list>
      <text:p text:style-name="P16"/>
      <text:p text:style-name="P25">XVI. Podstawy wykluczenia.</text:p>
      <text:p text:style-name="P13"/>
      <text:list xml:id="list2202453910520483848" text:style-name="L22">
        <text:list-item>
          <text:p text:style-name="P141"><text:span text:style-name="T50">Wykonawca podlega wykluczeniu z udziału w postępowaniu w przypadku wystąpienia </text:span><text:span text:style-name="T43">przesłanek wskazanych w art. 108 ust. 1 ustawy PZP, z zastrzeżeniem art. 110 ust. 2 ustawy.</text:span></text:p>
        </text:list-item>
        <text:list-item>
          <text:p text:style-name="P142"><text:span text:style-name="T41">Zamawiający</text:span><text:span text:style-name="T42"> wyklucza również Wykonawcę z postępowania o udzielenie zamówienia na podstawie art. 109 ust. 1 pkt 4, 7 i 8 ustawy PZP</text:span><text:span text:style-name="T41">, z zastrzeżeniem art. 110 ust. 2 ustawy.</text:span></text:p>
        </text:list-item>
        <text:list-item>
          <text:p text:style-name="P143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6"/>
      <text:p text:style-name="P16">XVII. Sposób obliczania ceny.</text:p>
      <text:p text:style-name="P16"/>
      <text:p text:style-name="P58"><text:span text:style-name="T25">1. </text:span><text:span text:style-name="T98">Wykonawcy są zobowiązani do zachowania sposobu obliczania ceny </text:span><text:span text:style-name="T99">(sporządzania oferty cenowej) zgodnie ze wzorem podanym:</text:span></text:p>
      <text:p text:style-name="P59"><text:span text:style-name="T104"><text:s text:c="3"/><text:tab/>Nazwa towaru, nr katalogowy, jednostka miary, ilość, cena jednostkowa netto (bez podatku VAT), stawka podatku VAT, </text:span><text:span text:style-name="T105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7848146448940804619" text:style-name="WW8Num28">
        <text:list-item>
          <text:p text:style-name="P119"><text:span text:style-name="T53">Cen</text:span><text:span text:style-name="T54">y muszą być wyrażone w polskich złotych i muszą być podane zgodnie z obowiązującym w Polsce systemem monetarnym (zaokrąglone do dwóch miejsc po przecinku).</text:span></text:p>
        </text:list-item>
        <text:list-item>
          <text:p text:style-name="P119">Zamawiający informuje, że rozliczenia między Zamawiającym a Wykonawcą będą prowadzone tylko w złotych polskich.</text:p>
        </text:list-item>
        <text:list-item>
          <text:p text:style-name="P120">Jeżeli zaoferowana c<text:span text:style-name="T60">ena lub jej istotne części składowe, wydadzą się rażąco niskie w stosunku do przedmiotu zamówienia lub budzą wątpliwości Zamawiającego co do </text:span><text:span text:style-name="T60">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22">Obowiązek wykazania, że oferta nie zawiera rażąco niskiej ceny, spoczywa na Wykonawcy.</text:p>
        </text:list-item>
        <text:list-item>
          <text:p text:style-name="P121"><text:span text:style-name="T61">Odrzuceniu, jako oferta z r</text:span><text:span text:style-name="T111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23"><text:soft-page-break/><text:span text:style-name="T37">XVIII. O</text:span><text:span text:style-name="T38">pis kryteriów, którymi zamawiający będzie się kierował przy wyborze oferty, wraz z podaniem wag tych kryteriów.</text:span></text:p>
      <text:p text:style-name="P31"/>
      <text:p text:style-name="P63">1. Przy wyborze oferty Zamawia<text:span text:style-name="T60">jący będzie się kierował następującym kryterium oceny:</text:span></text:p>
      <text:list xml:id="list4628882393673506087" text:style-name="L23">
        <text:list-item>
          <text:p text:style-name="P144">Cena – 100%</text:p>
          <text:p text:style-name="P145"><text:span text:style-name="T47">Kryterium „Cena” </text:span><text:span text:style-name="T31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42"><text:span text:style-name="T86"><text:s text:c="2"/>Sposób obliczania punktów za kryterium „Cena”: </text:span><text:span text:style-name="T101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62"><text:span text:style-name="T81">2. </text:span><text:span text:style-name="T82">Za ofertę najkorzystniejszą złożoną w ramach tego przetargu zostanie uznana oferta, która uzyska największą łączną liczbę punktów w kryterium Cena 100%.</text:span></text:p>
      <text:p text:style-name="P32"/>
      <text:p text:style-name="P23"><text:span text:style-name="T37">XIX. I</text:span><text:span text:style-name="T38">nformacje o formalnościach, jakie muszą zostać dopełnione po wyborze oferty w celu zawarcia umowy w sprawie zamówienia publicznego.</text:span></text:p>
      <text:list xml:id="list1732605431639622352" text:style-name="WW8Num32">
        <text:list-header>
          <text:p text:style-name="P136"/>
        </text:list-header>
      </text:list>
      <text:list xml:id="list581386097333488723" text:style-name="L24">
        <text:list-item>
          <text:p text:style-name="P123"><text:span text:style-name="T29"><text:s/>Zgodnie z treścią art. 308 ust. 2 P</text:span><text:span text:style-name="T94">ZP</text:span><text:span text:style-name="T29">, Zamawiający zawiera umowę</text:span><text:span text:style-name="T51"> </text:span><text:span text:style-name="T29">w sprawie zamówienia publicznego, z uwzględnieniem art. 577 ustawy PZP, w terminie nie krótszym niż </text:span><text:span text:style-name="T51">5</text:span><text:span text:style-name="T29"> dni od dnia przesłania zawiadomienia o wyborze najkorzystniejszej oferty, jeż</text:span><text:span text:style-name="T51">e</text:span><text:span text:style-name="T29">li zawiadomienie to zostało przesłane przy uż</text:span><text:span text:style-name="T51">y</text:span><text:span text:style-name="T29">ciu środków komunikacji elektronicznej.</text:span></text:p>
        </text:list-item>
        <text:list-item>
          <text:p text:style-name="P124"><text:span text:style-name="T29">Zamawiający moż</text:span><text:span text:style-name="T51">e</text:span><text:span text:style-name="T29"> <text:s/>zawrzeć</text:span><text:span text:style-name="T51"> <text:s/></text:span><text:span text:style-name="T29">umowę</text:span><text:span text:style-name="T51"> </text:span><text:span text:style-name="T29">w sprawie zamówienia publicznego przed upływem terminu, o którym mowa w ust. 1, jeż</text:span><text:span text:style-name="T51">e</text:span><text:span text:style-name="T29">li w postępowaniu o udzielenie zamówienia złoż</text:span><text:span text:style-name="T51">o</text:span><text:span text:style-name="T29">no tylko jedną</text:span><text:span text:style-name="T51"> </text:span><text:span text:style-name="T29">ofertę.</text:span></text:p>
        </text:list-item>
        <text:list-item>
          <text:p text:style-name="P125">Wykonawca, którego oferta została wybrana jako najkorzystniejsza, zostanie poinformowany przez Zamawiającego o miejscu i terminie podpisania umowy.</text:p>
        </text:list-item>
        <text:list-item>
          <text:p text:style-name="P124"><text:span text:style-name="T29">Wykonawca, o którym mowa w ust. 3, ma obowiązek zawrzeć umowę w sprawie zamówienia na </text:span><text:span text:style-name="T32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26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7"><text:span text:style-name="T35">Jeż</text:span><text:span text:style-name="T36">e</text:span><text:span text:style-name="T35">li Wykonawca, którego oferta została wybrana jako najkorzystniejsza, uchyla się</text:span><text:span text:style-name="T36"> </text:span><text:span text:style-name="T35">od zawarcia umowy w sprawie zamówienia publicznego Zamawiający moż</text:span><text:span text:style-name="T36">e </text:span><text:span text:style-name="T35">dokonać</text:span><text:span text:style-name="T36"> </text:span><text:span text:style-name="T35">ponownego badania i oceny ofert spośród ofert pozostałych w postępowaniu Wykonawcó</text:span><text:span text:style-name="T36">w</text:span><text:span text:style-name="T35"> albo unieważ</text:span><text:span text:style-name="T36">n</text:span><text:span text:style-name="T35">ić</text:span><text:span text:style-name="T36"> </text:span><text:span text:style-name="T35">postępowanie.</text:span></text:p>
        </text:list-item>
      </text:list>
      <text:p text:style-name="P16"/>
      <text:p text:style-name="P23"><text:span text:style-name="T37">XX. P</text:span><text:span text:style-name="T38">ouczenie o środkach ochrony prawnej przysługujących Wykonawcy.</text:span></text:p>
      <text:p text:style-name="P30"/>
      <text:list xml:id="list9199823561196381041" text:style-name="L25">
        <text:list-item>
          <text:p text:style-name="P146"><text:span text:style-name="T29">Środki ochrony prawnej przysługują Wykonawcy, jeż</text:span><text:span text:style-name="T51">e</text:span><text:span text:style-name="T29">li ma lub miał interes w uzyskaniu zamówienia oraz poniósł lub moż</text:span><text:span text:style-name="T51">e</text:span><text:span text:style-name="T29"> ponieść</text:span><text:span text:style-name="T51"> </text:span><text:span text:style-name="T29">szkodę</text:span><text:span text:style-name="T51"> </text:span><text:span text:style-name="T29">w wyniku naruszenia przez Zamawiającego p</text:span><text:span text:style-name="T88">rzepisów ustawy PZP.</text:span></text:p>
        </text:list-item>
        <text:list-item>
          <text:p text:style-name="P148">Odwołanie przysługuje na: </text:p>
        </text:list-item>
      </text:list>
      <text:list xml:id="list4428031014287902471" text:style-name="L26">
        <text:list-item>
          <text:p text:style-name="P110">niezgodną z przepisami ustawy czynność Zamawiającego, podjętą w postępowaniu o udzielenie zamówienia, <text:s/>w tym na projektowane postanowienie umowy;</text:p>
        </text:list-item>
        <text:list-item>
          <text:p text:style-name="P111">zaniechanie czynności w postępowaniu o udzielenie zamówienia, do której Zamawiający był obowiązany na podstawie ustawy;</text:p>
        </text:list-item>
        <text:list-item>
          <text:p text:style-name="P111">zaniechanie przeprowadzenia postępowania o udzielenie zamówienia na podstawie <text:soft-page-break/>ustawy, mimo że Zamawiający był do tego obowiązany.</text:p>
        </text:list-item>
      </text:list>
      <text:list xml:id="list5559358954782930678" text:style-name="L27">
        <text:list-item>
          <text:p text:style-name="P147"><text:span text:style-name="T29">Odwołanie wnosi się</text:span><text:span text:style-name="T51"> </text:span><text:span text:style-name="T29">do Prezesa Krajowej Izby Odwoławczej w formie pisemnej albo w formie elektronicznej albo w postaci elektronicznej opatrzone podpisem zaufanym.</text:span></text:p>
        </text:list-item>
        <text:list-item>
          <text:p text:style-name="P149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9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50"><text:span text:style-name="T88">Na orzeczenie Krajowej Izby Odwoławczej oraz postanowienie Prezesa Krajowej Izby Odwoławczej, o którym mowa w art. <text:s/>519 ust. 1 ustawy PZP, stronom oraz uczestnikom postępo</text:span><text:span text:style-name="T29">wania odwoławczego przysługuje skarga do sądu. Skargę wnosi się</text:span><text:span text:style-name="T51"> </text:span><text:span text:style-name="T29">do Sądu Okręgowego w Warszawie za pośrednictwem Prezesa Krajowej Izby Odwoławczej.</text:span></text:p>
        </text:list-item>
        <text:list-item>
          <text:p text:style-name="P151">Szczegółowe informacje dotyczące środków ochrony prawnej określone są w Dziale IX „Środki ochrony prawnej” ustawy PZP.</text:p>
        </text:list-item>
      </text:list>
      <text:list xml:id="list1485437206914141522" text:style-name="L28">
        <text:list-header>
          <text:p text:style-name="P74"/>
        </text:list-header>
      </text:list>
      <text:p text:style-name="P25">XXI. Zamawiający nie przewiduje warunków udziału w postępowaniu.</text:p>
      <text:p text:style-name="P22"/>
      <text:p text:style-name="P45"><text:span text:style-name="Font_20_Style12"><text:span text:style-name="T74">XXII. Informacja o podmiotowych środkach dowodowych.</text:span></text:span></text:p>
      <text:p text:style-name="P22"/>
      <text:p text:style-name="P54">Zamawiający nie przewiduje obowiązku przedkładania podmiotowych środków dowodowych.</text:p>
      <text:p text:style-name="P28"/>
      <text:p text:style-name="P22"><text:span text:style-name="T110">XXIII. </text:span><text:span text:style-name="T37">Zamawiający nie dopuszcza możliwości złożenia oferty wariantowej.</text:span></text:p>
      <text:p text:style-name="P26"/>
      <text:p text:style-name="P25"><text:span text:style-name="T60">XXIV. Zamawia</text:span>jący nie przewiduje obowiązku wniesienia wadium.</text:p>
      <text:p text:style-name="P9"/>
      <text:p text:style-name="P9">XXV. Zamawiający nie przewiduje udzielenia zamówień, o których mowa w art. 214 ust. 1 pkt 7 i 8.</text:p>
      <text:p text:style-name="P23"/>
      <text:p text:style-name="P9">XXVI. Zamawiający nie przewiduje możliwości przeprowadzenia przez Wykonawcę wizji lokalnej.</text:p>
      <text:p text:style-name="P16"/>
      <text:p text:style-name="P16">XXVII. Zamawiający nie przewiduje rozliczania w walutach obcych.</text:p>
      <text:p text:style-name="P23"/>
      <text:p text:style-name="P10">XXVIII. Zamawiający nie przewiduje zwrotu kosztów udziału w postępowaniu. </text:p>
      <text:p text:style-name="P23"/>
      <text:p text:style-name="P25">XXIX. Zamawiający<text:span text:style-name="T27"> nie zamierza zawierać umowy ramowej.</text:span></text:p>
      <text:p text:style-name="P23"/>
      <text:p text:style-name="P16">XXX. Zamawiający nie przewiduje wyboru oferty najkorzystniejszej z zastosowaniem aukcji elektronicznej.</text:p>
      <text:p text:style-name="P7"/>
      <text:p text:style-name="P10">XXXI. Zamawiający nie przewiduje możliwości złożenia ofert w postaci katalogów elektronicznych lub dołączenia katalogów elektronicznych do oferty, w sytuacji określonej w art. 93 ustawy.</text:p>
      <text:p text:style-name="P23"/>
      <text:p text:style-name="P25">XXXI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SymbolMT" svg:font-family="SymbolMT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2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2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style:font-name="Symbol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1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1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/>
    </style:style>
    <style:style style:name="WW_5f_CharLFO3LVL1" style:display-name="WW_CharLFO3LVL1" style:family="text">
      <style:text-properties style:font-name="Symbol1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1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1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WW_5f_CharLFO4LVL1" style:display-name="WW_CharLFO4LVL1" style:family="text">
      <style:text-properties style:font-name="Symbol1"/>
    </style:style>
    <style:style style:name="WW_5f_CharLFO4LVL2" style:display-name="WW_CharLFO4LVL2" style:family="text">
      <style:text-properties style:font-name="Courier New1" style:font-name-complex="Courier New1"/>
    </style:style>
    <style:style style:name="WW_5f_CharLFO4LVL3" style:display-name="WW_CharLFO4LVL3" style:family="text">
      <style:text-properties style:font-name="Wingdings1"/>
    </style:style>
    <style:style style:name="WW_5f_CharLFO4LVL4" style:display-name="WW_CharLFO4LVL4" style:family="text">
      <style:text-properties style:font-name="Symbol1"/>
    </style:style>
    <style:style style:name="WW_5f_CharLFO4LVL5" style:display-name="WW_CharLFO4LVL5" style:family="text">
      <style:text-properties style:font-name="Courier New1" style:font-name-complex="Courier New1"/>
    </style:style>
    <style:style style:name="WW_5f_CharLFO4LVL6" style:display-name="WW_CharLFO4LVL6" style:family="text">
      <style:text-properties style:font-name="Wingdings1"/>
    </style:style>
    <style:style style:name="WW_5f_CharLFO4LVL7" style:display-name="WW_CharLFO4LVL7" style:family="text">
      <style:text-properties style:font-name="Symbol1"/>
    </style:style>
    <style:style style:name="WW_5f_CharLFO4LVL8" style:display-name="WW_CharLFO4LVL8" style:family="text">
      <style:text-properties style:font-name="Courier New1" style:font-name-complex="Courier New1"/>
    </style:style>
    <style:style style:name="WW_5f_CharLFO4LVL9" style:display-name="WW_CharLFO4LVL9" style:family="text">
      <style:text-properties style:font-name="Wingdings1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</text:span><text:span text:style-name="MT2">Dostawa sprzętu jednorazowego użytku </text:span><text:span text:style-name="Font_20_Style12"><text:span text:style-name="MT3">dla Oddziału Kardiochirurgii</text:span></text:span><text:span text:style-name="MT2"> <text:s text:c="8"/></text:span><text:span text:style-name="MT1"><text:s text:c="71"/></text:span><text:span text:style-name="MT1"><text:page-number text:select-page="current">1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8-29T12:41:05.35</dc:date>
    <meta:print-date>2023-01-17T11:37:13.12</meta:print-date>
    <meta:editing-cycles>1278</meta:editing-cycles>
    <meta:editing-duration>P23DT18H7M50S</meta:editing-duration>
    <meta:generator>OpenOffice/4.1.11$Win32 OpenOffice.org_project/4111m1$Build-9808</meta:generator>
    <meta:document-statistic meta:table-count="1" meta:image-count="0" meta:object-count="0" meta:page-count="12" meta:paragraph-count="257" meta:word-count="4482" meta:character-count="32054"/>
  </office:meta>
</office:document-meta>
</file>