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42000013207EB4675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margin-left="3.999cm" fo:margin-right="0cm" fo:text-align="justify" style:justify-single-word="false" fo:text-indent="0cm" style:auto-text-indent="false"/>
      <style:text-properties fo:font-size="12pt" style:font-size-asian="12pt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6" style:family="paragraph" style:parent-style-name="Title">
      <style:text-properties fo:font-size="14pt" style:font-size-asian="14pt" style:font-size-complex="14pt"/>
    </style:style>
    <style:style style:name="P7" style:family="paragraph" style:parent-style-name="Title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Title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 style:list-style-name="WW8Num38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 style:list-style-name="WW8Num8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 style:list-style-name="WW8Num35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 style:list-style-name="WW8Num48">
      <style:paragraph-properties fo:text-align="justify" style:justify-single-word="false"/>
      <style:text-properties fo:font-size="12pt" style:font-size-asian="12pt"/>
    </style:style>
    <style:style style:name="P14" style:family="paragraph" style:parent-style-name="Standard" style:list-style-name="WW8Num6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6" style:family="paragraph" style:parent-style-name="Standard">
      <style:paragraph-properties fo:margin-left="2.498cm" fo:margin-right="0cm" fo:text-align="justify" style:justify-single-word="false" fo:text-indent="0.635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3.999cm" fo:margin-right="0cm" fo:text-align="justify" style:justify-single-word="false" fo:text-indent="0cm" style:auto-text-indent="false"/>
      <style:text-properties fo:font-size="12pt" style:font-size-asian="12pt"/>
    </style:style>
    <style:style style:name="P18" style:family="paragraph" style:parent-style-name="Text_20_body" style:list-style-name="WW8Num38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size-complex="12pt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text:span text:style-name="T1">Zał. nr 2 do SIWZ</text:span></text:p>
      <text:p text:style-name="P6">Oświadczenie Wykonawcy <text:s text:c="3"/></text:p>
      <text:p text:style-name="P8"/>
      <text:list xml:id="list6821419339304302854" text:style-name="WW8Num38">
        <text:list-item>
          <text:p text:style-name="P18">Oświadczam, że oferowany przedmiot zamówienia jest kompletny i po uruchomieniu będzie gotowy do pracy zgodnie z jego przeznaczeniem bez potrzeby zakupu dodatkowych elementów i akcesoriów (poza materiałami eksploatacyjnymi).</text:p>
        </text:list-item>
        <text:list-item>
          <text:p text:style-name="P10">Na oferowany przedmiot zamówienia udzielam ............... miesięcy pełnej gwarancji licząc od daty podpisania protokołu odbioru.</text:p>
        </text:list-item>
      </text:list>
      <text:p text:style-name="P1"/>
      <text:list xml:id="list32292980" text:continue-numbering="true" text:style-name="WW8Num38">
        <text:list-item>
          <text:p text:style-name="P10">Warunki gwarancji:</text:p>
        </text:list-item>
      </text:list>
      <text:list xml:id="list1977634857054148753" text:style-name="WW8Num8">
        <text:list-item>
          <text:p text:style-name="P11">czas oczekiwania na usunięcie uszkodzenia w okresie gwarancji nie dłużej niż 4 dni robocze liczony od daty zgłoszenia a w przypadku konieczności sprowadzenia części spoza granic Polski <text:s/>nie dłuższy niż 7 dni roboczych</text:p>
        </text:list-item>
      </text:list>
      <text:list xml:id="list1134688188100000890" text:style-name="WW8Num35">
        <text:list-item>
          <text:p text:style-name="P12">graniczny czas naprawy po przekroczeniu którego okres gwarancji przedłuża się o czas przerwy w eksploatacji - 7 dni roboczych</text:p>
        </text:list-item>
      </text:list>
      <text:list xml:id="list7749261227619217047" text:style-name="WW8Num48">
        <text:list-item>
          <text:p text:style-name="P13">liczba napraw gwarancyjnych uprawniająca do wymiany na nowy element/ podzespół/ moduł <text:s/>– 3</text:p>
        </text:list-item>
        <text:list-item>
          <text:p text:style-name="P13">siedziba autoryzowanego serwisu gwarancyjnego i pogwarancyjnego na terenie Polski, upoważnionego do wykonywania działań serwisowych </text:p>
        </text:list-item>
      </text:list>
      <text:p text:style-name="P1"/>
      <text:p text:style-name="P16">adres..............................................................</text:p>
      <text:p text:style-name="P2">.............................................................</text:p>
      <text:p text:style-name="P2">.............................................................</text:p>
      <text:p text:style-name="P2">.............................................................</text:p>
      <text:p text:style-name="P1"/>
      <text:list xml:id="list32303028" text:continue-list="list32292980" text:style-name="WW8Num38">
        <text:list-item>
          <text:p text:style-name="P10"><text:span text:style-name="T2">Oświadczam, że w ramach oferowanej gwarancji będą wykonywane przeglądy zalecane przez producenta. Ostatni przegląd w ostatnim miesiącu obowiązywania gwarancji. Wszystkie czynności związane z wykonaniem przeglądu odbywać się będą na koszt Wykonawcy.</text:span></text:p>
          <text:p text:style-name="P10"><text:span text:style-name="T2"/></text:p>
        </text:list-item>
        <text:list-item>
          <text:p text:style-name="P10">Oświadczam, że wraz z dostawą dostarczę instrukcję obsługi w języku polskim (w formie elektronicznej i papierowej) zawierającą zapisy dotyczące bezpieczeństwa użytkownika i bezpieczeństwa pacjenta .</text:p>
        </text:list-item>
      </text:list>
      <text:p text:style-name="P3"/>
      <text:list xml:id="list3702530559135366828" text:style-name="WW8Num6">
        <text:list-item>
          <text:p text:style-name="P14">Oświadczam, że bezpośredni użytkownicy zostaną przeszkoleni w zakresie obsługi przedmiotu zamówienia. Pierwsze szkolenie, potwierdzone wydaniem zaświadczenia/ certyfikatu, odbędzie się przy instalacji aparatu, a dodatkowe - <text:s/>w terminie uzgodnionym z Użytkownikiem. </text:p>
        </text:list-item>
      </text:list>
      <text:p text:style-name="P1"/>
      <text:list xml:id="list32303342" text:continue-numbering="true" text:style-name="WW8Num6">
        <text:list-item>
          <text:p text:style-name="P14">Oświadczam, że zostanie przeprowadzone szkolenie serwisowe w siedzibie Zamawiającego dla pracowników Inżynierii Klinicznej potwierdzone wydaniem zaświadczenia/ certyfikatu na wykonywanie napraw, konserwacji i przeglądów oferowanego respiratora<text:span text:style-name="T3"> </text:span>po okresie obowiązywania gwarancji.</text:p>
        </text:list-item>
      </text:list>
      <text:p text:style-name="P1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5">Miejscowość, data: </text:p>
            <text:p text:style-name="P5">.......................................................</text:p>
          </table:table-cell>
          <table:table-cell office:value-type="string">
            <text:p text:style-name="P1"/>
            <text:p text:style-name="P15">.............................................................</text:p>
            <text:p text:style-name="P15">(podpis)</text:p>
          </table:table-cell>
        </table:table-row>
      </table:table>
      <text:p text:style-name="P1"/>
      <text:p text:style-name="P4"/>
      <text:p text:style-name="P5"><draw:frame draw:style-name="fr1" draw:name="grafika1" text:anchor-type="char" svg:x="0.034cm" svg:y="0.097cm" svg:width="17.041cm" svg:height="1.423cm" draw:z-index="0"><draw:image xlink:href="Pictures/2000000700001442000013207EB46751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5pt" fo:font-weight="bold" style:font-size-asian="15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8z0" style:family="text">
      <style:text-properties fo:font-size="12pt" fo:font-weight="bold" style:font-size-asian="12pt" style:font-weight-asian="bold" style:font-size-complex="12pt"/>
    </style:style>
    <style:style style:name="WW8Num8z0" style:family="text">
      <style:text-properties fo:font-size="12pt" style:font-size-asian="12pt"/>
    </style:style>
    <style:style style:name="WW8Num35z0" style:family="text">
      <style:text-properties fo:font-size="12pt" style:font-size-asian="12pt"/>
    </style:style>
    <style:style style:name="WW8Num48z0" style:family="text">
      <style:text-properties fo:font-size="12pt" style:font-size-asian="12pt"/>
    </style:style>
    <style:style style:name="WW8Num6z0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9-04-02T08:19:01.41</meta:creation-date>
    <dc:date>2019-10-14T12:08:19.56</dc:date>
    <dc:creator>Agata Bosiak</dc:creator>
    <meta:editing-duration>PT6H22M48S</meta:editing-duration>
    <meta:editing-cycles>3</meta:editing-cycles>
    <meta:generator>OpenOffice/4.1.1$Win32 OpenOffice.org_project/411m6$Build-9775</meta:generator>
    <meta:document-statistic meta:table-count="1" meta:image-count="1" meta:object-count="0" meta:page-count="1" meta:paragraph-count="21" meta:word-count="266" meta:character-count="2379"/>
  </office:meta>
</office:document-meta>
</file>