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TimesNewRomanPS-BoldMT" style:font-size-complex="10pt" style:language-complex="zxx" style:country-complex="none" style:font-weight-complex="normal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</text:span><text:span text:style-name="T15">a sprzętu terapeutycznego dla Pracowni Hemodynamiki.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56.18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506952505577166281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1415320264395349707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 dokumentach zamówienia jest następujący: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 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 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 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7">Czy wykonawca będzie w stanie przedstawić </text:span><text:span text:style-name="T22">zaświadczenia</text:span><text:span text:style-name="T27"> sporządzone przez niezależne jednostki, poświadczające spełnienie przez wykonawcę wymaganych </text:span><text:span text:style-name="T22">norm zapewniania jakości</text:span><text:span text:style-name="T27">, w tym w zakresie dostępności dla osób niepełnosprawnych?<text:line-break/></text:span><text:span text:style-name="T23">Jeżeli nie</text:span><text:span text:style-name="T27">, proszę wyjaśnić dlaczego, i określić, jakie inne środki dowodowe dotyczące systemu zapewniania jakości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7">Czy wykonawca będzie w stanie przedstawić </text:span><text:span text:style-name="T22">zaświadczenia</text:span><text:span text:style-name="T27"> sporządzone przez niezależne jednostki, poświadczające spełnienie przez wykonawcę wymogów określonych </text:span><text:span text:style-name="T22">systemów lub norm zarządzania środowiskowego</text:span><text:span text:style-name="T27">?<text:line-break/></text:span><text:span text:style-name="T23">Jeżeli nie</text:span><text:span text:style-name="T27">, proszę wyjaśnić dlaczego, i określić, jakie inne środki dowodowe dotyczące </text:span><text:span text:style-name="T23">systemów lub norm zarządzania środowiskowego</text:span><text:span text:style-name="T27">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1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08-23T09:19:47.34</dc:date>
    <meta:print-date>2016-06-02T13:06:00</meta:print-date>
    <meta:editing-cycles>11</meta:editing-cycles>
    <meta:editing-duration>P23DT23H6M9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23" meta:character-count="33266"/>
  </office:meta>
</office:document-meta>
</file>