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3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1">- Pani/ Pana dane osobowe przetwarzane będą na podstawie art. 6 ust. 1 lit. c RODO w celu </text:span>związanym z postępowaniem o udzielenie zamówienia <text:span text:style-name="T12">publicznego „Dostawa </text:span><text:span text:style-name="Font_20_Style12"><text:span text:style-name="T6">wyposażenia </text:span></text:span><text:span text:style-name="Font_20_Style12"><text:span text:style-name="T6">dla Pracowni Immunologii Transfuzjologicznej </text:span></text:span><text:span text:style-name="Font_20_Style12"><text:span text:style-name="T6">i Banku Krwi</text:span></text:span><text:span text:style-name="Font_20_Style12"><text:span text:style-name="T4">”</text:span></text:span><text:span text:style-name="T12"> n</text:span>umer AG.ZP.3320.34.20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2744763560047817980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692635715835783324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7</meta:editing-cycles>
    <meta:print-date>2020-05-06T11:14:48.05</meta:print-date>
    <meta:creation-date>2018-05-25T10:07:00</meta:creation-date>
    <dc:date>2020-05-06T11:42:13.15</dc:date>
    <meta:editing-duration>PT5H5M35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5" meta:character-count="3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