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nabiału</text:span></text:span><text:span text:style-name="T4">”, numer </text:span>AG.ZP.3320.10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121099430509744422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44808036969111269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6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20-01-29T11:50:44.40</meta:print-date>
    <meta:creation-date>2018-05-25T10:07:00</meta:creation-date>
    <dc:date>2020-01-29T11:50:47.41</dc:date>
    <meta:editing-duration>PT2H16M29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08" meta:character-count="3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