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8.394cm" style:rel-column-width="34382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7.608cm" style:rel-column-width="31153*"/>
    </style:style>
    <style:style style:name="Tabela5.B" style:family="table-column">
      <style:table-column-properties style:column-width="8.394cm" style:rel-column-width="34382*"/>
    </style:style>
    <style:style style:name="Tabela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.B1" style:family="table-cell">
      <style:table-cell-properties style:vertical-align="middle" fo:padding="0.049cm" fo:border="0.002cm solid #000000"/>
    </style:style>
    <style:style style:name="Tabela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7.608cm" style:rel-column-width="31153*"/>
    </style:style>
    <style:style style:name="Tabela8.B" style:family="table-column">
      <style:table-column-properties style:column-width="8.394cm" style:rel-column-width="34382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B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7.608cm" style:rel-column-width="31153*"/>
    </style:style>
    <style:style style:name="Tabela9.B" style:family="table-column">
      <style:table-column-properties style:column-width="8.394cm" style:rel-column-width="34382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7.608cm" style:rel-column-width="31153*"/>
    </style:style>
    <style:style style:name="Tabela10.B" style:family="table-column">
      <style:table-column-properties style:column-width="8.394cm" style:rel-column-width="34382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B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5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fo:font-size="12pt" fo:language="pl" fo:country="PL" fo:font-style="normal" style:font-name-asian="TimesNewRomanPSMT" style:font-size-asian="12pt" style:language-asian="pl" style:country-asian="PL" style:font-style-asian="normal" style:font-size-complex="12pt" style:language-complex="zxx" style:country-complex="none" style:font-style-complex="normal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background-color="transparent" style:font-name-asian="TimesNewRomanPSMT" style:font-size-asian="12pt" style:language-asian="pl" style:country-asian="PL" style:font-name-complex="TimesNewRomanPSMT" style:font-size-complex="12pt" style:language-complex="pl" style:country-complex="PL" loext:char-shading-value="0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1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12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17" style:family="text">
      <style:text-properties style:use-window-font-color="true" style:font-name="Times New Roman" fo:font-size="12pt" fo:language="pl" fo:country="PL" fo:font-style="normal" style:text-underline-style="none" fo:background-color="transparent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font-style-complex="normal" loext:char-shading-value="0"/>
    </style:style>
    <style:style style:name="T18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5 stycznia 2022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71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</text:span></text:span><text:span text:style-name="Font_20_Style12"><text:span text:style-name="T12">sprzętu do embolizacji </text:span></text:span><text:span text:style-name="Font_20_Style12"><text:span text:style-name="T10">oraz </text:span></text:span><text:span text:style-name="Font_20_Style12"><text:span text:style-name="T15">sprzętu jednorazowego użytku </text:span></text:span><text:span text:style-name="Font_20_Style12"><text:span text:style-name="T18">dla Zakładu Radiologii</text:span></text:span><text:span text:style-name="Font_20_Style12"><text:span text:style-name="T6">.</text:span></text:span></text:p>
      <text:p text:style-name="P14"/>
      <text:p text:style-name="P9">Zadanie 1 – Mikrocewnik zbrojony hydrofilny superselektywny/ terapeutyczny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6">Nazwa i adres wykonawcy</text:p>
          </table:table-cell>
          <table:table-cell table:style-name="Tabela7.B1" office:value-type="string">
            <text:p text:style-name="P6">Cena - 100%</text:p>
          </table:table-cell>
        </table:table-row>
        <table:table-row>
          <table:table-cell table:style-name="Tabela7.A2" office:value-type="string">
            <text:p text:style-name="P10"><text:s/>Terumo Poland Sp. z o.o.</text:p>
            <text:p text:style-name="P10">ul. 1 Sierpnia 6, 02-134 Warszawa </text:p>
            <text:p text:style-name="P10">NIP: 5252656688</text:p>
          </table:table-cell>
          <table:table-cell table:style-name="Tabela7.B2" office:value-type="currency" office:currency="PLN" office:value="83592">
            <text:p text:style-name="P10">83 592,00 zł</text:p>
          </table:table-cell>
        </table:table-row>
      </table:table>
      <text:p text:style-name="P8"/>
      <text:p text:style-name="P9">Zadanie 2 – Mikrosfery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6">Nazwa i adres wykonawcy</text:p>
          </table:table-cell>
          <table:table-cell table:style-name="Tabela5.B1" office:value-type="string">
            <text:p text:style-name="P6">Cena - 100%</text:p>
          </table:table-cell>
        </table:table-row>
        <table:table-row>
          <table:table-cell table:style-name="Tabela5.A2" office:value-type="string">
            <text:p text:style-name="P10">Terumo Poland Sp. z o.o.</text:p>
            <text:p text:style-name="P10">ul. 1 Sierpnia 6, 02-134 Warszawa </text:p>
            <text:p text:style-name="P10">NIP: 5252656688 </text:p>
          </table:table-cell>
          <table:table-cell table:style-name="Tabela5.B2" office:value-type="currency" office:currency="PLN" office:value="84240">
            <text:p text:style-name="P10">84 240,00 zł</text:p>
          </table:table-cell>
        </table:table-row>
      </table:table>
      <text:p text:style-name="P8"/>
      <text:p text:style-name="P9">Zadanie 3 – Spirale embolizacyjne obwodowe popychalne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">Nazwa i adres wykonawcy</text:p>
          </table:table-cell>
          <table:table-cell table:style-name="Tabela6.B1" office:value-type="string">
            <text:p text:style-name="P6">Cena - 100%</text:p>
          </table:table-cell>
        </table:table-row>
        <table:table-row>
          <table:table-cell table:style-name="Tabela6.A2" office:value-type="string">
            <text:p text:style-name="P10">Hammermed Medical Polska S.K.A.</text:p>
            <text:p text:style-name="P10">ul. Kopcińskiego 69/ 71, 90-032 Łódź </text:p>
            <text:p text:style-name="P10">NIP: 7282800837</text:p>
          </table:table-cell>
          <table:table-cell table:style-name="Tabela6.B2" office:value-type="currency" office:currency="PLN" office:value="74520">
            <text:p text:style-name="P10">74 520,00 zł</text:p>
          </table:table-cell>
        </table:table-row>
      </table:table>
      <text:p text:style-name="P8"/>
      <text:p text:style-name="P9">Zadanie 4 – Zestawy wkładów do wstrzykiwacza Medrad Stellant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6">Nazwa i adres wykonawcy</text:p>
          </table:table-cell>
          <table:table-cell table:style-name="Tabela8.B1" office:value-type="string">
            <text:p text:style-name="P6">Cena - 100%</text:p>
          </table:table-cell>
        </table:table-row>
        <table:table-row>
          <table:table-cell table:style-name="Tabela8.A2" office:value-type="string">
            <text:p text:style-name="P10"><text:s/>Konsorcjum firm:</text:p>
            <text:p text:style-name="P10">1. Nettle S.A. </text:p>
            <text:p text:style-name="P10">ul. Hubska 44, 50-502 Wrocław </text:p>
            <text:p text:style-name="P10">NIP: 8992569522</text:p>
            <text:p text:style-name="P10">2. Bayer Sp. z o.o.</text:p>
            <text:p text:style-name="P10">Al. Jerozolimskie 158, 02-326 Warszawa </text:p>
            <text:p text:style-name="P10">NIP: 5260019068</text:p>
          </table:table-cell>
          <table:table-cell table:style-name="Tabela8.B2" office:value-type="currency" office:currency="PLN" office:value="214261.2">
            <text:p text:style-name="P10">214 261,20 zł</text:p>
          </table:table-cell>
        </table:table-row>
      </table:table>
      <text:p text:style-name="P8"/>
      <text:p text:style-name="P9">Zadanie 5 – Wkłady do wstrzykiwacza Spectris Solaris EP MR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6">Nazwa i adres wykonawcy</text:p>
          </table:table-cell>
          <table:table-cell table:style-name="Tabela9.B1" office:value-type="string">
            <text:p text:style-name="P6">Cena - 100%</text:p>
          </table:table-cell>
        </table:table-row>
        <table:table-row>
          <table:table-cell table:style-name="Tabela9.A2" office:value-type="string">
            <text:p text:style-name="P10">Salus International Sp. z o.o.</text:p>
            <text:p text:style-name="P10">ul. Pułaskiego 9, 40-273 Katowice</text:p>
            <text:p text:style-name="P10">NIP: 6340125442 </text:p>
          </table:table-cell>
          <table:table-cell table:style-name="Tabela9.B2" office:value-type="currency" office:currency="PLN" office:value="75816">
            <text:p text:style-name="P10">75 816,00 zł</text:p>
          </table:table-cell>
        </table:table-row>
      </table:table>
      <text:p text:style-name="P8"/>
      <text:p text:style-name="P9">Zadanie 6 – Elementy wymienialne do strzykawki automatycznej Bracco CT Express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6">Nazwa i adres wykonawcy</text:p>
          </table:table-cell>
          <table:table-cell table:style-name="Tabela10.B1" office:value-type="string">
            <text:p text:style-name="P6">Cena - 100%</text:p>
          </table:table-cell>
        </table:table-row>
        <table:table-row>
          <table:table-cell table:style-name="Tabela10.A2" office:value-type="string">
            <text:p text:style-name="P10"><text:s/>PPHU „Specjał” Sp. z o.o. </text:p>
            <text:p text:style-name="P10">Al. Jana Pawła II 80, 00-175 Warszawa</text:p>
            <text:p text:style-name="P10">NIP: 5170199121</text:p>
          </table:table-cell>
          <table:table-cell table:style-name="Tabela10.B2" office:value-type="currency" office:currency="PLN" office:value="105235.2">
            <text:p text:style-name="P10">105 235,20 zł</text:p>
          </table:table-cell>
        </table:table-row>
      </table:table>
      <text:list xml:id="list5631492755739793935" text:style-name="WWNum6">
        <text:list-header>
          <text:p text:style-name="P13"/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2-01-05T13:59:16.40</dc:date>
    <meta:print-date>2022-01-05T13:59:06.98</meta:print-date>
    <meta:editing-cycles>24</meta:editing-cycles>
    <meta:editing-duration>PT1H15M2S</meta:editing-duration>
    <meta:generator>OpenOffice/4.1.7$Win32 OpenOffice.org_project/417m1$Build-9800</meta:generator>
    <meta:printed-by>A B</meta:printed-by>
    <meta:document-statistic meta:table-count="7" meta:image-count="1" meta:object-count="0" meta:page-count="1" meta:paragraph-count="51" meta:word-count="252" meta:character-count="1675"/>
  </office:meta>
</office:document-meta>
</file>