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0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90.22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779592112786693719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8724894363609888897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1-04T07:53:57.01</dc:date>
    <meta:print-date>2020-09-08T11:21:56.76</meta:print-date>
    <meta:editing-cycles>37</meta:editing-cycles>
    <meta:editing-duration>P24DT1H23M33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2"/>
  </office:meta>
</office:document-meta>
</file>