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5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6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1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Tahoma" fo:font-size="9pt" fo:language="pl" fo:country="PL" style:text-underline-style="none" fo:font-weight="normal" fo:background-color="transparent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 loext:char-shading-value="0"/>
    </style:style>
    <style:style style:name="T20" style:family="text">
      <style:text-properties style:use-window-font-color="true" style:font-name="Tahoma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Tahoma" fo:font-size="9pt" fo:language="pl" fo:country="PL" style:text-underline-style="none" fo:font-weight="normal" fo:background-color="transparent" style:font-name-asian="TimesNewRomanPS-BoldMT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 loext:char-shading-value="0"/>
    </style:style>
    <style:style style:name="T22" style:family="text">
      <style:text-properties style:use-window-font-color="true" fo:font-size="9pt" fo:language="pl" fo:country="PL" style:text-underline-style="none" fo:font-weight="normal" fo:background-color="transparent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 loext:char-shading-value="0"/>
    </style:style>
    <style:style style:name="T23" style:family="text">
      <style:text-properties style:use-window-font-color="true" fo:font-size="9pt" fo:language="pl" fo:country="PL" style:text-underline-style="none" fo:font-weight="normal" fo:background-color="transparent" style:font-name-asian="TimesNewRomanPS-BoldMT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 loext:char-shading-value="0"/>
    </style:style>
    <style:style style:name="T24" style:family="text">
      <style:text-properties style:use-window-font-color="true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zxx" style:country-asian="none" style:font-weight-asian="normal" style:font-name-complex="TimesNewRomanPSMT" style:font-size-complex="9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-BoldMT" style:font-size-asian="9pt" style:language-asian="zxx" style:country-asian="none" style:font-weight-asian="normal" style:font-name-complex="TimesNewRomanPS-BoldMT" style:font-size-complex="9pt" style:language-complex="zxx" style:country-complex="none" style:font-weight-complex="normal" loext:char-shading-value="0"/>
    </style:style>
    <style:style style:name="T27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8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0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4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6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7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8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style:font-name="Symbol" fo:font-size="10pt" style:font-size-asian="10pt" style:font-name-complex="Symbol" style:font-size-complex="10pt"/>
    </style:style>
    <style:style style:name="T41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2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3" style:family="text">
      <style:text-properties style:font-name="Tahoma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44" style:family="text">
      <style:text-properties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5" style:family="text">
      <style:text-properties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46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47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47">awa</text:span><text:span text:style-name="Font_20_Style12"><text:span text:style-name="T25">,</text:span></text:span><text:span text:style-name="Font_20_Style12"><text:span text:style-name="T26"> </text:span></text:span><text:span text:style-name="Font_20_Style12"><text:span text:style-name="T27">wraz z montażem i instalacją, aparatury medycznej i wyposażenia dla sal zabiegowych i operacyjnych w nowo wybudowanym budynku kardiologii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67. 19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6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1454665341528756588" text:style-name="WW8Num2">
              <text:list-header>
                <text:p text:style-name="P61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2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8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8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9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7572236998334025625" text:style-name="WW8Num4">
              <text:list-item>
                <text:p text:style-name="P60">[……]</text:p>
              </text:list-item>
              <text:list-item>
                <text:p text:style-name="P60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40"></text:span><text:span text:style-name="T2"> lub sekcje A–D w niniejszej części) wykonawca oświadcza, że:</text:span></text:p>
      <text:p text:style-name="SectionTitle"><text:span text:style-name="T41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2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8">2) W odniesieniu do zamówień publicznych na usługi:<text:line-break/></text:span><text:span text:style-name="T32">Czy konieczne jest </text:span><text:span text:style-name="T28">posiadanie</text:span><text:span text:style-name="T32"> określonego </text:span><text:span text:style-name="T28">zezwolenia lub bycie członkiem</text:span><text:span text:style-name="T32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1a) Jego („o</text:span><text:span text:style-name="T34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4"> </text:span></text:span><text:span text:style-name="T34">():</text:span><text:span text:style-name="T28"><text:line-break/></text:span><text:span text:style-name="T32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32">2a) Jego roczny („specyficzny”) </text:span><text:span text:style-name="T28">obrót w obszarze działalności gospodarczej objętym zamówieniem</text:span><text:span text:style-name="T32"> i określonym w stosownym ogłoszeniu lub dokumentach zamówienia w ciągu wymaganej liczby lat obrotowych jest następujący:<text:line-break/></text:span><text:span text:style-name="T28">i/lub<text:line-break/></text:span><text:span text:style-name="T32">2b) Jego </text:span><text:span text:style-name="T28">średni</text:span><text:span text:style-name="T32"> roczny </text:span><text:span text:style-name="T28">obrót w przedmiotowym obszarze i w ciągu określonej liczby lat wymaganej w stosownym ogłoszeniu lub dokumentach zamówienia jest następujący:<text:line-break/></text:span><text:span text:style-name="T32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4) W odniesieniu do </text:span><text:span text:style-name="T28">wskaźników finansowych</text:span><text:span text:style-name="T3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5) W ramach </text:span><text:span text:style-name="T28">ubezpieczenia z tytułu ryzyka zawodowego</text:span><text:span text:style-name="T32"> wykonawca jest ubezpieczony na następującą kwotę:<text:line-break/></text:span><text:span text:style-name="NormalBold_20_Char"><text:span text:style-name="T35">Jeżeli t</text:span></text:span><text:span text:style-name="T32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2">6) W odniesieniu do </text:span><text:span text:style-name="T28">innych ewentualnych wymogów ekonomicznych lub finansowych</text:span><text:span text:style-name="T32">, które mogły zostać określone w stosownym ogłoszeniu lub dokumentach zamówienia, wykonawca oświadcza, że<text:line-break/>Jeżeli odnośna dokumentacja, która </text:span><text:span text:style-name="T28">mogła</text:span><text:span text:style-name="T3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6">1a) Jedynie w odniesieniu do </text:span><text:span text:style-name="T30">zamówień publicznych na roboty budowlane</text:span><text:span text:style-name="T36">:</text:span><text:span text:style-name="T37"><text:line-break/></text:span><text:span text:style-name="T32">W okresie odniesienia wykonawca </text:span><text:span text:style-name="T28">wykonał następujące roboty budowlane określonego rodzaju</text:span><text:span text:style-name="T3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6">1b) Jedynie w odniesieniu do </text:span><text:span text:style-name="T30">zamówień publicznych na dostawy i zamówień </text:span><text:span text:style-name="T30">publicznych na usługi</text:span><text:span text:style-name="T36">:</text:span><text:span text:style-name="T37"><text:line-break/></text:span><text:span text:style-name="T32">W okresie odniesienia wykonawca </text:span><text:span text:style-name="T28">zrealizował następujące główne dostawy określonego rodzaju lub wyświadczył następujące główne usługi określonego rodzaju</text:span><text:span text:style-name="T32">:</text:span><text:span text:style-name="T28"> </text:span><text:span text:style-name="T3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2">2) Może skorzystać z usług następujących </text:span><text:span text:style-name="T28">pracowników technicznych lub służb technicznych</text:span><text:span text:style-name="T32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2">3) Korzysta z następujących </text:span><text:span text:style-name="T28">urządzeń technicznych oraz środków w celu zapewnienia jakości</text:span><text:span text:style-name="T32">, a jego </text:span><text:span text:style-name="T28">zaplecze naukowo-badawcze</text:span><text:span text:style-name="T32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2">4) Podczas realizacji zamówienia będzie mógł stosować następujące systemy </text:span><text:span text:style-name="T28">zarządzania łańcuchem dostaw</text:span><text:span text:style-name="T32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6">5)</text:span><text:span text:style-name="T30"> W odniesieniu do produktów lub usług o złożonym charakterze, które mają zostać dostarczone, lub – wyjątkowo – w odniesieniu do produktów lub usług o szczególnym przeznaczeniu:</text:span><text:span text:style-name="T31"><text:line-break/></text:span><text:span text:style-name="T32">Czy wykonawca </text:span><text:span text:style-name="T28">zezwoli</text:span><text:span text:style-name="T32"> na przeprowadzenie </text:span><text:span text:style-name="T28">kontroli</text:span><text:span text:style-name="Footnote_20_Symbol"><text:span text:style-name="T28"> </text:span></text:span><text:span text:style-name="T32">swoich </text:span><text:span text:style-name="T28">zdolności produkcyjnych</text:span><text:span text:style-name="T32"> lub </text:span><text:span text:style-name="T28">zdolności technicznych</text:span><text:span text:style-name="T32">, a w razie konieczności także dostępnych mu </text:span><text:span text:style-name="T28">środków naukowych i badawczych</text:span><text:span text:style-name="T32">, jak również </text:span><text:span text:style-name="T28">środków kontroli jakości</text:span><text:span text:style-name="T32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6) Następującym </text:span><text:span text:style-name="T28">wykształceniem i kwalifikacjami zawodowymi</text:span><text:span text:style-name="T32"> legitymuje się:<text:line-break/>a) sam usługodawca lub wykonawca:<text:line-break/></text:span><text:span text:style-name="T28">lub</text:span><text:span text:style-name="T3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7) Podczas realizacji zamówienia wykonawca będzie mógł stosować następujące </text:span><text:span text:style-name="T28">środki zarządzania środowiskowego</text:span><text:span text:style-name="T32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8) Wielkość </text:span><text:span text:style-name="T28">średniego rocznego zatrudnienia</text:span><text:span text:style-name="T32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2">9) Będzie dysponował następującymi </text:span><text:span text:style-name="T28">narzędziami, wyposażeniem zakładu i urządzeniami technicznymi</text:span><text:span text:style-name="T32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2">10) Wykonawca </text:span><text:span text:style-name="T28">zamierza ewentualnie zlecić podwykonawcom</text:span><text:span text:style-name="T32"> następującą </text:span><text:span text:style-name="T28">część </text:span><text:span text:style-name="T28">(procentową)</text:span><text:span text:style-name="T32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59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3">W następujący sposób </text:span><text:span text:style-name="T29">spełnia</text:span><text:span text:style-name="T3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9">każdego</text:span><text:span text:style-name="T33"> z nich, czy wykonawca posiada wymagane dokumenty:<text:line-break/></text:span><text:span text:style-name="T32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9-10-15T08:58:07.77</dc:date>
    <meta:print-date>2018-10-17T13:31:58.28</meta:print-date>
    <meta:editing-cycles>20</meta:editing-cycles>
    <meta:editing-duration>P23DT23H49M17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40" meta:character-count="33358"/>
  </office:meta>
</office:document-meta>
</file>