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7" style:family="text">
      <style:text-properties fo:background-color="transparen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0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weight-complex="bold"/>
    </style:style>
    <style:style style:name="T21" style:family="text">
      <style:text-properties style:font-name="Times New Roman" fo:font-size="12pt" style:font-name-asian="Tahoma" style:font-size-asian="12pt" style:language-asian="zxx" style:country-asian="none"/>
    </style:style>
    <style:style style:name="T2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" style:text-underline-style="none" fo:background-color="transparent"/>
    </style:style>
    <style:style style:name="T26" style:family="text">
      <style:text-properties style:text-underline-style="none" style:font-name-asian="TimesNewRomanPSMT1" style:font-name-complex="TimesNewRomanPSMT1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9">Tytuł zamówienia: </text:span></text:span><text:span text:style-name="Font_20_Style12"><text:span text:style-name="T22">Dostawa </text:span></text:span><text:span text:style-name="Font_20_Style12"><text:span text:style-name="T8">sprzętu jednorazowego użytku </text:span></text:span><text:span text:style-name="Font_20_Style12"><text:span text:style-name="T14">dla Oddziału Kardiochirurgii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17">ZP.3320.79.23.</text:span></text:p>
      <text:p text:style-name="P2"/>
      <text:p text:style-name="P15"><text:span text:style-name="T23">Nawiązując do ogł</text:span><text:span text:style-name="T24">oszenia o zamówieniu pn. </text:span><text:span text:style-name="T12">Dostawa </text:span><text:span text:style-name="Font_20_Style12"><text:span text:style-name="T8">sprzętu jednorazowego użytku </text:span></text:span><text:span text:style-name="Font_20_Style12"><text:span text:style-name="T14">dla Oddziału Kardiochirurgii</text:span></text:span><text:span text:style-name="Font_20_Style12"><text:span text:style-name="T6"> </text:span></text:span><text:span text:style-name="T24">Samodzielnego Publicznego Szpitala Wojewódzkiego im. P</text:span><text:span text:style-name="T23">apieża Jana Pawła II w Zamościu, opublikowanego w </text:span><text:span text:style-name="T25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6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2891071398508047407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8">wypełniliśmy obowiązki informacyjne przewidziane w art. 13 lub art. 14 RODO</text:span><text:span text:style-name="Odsyłacz_20_przypisu_20_dolnego"><text:span text:style-name="T18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7"> </text:span><text:span text:style-name="T28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29T12:41:57.36</dc:date>
    <meta:print-date>2018-10-17T13:31:00</meta:print-date>
    <meta:editing-cycles>24</meta:editing-cycles>
    <meta:editing-duration>PT1H20M38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3" meta:character-count="4894"/>
  </office:meta>
</office:document-meta>
</file>