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7" style:family="text">
      <style:text-properties style:font-name="TimesNewRomanPSMT" fo:font-size="12pt" fo:font-weight="bold" style:font-size-asian="12pt" style:font-weight-asian="bold" style:font-name-complex="Times" style:font-size-complex="10pt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5">Dostawa implantów sercowo-naczyniowych </text:span><text:span text:style-name="Font_20_Style12"><text:span text:style-name="T5">oraz elektrod do środoperacyjnej ablacji migotania przedsionków </text:span></text:span><text:span text:style-name="Font_20_Style12"><text:span text:style-name="T6">dla Oddziału Kardiochirurgii</text:span></text:span><text:span text:style-name="T4"> </text:span><text:span text:style-name="T1">DZP.3320.72.22 prowadzonego przez Samodzielny Publiczny Szpital Wojewódzki im. Papieża Jana Pawła II, adres: Al. Jana Pawła II 10, 22 – 400 Zamość, oświadczam co następuje:</text:span></text:p>
      <text:list xml:id="list3371397475551524890" text:style-name="WW8Num1">
        <text:list-item>
          <text:p text:style-name="P8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8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09-07T11:42:32.09</dc:date>
    <meta:editing-cycles>7</meta:editing-cycles>
    <meta:editing-duration>PT1M1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8" meta:character-count="2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