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background-color="transparent" style:font-name-asian="TimesNewRomanPS-BoldMT" style:font-size-asian="12pt" style:language-asian="zxx" style:country-asian="none" style:font-size-complex="12pt" style:language-complex="zxx" style:country-complex="none" loext:char-shading-value="0"/>
    </style:style>
    <style:style style:name="T11" style:family="text">
      <style:text-properties style:use-window-font-color="true" style:font-name="Times New Roman" fo:language="pl" fo:country="PL" style:text-underline-style="none" fo:background-color="transparent" style:font-name-asian="TimesNewRomanPS-BoldMT" style:language-asian="zxx" style:country-asian="none" style:language-complex="zxx" style:country-complex="none" loext:char-shading-value="0"/>
    </style:style>
    <style:style style:name="T12" style:family="text">
      <style:text-properties style:use-window-font-color="true" style:font-name="Times New Roman" fo:language="pl" fo:country="PL" style:text-underline-style="none" fo:font-weight="normal" fo:background-color="transparent" style:font-name-asian="TimesNewRomanPS-BoldMT" style:language-asian="zxx" style:country-asian="none" style:font-weight-asian="normal" style:language-complex="zxx" style:country-complex="none" style:font-weight-complex="normal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6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T17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 loext:char-shading-value="0"/>
    </style:style>
    <style:style style:name="T18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 loext:char-shading-value="0"/>
    </style:style>
    <style:style style:name="T19" style:family="text">
      <style:text-properties style:use-window-font-color="true" style:font-name="TimesNewRomanPSMT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/>
    </style:style>
    <style:style style:name="T20" style:family="text">
      <style:text-properties style:use-window-font-color="true" style:font-name="TimesNewRomanPSMT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TimesNewRomanPSMT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imesNewRomanPSMT" fo:font-size="14pt" fo:language="pl" fo:country="PL" style:text-underline-style="none" fo:background-color="transparent" style:font-name-asian="TimesNewRomanPSMT" style:font-size-asian="14pt" style:language-asian="pl" style:country-asian="PL" style:font-name-complex="TimesNewRomanPSMT" style:font-size-complex="14pt" style:language-complex="pl" style:country-complex="PL" loext:char-shading-value="0"/>
    </style:style>
    <style:style style:name="T23" style:family="text">
      <style:text-properties style:use-window-font-color="true" style:font-name="TimesNewRomanPSMT" fo:language="pl" fo:country="PL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loext:char-shading-value="0"/>
    </style:style>
    <style:style style:name="T24" style:family="text">
      <style:text-properties fo:background-color="transparen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7" style:family="text">
      <style:text-properties style:font-name="Times New Roman" fo:font-size="12pt" style:font-name-asian="Tahoma" style:font-size-asian="12pt" style:language-asian="zxx" style:country-asian="none"/>
    </style:style>
    <style:style style:name="T28" style:family="text">
      <style:text-properties style:font-name="Times New Roman" fo:background-color="transparent"/>
    </style:style>
    <style:style style:name="T29" style:family="text">
      <style:text-properties style:font-name="Times New Roman" fo:font-weight="normal" fo:background-color="transparent" style:font-weight-asian="normal" style:font-weight-complex="normal"/>
    </style:style>
    <style:style style:name="T30" style:family="text">
      <style:text-properties style:font-name="Times New Roman" style:text-underline-style="none" fo:background-color="transparent"/>
    </style:style>
    <style:style style:name="T31" style:family="text">
      <style:text-properties style:text-underline-style="none" style:font-name-asian="TimesNewRomanPSMT1" style:font-name-complex="TimesNewRomanPSMT1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26"><text:span text:style-name="Font_20_Style12"><text:span text:style-name="T26">Tytuł zamówienia:</text:span></text:span><text:span text:style-name="Font_20_Style12"><text:span text:style-name="T27"> </text:span></text:span><text:span text:style-name="Font_20_Style12"><text:span text:style-name="T13">Dostawa sprzętu do zamykania wad strukturalnych serca </text:span></text:span><text:span text:style-name="Font_20_Style12"><text:span text:style-name="T14">i zamknięcia uszka lewego przedsionka</text:span></text:span><text:span text:style-name="Font_20_Style12"><text:span text:style-name="T7">.</text:span></text:span></text:p>
      <text:p text:style-name="P17"><text:span text:style-name="T2">Numer nadany sprawie przez zamawiającego: </text:span><text:span text:style-name="T3">D</text:span><text:span text:style-name="T24">ZP.3320.83.22.</text:span></text:p>
      <text:p text:style-name="P2"/>
      <text:p text:style-name="P24"><text:span text:style-name="T28">Nawiązując do ogł</text:span><text:span text:style-name="T29">oszenia o zamówieniu pn. </text:span><text:span text:style-name="T13">Dostawa sprzętu do zamykania wad strukturalnych serca </text:span><text:span text:style-name="Font_20_Style12"><text:span text:style-name="T14">i zamknięcia uszka lewego przedsionka</text:span></text:span><text:span text:style-name="Font_20_Style12"><text:span text:style-name="T6"> dla </text:span></text:span><text:span text:style-name="T29">Samodzielnego Publicznego Szpitala Wojewódzkiego im. P</text:span><text:span text:style-name="T28">apieża Jana Pawła II w Zamościu, opublikowanego w </text:span><text:span text:style-name="T30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31">.</text:span></text:p>
      <text:p text:style-name="P4">zgodnie z przedstawioną ofertą cenową*</text:p>
      <text:p text:style-name="P5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471308846102309888" text:style-name="L1">
        <text:list-item>
          <text:p text:style-name="P22">oferowany termin płatności wynosi do 60 dni licząc od daty otrzymania przez Zamawiającego faktury VAT.</text:p>
        </text:list-item>
        <text:list-item>
          <text:p text:style-name="P23"><text:span text:style-name="T5">zaoferowane wyroby są dopuszczone do obrotu i używania na terenie Polski zgodnie </text:span><text:soft-page-break/><text:span text:style-name="T5">z obowiązującymi przepisami prawa a także zobowiązujemy się dostarczyć stosowne </text:span><text:span text:style-name="T5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25">wypełniliśmy obowiązki informacyjne przewidziane w art. 13 lub art. 14 RODO</text:span><text:span text:style-name="Odsyłacz_20_przypisu_20_dolnego"><text:span text:style-name="T25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5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32"> </text:span><text:span text:style-name="T33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07T10:00:19.15</dc:date>
    <meta:print-date>2018-10-17T13:31:00</meta:print-date>
    <meta:editing-cycles>21</meta:editing-cycles>
    <meta:editing-duration>PT1H18M4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4" meta:character-count="4950"/>
  </office:meta>
</office:document-meta>
</file>