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19 r. poz. 2019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odzieży roboczej i obuwia roboczego</text:span></text:span><text:span text:style-name="T8">” DZP.3320.16.22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 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3-24T12:44:32.44</dc:date>
    <meta:editing-duration>PT50M12S</meta:editing-duration>
    <meta:editing-cycles>6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10" meta:character-count="1527"/>
  </office:meta>
</office:document-meta>
</file>