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9">Na potrzeby postępowania o udzielenie zamówienia</text:span><text:span text:style-name="T10"> publicznego pn. „</text:span><text:span text:style-name="Font_20_Style12"><text:span text:style-name="T1">Dostawa </text:span></text:span><text:span text:style-name="Font_20_Style12"><text:span text:style-name="T1">sprzętu do </text:span></text:span><text:span text:style-name="Font_20_Style12"><text:span text:style-name="T3">usuwania elektrod</text:span></text:span><text:span text:style-name="T11">” DZP.3320.65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5">…………………………</text:span><text:span text:style-name="T8"> </text:span><text:span text:style-name="T5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5">Oświadczam, że zachodzą w stosunku do mnie podstawy wykluczenia z postępowania<text:line-break/>na podstawie art. ………………... ustawy PZP </text:span><text:span text:style-name="T6">(podać mającą zastosowanie podstawę wykluczenia spośród wymienionych w art. 108 ust. 1 lub art. 109 ust. 1 pkt 4, 7 i 8) ustawy PZP).</text:span><text:span text:style-name="T7"> </text:span><text:span text:style-name="T5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5">…………………………</text:span><text:span text:style-name="T8"> </text:span><text:span text:style-name="T5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7-31T12:16:25.09</dc:date>
    <meta:editing-duration>PT1H1M4S</meta:editing-duration>
    <meta:editing-cycles>21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79" meta:character-count="2031"/>
  </office:meta>
</office:document-meta>
</file>